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282cm" style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Normalny">
      <style:paragraph-properties fo:margin-top="0cm" fo:margin-bottom="0.282cm" style:contextual-spacing="false"/>
      <style:text-properties fo:font-size="16pt" style:font-size-asian="16pt" style:font-size-complex="16pt"/>
    </style:style>
    <style:style style:name="P4" style:family="paragraph" style:parent-style-name="Normalny">
      <style:paragraph-properties fo:margin-top="0cm" fo:margin-bottom="0.282cm" style:contextual-spacing="false"/>
      <style:text-properties fo:font-size="16pt" style:font-name-asian="Calibri" style:font-size-asian="16pt" style:font-name-complex="Calibri" style:font-size-complex="16pt"/>
    </style:style>
    <style:style style:name="P5" style:family="paragraph" style:parent-style-name="Normalny">
      <style:paragraph-properties fo:margin-top="0cm" fo:margin-bottom="0.282cm" style:contextual-spacing="false"/>
      <style:text-properties fo:font-size="16pt" style:font-name-asian="Calibri" style:font-size-asian="16pt" style:font-name-complex="Calibri" style:font-size-complex="16pt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Normalny">
      <style:paragraph-properties fo:margin-top="0cm" fo:margin-bottom="0.282cm" style:contextual-spacing="false"/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P8" style:family="paragraph" style:parent-style-name="Normalny">
      <style:paragraph-properties fo:margin-top="0cm" fo:margin-bottom="0.282cm" style:contextual-spacing="false"/>
    </style:style>
    <style:style style:name="P9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P10" style:family="paragraph" style:parent-style-name="Normalny" style:list-style-name="L1">
      <style:paragraph-properties fo:margin-top="0cm" fo:margin-bottom="0.282cm" style:contextual-spacing="false"/>
      <style:text-properties fo:font-size="16pt" style:font-name-asian="Calibri" style:font-size-asian="16pt" style:font-name-complex="Calibri" style:font-size-complex="16pt"/>
    </style:style>
    <style:style style:name="P11" style:family="paragraph" style:parent-style-name="Normalny" style:list-style-name="L2">
      <style:paragraph-properties fo:margin-top="0cm" fo:margin-bottom="0.282cm" style:contextual-spacing="false"/>
    </style:style>
    <style:style style:name="T1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3" style:family="text">
      <style:text-properties fo:font-size="16pt" style:font-name-asian="Calibri" style:font-size-asian="16pt" style:font-name-complex="Calibri" style:font-size-complex="16pt"/>
    </style:style>
    <style:style style:name="T4" style:family="text">
      <style:text-properties fo:font-size="16pt" style:font-name-asian="Calibri" style:font-size-asian="16pt" style:font-name-complex="Calibri" style:font-size-complex="16pt" style:font-weight-complex="bold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Sprawozdanie z działalności międzysesyjnej Prezydenta Miasta Racibórz od 29 kwietnia 2026r. do 27 maja 2026r.</text:span></text:span></text:p>
      <text:p text:style-name="P2"/>
      <text:p text:style-name="P8"><text:span text:style-name="Domyślna_20_czcionka_20_akapitu"><text:span text:style-name="T1">30 kwietnia</text:span></text:span></text:p>
      <text:p text:style-name="P4">Wziąłem udział w spotkaniu z Polską Grupą Zbrojeniową, podczas którego podpisano umowę w sprawie dzierżawy majątku po RAFAKO i list intencyjny połączenia spółek Jelcz i RFK</text:p>
      <text:p text:style-name="P8"><text:span text:style-name="Domyślna_20_czcionka_20_akapitu"><text:span text:style-name="T2">3</text:span></text:span><text:span text:style-name="Domyślna_20_czcionka_20_akapitu"><text:span text:style-name="T3"> </text:span></text:span><text:span text:style-name="Domyślna_20_czcionka_20_akapitu"><text:span text:style-name="T2">maja</text:span></text:span><text:span text:style-name="Domyślna_20_czcionka_20_akapitu"><text:span text:style-name="T3"><text:line-break/>Wspólnie uczestniczyliśmy w obchodach Święta Konstytucji 3 Maja pod Pomnikiem Matki Polki, oddając hołd twórcom Konstytucji oraz wszystkim, którzy walczyli o wolną i niepodległą Polskę.</text:span></text:span></text:p>
      <text:p text:style-name="P8"><text:span text:style-name="Domyślna_20_czcionka_20_akapitu"><text:span text:style-name="T2">4 maja</text:span></text:span><text:span text:style-name="Domyślna_20_czcionka_20_akapitu"><text:span text:style-name="T3"><text:line-break/>Uczestniczyłem w III edycji Memoriału im. aspiranta Kędzierskiego – dwudniowym turnieju będącym wyrazem pamięci oraz hołdu dla zasłużonego funkcjonariusza.</text:span></text:span></text:p>
      <text:p text:style-name="P6">5 <text:s/>maja</text:p>
      <text:p text:style-name="P4">Spotkałem się z Marszałkiem Województwa Śląskiego Wojciechem Saługą</text:p>
      <text:p text:style-name="P8"><text:span text:style-name="Domyślna_20_czcionka_20_akapitu"><text:span text:style-name="T1">7 maja</text:span></text:span></text:p>
      <text:list text:style-name="L1">
        <text:list-item>
          <text:p text:style-name="P10">Uczestniczyłem w jubileuszu 60-lecia pożycia małżeńskiego mieszkańców Raciborza.</text:p>
        </text:list-item>
        <text:list-item>
          <text:p text:style-name="P10">Spotkałem się również z Dyrektor Archiwum Państwowego w Katowicach Panią Sławomirą Krupą</text:p>
        </text:list-item>
        <text:list-item>
          <text:p text:style-name="P10">Spotkałem się z przedstawicielami Wód Polskich i Raciborskiej Izby Gospodarczej.</text:p>
        </text:list-item>
      </text:list>
      <text:p text:style-name="P8"><text:span text:style-name="Domyślna_20_czcionka_20_akapitu"><text:span text:style-name="T2">8 maja</text:span></text:span></text:p>
      <text:p text:style-name="P4">Spotkanie w Generalnej Dyrekcji Dróg Krajowych i Autostrad w Katowicach, dotyczące opracowania dokumentacji koncepcyjno – środowiskowej dla wschodniej obwodnicy miasta Raciborza, a tematem było omówienie układu dróg krajowych i  wojewódzkich w Raciborzu oraz w obrębie miasta Raciborza</text:p>
      <text:p text:style-name="P6"><text:soft-page-break/>9 maja</text:p>
      <text:p text:style-name="P4">Wziąłem udział w wydarzeniu „Opolski Ekspres Dęty”. Racibórz był ważnym punktem na trasie całego wydarzenia.</text:p>
      <text:p text:style-name="P8"><text:span text:style-name="Domyślna_20_czcionka_20_akapitu"><text:span text:style-name="T1">11 maja</text:span></text:span></text:p>
      <text:p text:style-name="P5">Podpisałem umowę dotyczącą rewitalizacji centralnej części raciborskiego Rynku. Dzięki temu niebawem w tej części pojawią się elementy architektury, takie jak ławki i siedziska, zostanie wymieniona także nawierzchnia.</text:p>
      <text:p text:style-name="P7">12 maja</text:p>
      <text:p text:style-name="P4">Zorganizowaliśmy konferencję prasową, na której omówiliśmy działania związane z budową obwodnic</text:p>
      <text:p text:style-name="P7">13 maja</text:p>
      <text:p text:style-name="P5">Spotkałem się z Dyrektorem Zarządu Dróg Wojewódzkich Panem Zbigniewem Taborem.</text:p>
      <text:p text:style-name="P7">14 maja</text:p>
      <text:p text:style-name="P4">Odbył się wylicytowany podczas tegorocznego finału Wielkiej Orkiestry Świątecznej Pomocy „Dzień z Prezydentem”. Cieszę się, że mogłem dołożyć swoją cegiełkę do tej wyjątkowej inicjatywy i wesprzeć zbiórkę na rzecz Wielkiej Orkiestry Świątecznej Pomocy.</text:p>
      <text:p text:style-name="P7">15 maja</text:p>
      <text:p text:style-name="P5">Wspólnie z Panią Wiceprezydent uczestniczyłem w obchodach 200-lecia Sądu Rejonowego w Raciborzu, które odbyły się w Raciborskim Centrum Kultury</text:p>
      <text:p text:style-name="P7">16 maja</text:p>
      <text:p text:style-name="P5">Wziąłem udział w Raciborskiej Nocy w Urzędzie – <text:s/>wydarzeniu zorganizowanym przez nasz magistrat dla mieszkańców . </text:p>
      <text:p text:style-name="P5">Jeszcze raz dziękuję wszystkim pracownikom Urzędu Miasta za zaangażowanie, pomysłowość i ogrom pracy włożony w przygotowanie tej inicjatywy.</text:p>
      <text:p text:style-name="P7"/>
      <text:p text:style-name="P7"/>
      <text:p text:style-name="P7"><text:soft-page-break/>18 maja</text:p>
      <text:p text:style-name="P8"><text:span text:style-name="Domyślna_20_czcionka_20_akapitu"><text:span text:style-name="T4">Pani Wiceprezydent i przedstawiciele Urzędu i komitetu rewitalizacji uczestniczyli w wizycie studyjnej na Nikiszowcu poświęconej rewitalizacji przestrzeni miejskich</text:span></text:span></text:p>
      <text:p text:style-name="P7">19 maja</text:p>
      <text:list text:style-name="L2">
        <text:list-item>
          <text:p text:style-name="P11"><text:span text:style-name="Domyślna_20_czcionka_20_akapitu"><text:span text:style-name="T3">Urząd Miasta odwiedzili uczniowie CKZiU tzw BUDOWLANKI w ramach edukacji obywatelskiej. Uczniowie chcieli zobaczyć jak funkcjonuje Urząd i jak wygląda w nim praca</text:span></text:span></text:p>
        </text:list-item>
        <text:list-item>
          <text:p text:style-name="P11"><text:span text:style-name="Domyślna_20_czcionka_20_akapitu"><text:span text:style-name="T4">Mój zastępca Michał Kuliga w</text:span></text:span><text:span text:style-name="Domyślna_20_czcionka_20_akapitu"><text:span text:style-name="T5">ziął udział w otwarciu nowego placu zabaw przy Przedszkolu nr 15, zrealizowanego w ramach Budżetu Obywatelskiego</text:span></text:span></text:p>
        </text:list-item>
      </text:list>
      <text:p text:style-name="P7">21 maja</text:p>
      <text:p text:style-name="P5">Spotkałem się z Prezesem Spółki Jelcz -Panem Mariuszem Ptakiem. Omówiliśmy aktualną sytuację związaną z uruchomieniem produkcji samochodów wojskowych i możliwości zagospodarowania hal po dawnym Rafako</text:p>
      <text:p text:style-name="P7">22 maja</text:p>
      <text:p text:style-name="P5">Uczestniczyłem w kolejnym spotkaniu dotyczącym RDRP w Zarządzie Dróg Wojewódzkich, podczas którego omówiono uwagi do dokumentacji projektowej.</text:p>
      <text:p text:style-name="P8"><text:span text:style-name="Domyślna_20_czcionka_20_akapitu"><text:span text:style-name="T2">23 maja</text:span></text:span></text:p>
      <text:p text:style-name="P5">Pożegnaliśmy jednego z najbardziej aktywnych Radnych śp. Marcina Ficę. </text:p>
      <text:p text:style-name="P7"/>
      <text:p text:style-name="P8"><text:span text:style-name="Domyślna_20_czcionka_20_akapitu"><text:span text:style-name="T1">27 maja</text:span></text:span><text:span text:style-name="Domyślna_20_czcionka_20_akapitu"><text:span text:style-name="T4"><text:line-break/>Spotkałem się z wójtami gmin w sprawie RDRP</text:span></text:span></text:p>
      <text:p text:style-name="P3"/>
      <text:p text:style-name="P3"/>
      <text:p text:style-name="P8"><text:span text:style-name="Domyślna_20_czcionka_20_akapitu"><text:span text:style-name="T4">Przygotowujemy się do Dni Raciborza, które odbędą się w dniach 12-14 czerwca. Serdecznie na nie zaprasza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dc:creator>Joanna Janik</dc:creator>
    <meta:creation-date>2026-05-27T15:22:00Z</meta:creation-date>
    <dc:date>2026-05-28T13:39:00Z</dc:date>
    <meta:print-date>2026-05-27T15:22:00Z</meta:print-date>
    <meta:editing-cycles>4</meta:editing-cycles>
    <meta:editing-duration>PT0S</meta:editing-duration>
    <meta:document-statistic meta:table-count="0" meta:image-count="0" meta:object-count="0" meta:page-count="3" meta:paragraph-count="42" meta:word-count="486" meta:character-count="3536" meta:non-whitespace-character-count="3089"/>
    <meta:template xlink:type="simple" xlink:actuate="onRequest" xlink:title="" xlink:href="file:///C:/Users/brm2/AppData/Local/Temp/pid-3824/maj-1.odt/Normal"/>
  </office:meta>
</office:document-meta>
</file>