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</style:style>
    <style:style style:name="P3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4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P5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fo:font-weight="bold" officeooo:paragraph-rsid="0005bd2d" style:font-name-asian="Calibri" style:font-size-asian="16pt" style:font-weight-asian="bold" style:font-name-complex="Calibri" style:font-size-complex="16pt"/>
    </style:style>
    <style:style style:name="P6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style:font-name-asian="Calibri" style:font-size-asian="16pt" style:font-name-complex="Calibri" style:font-size-complex="16pt"/>
    </style:style>
    <style:style style:name="P7" style:family="paragraph" style:parent-style-name="Text_20_bod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style:font-name-asian="Calibri" style:font-size-asian="16pt" style:font-name-complex="Calibri" style:font-size-complex="16pt"/>
    </style:style>
    <style:style style:name="P8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officeooo:rsid="0006a52f" officeooo:paragraph-rsid="0006a52f" style:font-name-asian="Calibri" style:font-size-asian="16pt" style:font-name-complex="Calibri" style:font-size-complex="16pt"/>
    </style:style>
    <style:style style:name="P9" style:family="paragraph" style:parent-style-name="Text_20_bod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style:font-name-asian="Calibri" style:font-size-asian="16pt" style:font-name-complex="Calibri" style:font-size-complex="16pt" style:font-weight-complex="bold"/>
    </style:style>
    <style:style style:name="P10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officeooo:rsid="0005bd2d" officeooo:paragraph-rsid="0005bd2d" style:font-name-asian="Calibri" style:font-size-asian="16pt" style:font-name-complex="Calibri" style:font-size-complex="16pt" style:font-weight-complex="bold"/>
    </style:style>
    <style:style style:name="P11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officeooo:paragraph-rsid="0006a52f" style:font-name-asian="Calibri" style:font-size-asian="16pt" style:font-name-complex="Calibri" style:font-size-complex="16pt" style:font-weight-complex="bold"/>
    </style:style>
    <style:style style:name="P12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style:font-size-asian="16pt" style:font-size-complex="16pt"/>
    </style:style>
    <style:style style:name="P13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6pt" officeooo:paragraph-rsid="0005bd2d" style:font-size-asian="16pt" style:font-size-complex="16pt"/>
    </style:style>
    <style:style style:name="P14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indent="0cm" style:auto-text-indent="false" fo:background-color="transparent"/>
      <style:text-properties fo:font-size="15pt" officeooo:paragraph-rsid="0006a52f" style:font-name-asian="Calibri" style:font-size-asian="15pt" style:font-name-complex="Calibri" style:font-weight-complex="bold"/>
    </style:style>
    <style:style style:name="P15" style:family="paragraph" style:parent-style-name="Normalny" style:master-page-name="MP0">
      <loext:graphic-properties draw:fill="none"/>
      <style:paragraph-properties fo:margin-left="-1.6cm" fo:margin-right="-1.799cm" fo:margin-top="0cm" fo:margin-bottom="0.282cm" style:contextual-spacing="false" fo:text-align="center" style:justify-single-word="false" fo:text-indent="0cm" style:auto-text-indent="false" style:page-number="auto" fo:break-before="page" fo:background-color="transparent"/>
    </style:style>
    <style:style style:name="P16" style:family="paragraph" style:parent-style-name="Normalny">
      <loext:graphic-properties draw:fill="none"/>
      <style:paragraph-properties fo:margin-left="-1.6cm" fo:margin-right="-1.799cm" fo:margin-top="0cm" fo:margin-bottom="0.282cm" style:contextual-spacing="false" fo:text-align="center" style:justify-single-word="false" fo:text-indent="0cm" style:auto-text-indent="false" fo:background-color="transparent"/>
    </style:style>
    <style:style style:name="T1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2" style:family="text">
      <style:text-properties fo:font-size="16pt" style:font-name-asian="Calibri" style:font-size-asian="16pt" style:font-name-complex="Calibri" style:font-size-complex="16pt"/>
    </style:style>
    <style:style style:name="T3" style:family="text">
      <style:text-properties fo:font-size="16pt" officeooo:rsid="0006a52f" style:font-name-asian="Calibri" style:font-size-asian="16pt" style:font-name-complex="Calibri" style:font-size-complex="16pt" style:font-weight-complex="bold"/>
    </style:style>
    <style:style style:name="T4" style:family="text">
      <style:text-properties fo:font-size="16pt" fo:font-weight="normal" officeooo:rsid="0006a52f" style:font-size-asian="16pt" style:font-weight-asian="normal" style:font-size-complex="16pt" style:font-weight-complex="normal"/>
    </style:style>
    <style:style style:name="T5" style:family="text">
      <style:text-properties fo:font-size="16pt" officeooo:rsid="0006a52f" style:font-size-asian="16pt" style:font-size-complex="16pt"/>
    </style:style>
    <style:style style:name="T6" style:family="text">
      <style:text-properties fo:font-size="16pt" officeooo:rsid="0005bd2d" style:font-size-asian="16pt" style:font-size-complex="16pt"/>
    </style:style>
    <style:style style:name="T7" style:family="text">
      <style:text-properties officeooo:rsid="0006a52f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Sprawozdanie z działalności międzysesyjnej Prezydenta Miasta Racibórz od 25 lutego 2026r. do 25 marca 2026r.</text:span></text:span></text:p>
      <text:p text:style-name="P16"><text:span text:style-name="Domyślna_20_czcionka_20_akapitu"/></text:p>
      <text:p text:style-name="P2"><text:span text:style-name="Domyślna_20_czcionka_20_akapitu"><text:span text:style-name="Strong_20_Emphasis"><text:span text:style-name="T2">26 lutego</text:span></text:span></text:span><text:span text:style-name="Domyślna_20_czcionka_20_akapitu"><text:span text:style-name="T1"><text:line-break/></text:span></text:span><text:span text:style-name="Domyślna_20_czcionka_20_akapitu"><text:span text:style-name="T4">Uczestniczyłem w wizycie studyjnej przedstawicieli Banku Światowego na Zbiorniku Racibórz Dolny, którzy podkreślili znaczenie tej inwestycji, wskazując ją jako wzorcowy przykład realizacji tego typu przedsięwzięć. </text:span></text:span></text:p>
      <text:p text:style-name="P3">28 lutego</text:p>
      <text:p text:style-name="P6">Wziąłem udział w zebrani<text:span text:style-name="T7">u</text:span> sprawozdawczo-wyborczy<text:span text:style-name="T7">m</text:span> OSP Brzezie <text:s/>. W trakcie wybrano now<text:span text:style-name="T7">y</text:span> zarząd oraz podziękowano dotychczas<text:span text:style-name="T7">owym</text:span> członkom za zaangażowanie i służbę. </text:p>
      <text:p text:style-name="P2"><text:span text:style-name="Domyślna_20_czcionka_20_akapitu"><text:span text:style-name="T1">5 marca </text:span></text:span></text:p>
      <text:p text:style-name="P7">Podpisaliśmy umowę na termomodernizację Raciborskiego Centrum Rehabilitacji Osób Niepełnosprawnych.</text:p>
      <text:p text:style-name="P8"><text:span text:style-name="T8">7 marca</text:span> </text:p>
      <text:p text:style-name="P8">Wziąłem udział w kolejnym zebraniu sprawozdawczo-wyborczym, tym razem w OSP Markowice</text:p>
      <text:p text:style-name="P3">9 marca</text:p>
      <text:p text:style-name="P7">Mój Zastępca, Michał Kuliga, uczestniczył w Forum Profilaktyki w Urban Labie </text:p>
      <text:p text:style-name="P3">11 marca </text:p>
      <text:p text:style-name="P2"><text:span text:style-name="Domyślna_20_czcionka_20_akapitu"><text:span text:style-name="T2">Wziąłem udział w naradzie rocznej Komendy Powiatowej Państwowej Straży Pożarnej w Raciborzu, podsumowującej działania za 2025 rok.<text:line-break/>Tego samego dnia, wspólnie z Zastępcą Michałem Kuligą, wręczyliśmy stypendia najzdolniejszym uczniom podczas uroczystości w Raciborskim Centrum Kultury</text:span></text:span></text:p>
      <text:p text:style-name="P4">12 marca</text:p>
      <text:p text:style-name="P14"><text:span text:style-name="Domyślna_20_czcionka_20_akapitu"><text:span text:style-name="T5">Wspólnie z Przewodniczącym Rady Miasta s</text:span></text:span><text:span text:style-name="Domyślna_20_czcionka_20_akapitu"><text:span text:style-name="T6">potkałem się z Ministrem Infrastruktury Dariuszem Klimczakiem w sprawie realizacji Regionalnej Drogi Racibórz–Pszczyna.</text:span></text:span></text:p>
      <text:p text:style-name="P14"><text:span text:style-name="Domyślna_20_czcionka_20_akapitu"><text:span text:style-name="T6"><text:line-break/>Tego dnia w Urban Labie odbyło się również spotkanie dotyczące projektu EGL InPost – przestrzeni dla młodych, </text:span></text:span><text:span text:style-name="Domyślna_20_czcionka_20_akapitu"><text:span text:style-name="T5">w którym wziął udział mój zastępca Michał Kuliga</text:span></text:span></text:p>
      <text:p text:style-name="P4"><text:soft-page-break/>13 marca</text:p>
      <text:p text:style-name="P9">Odbyłem spotkanie z Prezydentem Rybnika <text:span text:style-name="T7">Piotrem Kuczerą</text:span></text:p>
      <text:p text:style-name="P4">16 marca </text:p>
      <text:p text:style-name="P10">Zastępca Prezydenta Michał Kuliga uczestniczył w konferencji „Czysta Odra” na Bulwarach, inaugurującej promocję corocznych „Pływadeł na Odrze”</text:p>
      <text:p text:style-name="P5">17 marca </text:p>
      <text:p text:style-name="P9">Spotkałem się z Nadleśniczym Nadleśnictwa Rybnik, Panem Grzegorzem Adamczykiem</text:p>
      <text:p text:style-name="P4">18 marca </text:p>
      <text:p text:style-name="P11">Uczestniczyłem w otwarciu Forum Samorządów Uczniowskich w Urban Labie.<text:line-break/>Tego dnia Zastępca Prezydenta Michał Kuliga otworzył Mistrzostwa Szkół w Pływaniu na H2Ostróg.<text:line-break/><text:span text:style-name="T7">Odbyłem</text:span> również spotkanie dotyczące zagospodarowania terenu na wzgórzu Lipki w Brzeziu </text:p>
      <text:p text:style-name="P4">19 marca</text:p>
      <text:p text:style-name="P12">Wspólnie z Zastępcą Prezydenta oraz Przewodniczącym Rady Miasta wziąłem udział w cyklicznym śniadaniu biznesowym. Podczas spotkania uzgodniono składy trzech zespołów: ds. optymalizacji kosztów energii, ds. optymalizacji procedur administracyjnych oraz ds. wykorzystania potencjału Zbiornika Racibórz Dolny. </text:p>
      <text:p text:style-name="P4">24 marca</text:p>
      <text:p text:style-name="P13">Gościliśmy w Urzędzie Miasta delegację z partnerskiego miasta Roth, która przybyła z rewizytą w ramach współpracy ze Szkołą Podstawową nr 18 w Raciborzu. </text:p>
      <text:p text:style-name="P3"/>
      <text:p text:style-name="P4">25 marca </text:p>
      <text:p text:style-name="P2"><text:span text:style-name="Domyślna_20_czcionka_20_akapitu"><text:span text:style-name="T3">W Urban Labie odbyła się akcja krwiodawstwa, podczas której wspólnie z Dyrektor Regionalnego Centrum Krwiodawstwa i Krwiolecznictwa uhonorowaliśmy zasłużonych dawców krwi. W wydarzenie aktywnie włączyli się pracownicy Urzędu Miasta, w tym Pani Wiceprezydent, która oddała dziś swoją krew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welina Pietrzykowska</meta:initial-creator>
    <meta:creation-date>2026-03-25T12:47:00Z</meta:creation-date>
    <dc:date>2026-04-09T10:25:43.459000000</dc:date>
    <meta:print-date>2026-04-09T09:48:38.677000000</meta:print-date>
    <meta:editing-cycles>4</meta:editing-cycles>
    <meta:editing-duration>PT39M18S</meta:editing-duration>
    <meta:document-statistic meta:table-count="0" meta:image-count="0" meta:object-count="0" meta:page-count="2" meta:paragraph-count="30" meta:word-count="361" meta:character-count="2744" meta:non-whitespace-character-count="2397"/>
    <meta:template xlink:type="simple" xlink:actuate="onRequest" xlink:title="" xlink:href="file:///C:/Users/brm2/AppData/Local/Temp/pid-15924/Sprawozdanie%20z%20działalności%20międzysesyjnej%20Prezydenta%20Miasta%20Racibórz%20marzec%202026.odt/Normal"/>
  </office:meta>
</office:document-meta>
</file>