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Calibri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-complex="Calibri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-complex="Calibri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-complex="Calibri" fo:font-weight="bold" style:font-weight-asian="bold" fo:font-size="14pt" style:font-size-asian="14pt" style:font-size-complex="14pt"/>
    </style:style>
    <style:style style:name="P6" style:parent-style-name="Standard" style:family="paragraph">
      <style:text-properties style:font-name-complex="Calibri" fo:font-weight="bold" style:font-weight-asian="bold" fo:font-size="14pt" style:font-size-asian="14pt" style:font-size-complex="14pt"/>
    </style:style>
    <style:style style:name="P7" style:parent-style-name="Standard" style:family="paragraph">
      <style:text-properties style:font-name-complex="Calibri" style:font-weight-complex="bold" fo:font-size="14pt" style:font-size-asian="14pt" style:font-size-complex="14pt"/>
    </style:style>
    <style:style style:name="P8" style:parent-style-name="Standard" style:family="paragraph">
      <style:text-properties style:font-name-complex="Calibri" fo:font-weight="bold" style:font-weight-asian="bold" fo:font-size="14pt" style:font-size-asian="14pt" style:font-size-complex="14pt"/>
    </style:style>
    <style:style style:name="P9" style:parent-style-name="Standard" style:family="paragraph">
      <style:text-properties style:font-name-complex="Calibri" fo:font-size="14pt" style:font-size-asian="14pt" style:font-size-complex="14pt"/>
    </style:style>
    <style:style style:name="P10" style:parent-style-name="Standard" style:family="paragraph">
      <style:text-properties style:font-name-complex="Calibri" fo:font-size="14pt" style:font-size-asian="14pt" style:font-size-complex="14pt"/>
    </style:style>
    <style:style style:name="P11" style:parent-style-name="Standard" style:family="paragraph">
      <style:text-properties style:font-name-complex="Calibri" fo:font-weight="bold" style:font-weight-asian="bold" fo:font-size="14pt" style:font-size-asian="14pt" style:font-size-complex="14pt"/>
    </style:style>
    <style:style style:name="P12" style:parent-style-name="Standard" style:family="paragraph">
      <style:text-properties style:font-name-complex="Calibri" style:font-weight-complex="bold" fo:font-size="14pt" style:font-size-asian="14pt" style:font-size-complex="14pt"/>
    </style:style>
    <style:style style:name="P13" style:parent-style-name="Standard" style:family="paragraph">
      <style:text-properties style:font-name-complex="Calibri" fo:font-weight="bold" style:font-weight-asian="bold" fo:font-size="14pt" style:font-size-asian="14pt" style:font-size-complex="14pt"/>
    </style:style>
    <style:style style:name="P14" style:parent-style-name="Standard" style:family="paragraph">
      <style:text-properties style:font-name-complex="Calibri" style:font-weight-complex="bold" fo:font-size="14pt" style:font-size-asian="14pt" style:font-size-complex="14pt"/>
    </style:style>
    <style:style style:name="P15" style:parent-style-name="Standard" style:family="paragraph">
      <style:text-properties style:font-name-complex="Calibri" fo:font-weight="bold" style:font-weight-asian="bold" fo:font-size="14pt" style:font-size-asian="14pt" style:font-size-complex="14pt"/>
    </style:style>
    <style:style style:name="P16" style:parent-style-name="Standard" style:family="paragraph">
      <style:text-properties style:font-name-complex="Calibri" fo:font-size="14pt" style:font-size-asian="14pt" style:font-size-complex="14pt"/>
    </style:style>
    <style:style style:name="P17" style:parent-style-name="Standard" style:family="paragraph">
      <style:text-properties style:font-name-complex="Calibri" fo:font-size="14pt" style:font-size-asian="14pt" style:font-size-complex="14pt"/>
    </style:style>
    <style:style style:name="P18" style:parent-style-name="Standard" style:family="paragraph">
      <style:text-properties style:font-name-complex="Calibri" fo:font-weight="bold" style:font-weight-asian="bold" fo:font-size="14pt" style:font-size-asian="14pt" style:font-size-complex="14pt"/>
    </style:style>
    <style:style style:name="P19" style:parent-style-name="Standard" style:family="paragraph">
      <style:text-properties style:font-name-complex="Calibri" style:font-weight-complex="bold" fo:font-size="14pt" style:font-size-asian="14pt" style:font-size-complex="14pt"/>
    </style:style>
    <style:style style:name="P20" style:parent-style-name="Standard" style:family="paragraph">
      <style:text-properties style:font-name-complex="Calibri" fo:font-weight="bold" style:font-weight-asian="bold" fo:font-size="14pt" style:font-size-asian="14pt" style:font-size-complex="14pt"/>
    </style:style>
    <style:style style:name="P21" style:parent-style-name="Standard" style:family="paragraph">
      <style:text-properties style:font-name-complex="Calibri" fo:font-size="14pt" style:font-size-asian="14pt" style:font-size-complex="14pt"/>
    </style:style>
    <style:style style:name="P22" style:parent-style-name="Standard" style:family="paragraph">
      <style:text-properties style:font-name-complex="Calibri" fo:font-size="14pt" style:font-size-asian="14pt" style:font-size-complex="14pt"/>
    </style:style>
    <style:style style:name="P23" style:parent-style-name="Standard" style:family="paragraph">
      <style:text-properties style:font-name-complex="Calibri" fo:font-weight="bold" style:font-weight-asian="bold" fo:font-size="14pt" style:font-size-asian="14pt" style:font-size-complex="14pt"/>
    </style:style>
    <style:style style:name="P24" style:parent-style-name="Standard" style:family="paragraph">
      <style:text-properties style:font-name-complex="Calibri" style:font-weight-complex="bold" fo:font-size="14pt" style:font-size-asian="14pt" style:font-size-complex="14pt"/>
    </style:style>
    <style:style style:name="P25" style:parent-style-name="Standard" style:family="paragraph">
      <style:text-properties style:font-name-complex="Calibri" fo:font-weight="bold" style:font-weight-asian="bold" fo:font-size="14pt" style:font-size-asian="14pt" style:font-size-complex="14pt"/>
    </style:style>
    <style:style style:name="P26" style:parent-style-name="Standard" style:family="paragraph">
      <style:text-properties style:font-name-complex="Calibri" fo:font-size="14pt" style:font-size-asian="14pt" style:font-size-complex="14pt"/>
    </style:style>
    <style:style style:name="P27" style:parent-style-name="Standard" style:family="paragraph">
      <style:text-properties style:font-name-complex="Calibri" fo:font-weight="bold" style:font-weight-asian="bold" fo:font-size="14pt" style:font-size-asian="14pt" style:font-size-complex="14pt"/>
    </style:style>
    <style:style style:name="P28" style:parent-style-name="Standard" style:family="paragraph">
      <style:text-properties style:font-name-complex="Calibri" style:font-weight-complex="bold" fo:font-size="14pt" style:font-size-asian="14pt" style:font-size-complex="14pt"/>
    </style:style>
    <style:style style:name="P29" style:parent-style-name="Standard" style:family="paragraph">
      <style:text-properties style:font-name-complex="Calibri" fo:font-size="14pt" style:font-size-asian="14pt" style:font-size-complex="14pt"/>
    </style:style>
    <style:style style:name="P30" style:parent-style-name="Standard" style:family="paragraph">
      <style:text-properties style:font-name-complex="Calibri" fo:font-size="14pt" style:font-size-asian="14pt" style:font-size-complex="14pt"/>
    </style:style>
    <style:style style:name="P31" style:parent-style-name="Standard" style:family="paragraph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32" style:parent-style-name="Standard" style:family="paragraph">
      <style:text-properties style:font-name-complex="Calibri" fo:font-size="14pt" style:font-size-asian="14pt" style:font-size-complex="14pt"/>
    </style:style>
    <style:style style:name="P33" style:parent-style-name="Normalny" style:family="paragraph">
      <style:paragraph-properties fo:break-before="page"/>
      <style:text-properties style:font-name-complex="Calibri" fo:font-weight="bold" style:font-weight-asian="bold" style:font-weight-complex="bold" fo:font-size="14pt" style:font-size-asian="14pt" style:font-size-complex="14pt" fo:hyphenate="true"/>
    </style:style>
    <style:style style:name="P34" style:parent-style-name="Standard" style:family="paragraph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35" style:parent-style-name="Standard" style:family="paragraph">
      <style:text-properties style:font-name-complex="Calibri" fo:font-size="14pt" style:font-size-asian="14pt" style:font-size-complex="14pt"/>
    </style:style>
    <style:style style:name="P36" style:parent-style-name="Standard" style:family="paragraph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37" style:parent-style-name="Domyślnaczcionkaakapitu" style:family="text">
      <style:text-properties fo:font-size="14pt" style:font-size-asian="14pt" style:font-size-complex="14pt"/>
    </style:style>
    <style:style style:name="T38" style:parent-style-name="Domyślnaczcionkaakapitu" style:family="text">
      <style:text-properties fo:font-size="14pt" style:font-size-asian="14pt" style:font-size-complex="14pt"/>
    </style:style>
    <style:style style:name="T39" style:parent-style-name="Domyślnaczcionkaakapitu" style:family="text">
      <style:text-properties fo:font-size="14pt" style:font-size-asian="14pt" style:font-size-complex="14pt"/>
    </style:style>
    <style:style style:name="T40" style:parent-style-name="Domyślnaczcionkaakapitu" style:family="text">
      <style:text-properties fo:font-size="14pt" style:font-size-asian="14pt" style:font-size-complex="14pt"/>
    </style:style>
    <style:style style:name="T41" style:parent-style-name="Domyślnaczcionkaakapitu" style:family="text">
      <style:text-properties fo:font-size="14pt" style:font-size-asian="14pt" style:font-size-complex="14pt"/>
    </style:style>
    <style:style style:name="T42" style:parent-style-name="Domyślnaczcionkaakapitu" style:family="text">
      <style:text-properties fo:font-size="14pt" style:font-size-asian="14pt" style:font-size-complex="14pt"/>
    </style:style>
    <style:style style:name="T43" style:parent-style-name="Domyślnaczcionkaakapitu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Sprawozdanie z działalności międzysesyjnej Prezydenta Miasta Racibórz</text:p>
      <text:p text:style-name="P3"><text:s/>od 27 listopada 2024 r. do 18 grudnia 2024 r.</text:p>
      <text:p text:style-name="P4"/>
      <text:p text:style-name="P5"/>
      <text:p text:style-name="P6">28 listopada</text:p>
      <text:p text:style-name="P7">Wziąłem udział w uroczystości, podczas której świętowano jubileusze 50 - lecia pożycia małżeńskiego<text:s/>w<text:s/>Urzędzie<text:s/>Stanu<text:s/>Cywilnego.</text:p>
      <text:p text:style-name="P8">2 grudnia</text:p>
      <text:p text:style-name="P9">Odbyło się spotkanie z przedstawicielami Wód Polskich w sprawie utrzymania urządzeń melioracyjnych. Utrzymywanie w dobrym stanie tej infrastruktury, pozwoli na uniknięcie potencjalnych zagrożeń związanych z podtopieniami w przyszłości.</text:p>
      <text:p text:style-name="P10">W tym samym dniu wziąłem również udział w spotkaniu<text:s/>z przedstawicielami RZGW Gliwice oraz przedstawicielami służb w sprawie opracowania<text:s/>procedur przeciwpowodziowych. Podczas spotkania omówione zostały wstępne założenia planu oraz zasady współdziałania na wypadek zagrożenia.</text:p>
      <text:p text:style-name="P11">3 grudnia</text:p>
      <text:p text:style-name="P12">W Urzędzie Miasta spotkałem się<text:s/>z przedstawicielami organizacji pozarządowych działających w obszarze kultury fizycznej.<text:s/>Tematem rozmów było organizowanie i finansowanie działalności sportowej tj. w szczególności otwartych konkursów ofert, miejskich obiektów sportowych, stypendiów i nagród.</text:p>
      <text:p text:style-name="P13">4 grudnia</text:p>
      <text:p text:style-name="P14">Rozstrzygnięto konkurs na najlepszy raciborski biznesplan, gdzie reprezentował mnie wiceprezydent Michał Kuliga.<text:s/>Inicjatywa ta wspiera rozwój przedsiębiorczości w naszym mieście i zachęca do próbowania swoich sił w tworzeniu pomysłu na własną działalność gospodarczą. Gratuluję laureatom</text:p>
      <text:p text:style-name="P15">5 grudnia</text:p>
      <text:p text:style-name="P16">Uczestniczyłem<text:s/>w Konferencji "Industry-Connect" w Katowicach (pod patronatem Senatora RP Henryka Siedlaczka, Starosty Raciborskiego oraz Prezydenta Miasta Racibórz) organizowanej przez firmę Hahn-Group. Tematem przewodnim konferencji było bezpieczne i efektywne zarządzanie utrzymaniem<text:s/>ruchu, a także wykorzystanie automatyzacji, diagnostyki i zaawansowanych systemów zarządzania.</text:p>
      <text:soft-page-break/>
      <text:p text:style-name="P17">Tego samego dnia<text:s/><text:s/>na zaproszenie Stowarzyszenia "Spektrum" wiceprezydent Michał Kuliga wziął udział w<text:s/>Obchody Międzynarodowego Dnia Wolontariusza w siedzibie<text:s/>stowarzyszenia.</text:p>
      <text:p text:style-name="P18">5-16 grudnia</text:p>
      <text:p text:style-name="P19">Odbywał się doroczny Raciborski Jarmark Bożonarodzeniowy. W tym roku odświeżyliśmy formułę jego organizowania i wprowadziliśmy nowe atrakcje, które wielu mieszkańców oceniło pozytywnie.</text:p>
      <text:p text:style-name="P20">6 grudnia</text:p>
      <text:p text:style-name="P21">Wziąłem udział w posiedzeniu Zarządu oraz sesji Śląskiego Związku Gmin i Powiatów, które odbyło się na Zamku Piastowskim w Raciborzu.</text:p>
      <text:p text:style-name="P22">Tego samego dnia nasze<text:s/>Przedszkole nr<text:s/>24 w RCK świętowało swoje 40 lecie. Podczas tej uroczystości reprezentował mnie wiceprezydent Kuliga.</text:p>
      <text:p text:style-name="P23">8-9 grudnia</text:p>
      <text:p text:style-name="P24">Miały miejsce Dni Ks. Prałata Stefana Pieczki, którego miałem przyjemność poznać osobiście. Podczas tego wydarzenia miałem przyjemność wziąć udział we wręczeniu<text:s/>medali im. Ks. Prałata Stefana Pieczki<text:s/>„Unitas in Veritate”.</text:p>
      <text:p text:style-name="P25">10 grudnia</text:p>
      <text:p text:style-name="P26">Odbyło się spotkanie dotyczące dokumentacji zbiornika w Studziennej<text:s/>przy<text:s/>ulicy Czynu Społecznego.</text:p>
      <text:p text:style-name="P27">11 grudnia<text:s/></text:p>
      <text:p text:style-name="P28">Uczestniczyłem<text:s/>w posiedzeniu Konwentu Wójtów, Burmistrzów, Prezydenta i Starosty Powiatu Raciborskiego.</text:p>
      <text:p text:style-name="P29">W tym samy dniu, miałem również przyjemność spotkać się<text:s/>z<text:s/>Zarządem Oddziału Miejskiego Związku Ochotniczych Straży Pożarnych RP w Raciborzu. Na spotkaniu<text:s/>Zarząd<text:s/>przedstawił szczegóły<text:s/>aktualnych spraw realizowanych przez jednostki OSP z terenu miasta.</text:p>
      <text:p text:style-name="P30">Tego samego dnia również przekazaliśmy na licytację WOŚP torby punktu Visit Racibórz, na których swoje autografy złożyły gwiazdy muzyki, które wystąpiły w naszym mieście.</text:p>
      <text:p text:style-name="P31">12 grudnia<text:s/></text:p>
      <text:p text:style-name="P32">W<text:s/>Urzędzie Miasta Raciborza<text:s/>gościliśmy bohaterską parę raciborzan, którzy ruszyli na pomoc sąsiadce i zapobiegli najgorszemu scenariuszowi.<text:s/>Podczas spotkania obecny był także<text:s/>Komendant<text:s/>Raciborskiej<text:s/>Policji<text:s/>oraz<text:s/>Starosta.</text:p>
      <text:p text:style-name="P33"/>
      <text:soft-page-break/>
      <text:p text:style-name="P34">16 grudnia</text:p>
      <text:p text:style-name="P35">Nastąpiło otwarcie strzelnicy<text:s/>w Szkole Podstawowej nr<text:s/>15. Podczas tego wydarzenia reprezentował mnie mój zastępca Michał Kuliga.</text:p>
      <text:p text:style-name="P36">18 grudnia</text:p>
      <text:p text:style-name="Standard"><text:span text:style-name="T37">Spotkałem się</text:span><text:span text:style-name="T38"><text:s/>z powołanymi przeze mnie<text:s/></text:span><text:span text:style-name="T39">z</text:span><text:span text:style-name="T40">espołami</text:span><text:span text:style-name="T41">, tj.</text:span><text:span text:style-name="T42">: Zespołem ds. opracowania zagospodarowania terenów byłych żwirowni, położonych w Raciborzu w rejonie ul. Grzonki i ul. Rudzkiej oraz Zespołem opracowania zagospodarowania i rewitalizacji terenu położonego w ścisłym centrum miasta Raciborza przy pl. Długosza wraz z przyległym terenem obejmującym Skwer im. Stanisława Moniuszki, skwer ks. Prałata Stefana Pieczki oraz teren z Figurą św. Jana Nepomucena</text:span><text:span text:style-name="T43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afaf Krzyżok</meta:initial-creator>
    <dc:creator>Rafaf Krzyżok</dc:creator>
    <meta:creation-date>2024-12-18T09:12:00Z</meta:creation-date>
    <dc:date>2024-12-18T09:12:00Z</dc:date>
    <meta:print-date>2024-10-30T09:45:00Z</meta:print-date>
    <meta:template xlink:href="Normal" xlink:type="simple"/>
    <meta:editing-cycles>2</meta:editing-cycles>
    <meta:editing-duration>PT180S</meta:editing-duration>
    <meta:user-defined meta:name="AppVersion">16.0000</meta:user-defined>
    <meta:document-statistic meta:page-count="3" meta:paragraph-count="8" meta:word-count="593" meta:character-count="4145" meta:row-count="29" meta:non-whitespace-character-count="3560"/>
  </office:meta>
</office:document-meta>
</file>