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Calibri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6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P7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P8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-complex="Calibri" fo:font-size="14pt" style:font-size-asian="14pt" style:font-size-complex="14pt"/>
    </style:style>
    <style:style style:name="P10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11" style:parent-style-name="Standard" style:family="paragraph">
      <style:text-properties style:font-name-complex="Calibri" fo:font-size="14pt" style:font-size-asian="14pt" style:font-size-complex="14pt"/>
    </style:style>
    <style:style style:name="P12" style:parent-style-name="Standard" style:family="paragraph">
      <style:text-properties style:font-name-complex="Calibri" fo:font-size="14pt" style:font-size-asian="14pt" style:font-size-complex="14pt"/>
    </style:style>
    <style:style style:name="P13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14" style:parent-style-name="Standard" style:family="paragraph">
      <style:text-properties style:font-name-complex="Calibri" fo:font-size="14pt" style:font-size-asian="14pt" style:font-size-complex="14pt"/>
    </style:style>
    <style:style style:name="P15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16" style:parent-style-name="Standard" style:family="paragraph">
      <style:text-properties style:font-name-complex="Calibri" fo:font-size="14pt" style:font-size-asian="14pt" style:font-size-complex="14pt"/>
    </style:style>
    <style:style style:name="P17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18" style:parent-style-name="Standard" style:family="paragraph">
      <style:text-properties style:font-name-complex="Calibri" fo:font-size="14pt" style:font-size-asian="14pt" style:font-size-complex="14pt"/>
    </style:style>
    <style:style style:name="T1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P21" style:parent-style-name="Standard" style:family="paragraph">
      <style:text-properties style:font-name-complex="Calibri" fo:font-size="14pt" style:font-size-asian="14pt" style:font-size-complex="14pt"/>
    </style:style>
    <style:style style:name="P22" style:parent-style-name="Standard" style:family="paragraph">
      <style:text-properties style:font-name-complex="Calibri" fo:font-size="14pt" style:font-size-asian="14pt" style:font-size-complex="14pt"/>
    </style:style>
    <style:style style:name="P23" style:parent-style-name="Standard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style:font-name-complex="Calibri" fo:font-size="14pt" style:font-size-asian="14pt" style:font-size-complex="14pt"/>
    </style:style>
    <style:style style:name="P25" style:parent-style-name="Standard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-complex="Calibri" fo:font-size="14pt" style:font-size-asian="14pt" style:font-size-complex="14pt"/>
    </style:style>
    <style:style style:name="T27" style:parent-style-name="Domyślnaczcionkaakapitu" style:family="text">
      <style:text-properties style:font-name-complex="Calibri" fo:font-size="14pt" style:font-size-asian="14pt" style:font-size-complex="14pt"/>
    </style:style>
    <style:style style:name="T28" style:parent-style-name="Domyślnaczcionkaakapitu" style:family="text">
      <style:text-properties style:font-name-complex="Calibri" fo:font-size="14pt" style:font-size-asian="14pt" style:font-size-complex="14pt"/>
    </style:style>
    <style:style style:name="P29" style:parent-style-name="Standard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T31" style:parent-style-name="Domyślnaczcionkaakapitu" style:family="text">
      <style:text-properties style:font-name-complex="Calibri" style:font-weight-complex="bold" fo:font-size="14pt" style:font-size-asian="14pt" style:font-size-complex="14pt"/>
    </style:style>
    <style:style style:name="P32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33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P34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35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P36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T37" style:parent-style-name="Domyślnaczcionkaakapitu" style:family="text">
      <style:text-properties style:font-name-complex="Calibri" style:font-weight-complex="bold" fo:font-size="14pt" style:font-size-asian="14pt" style:font-size-complex="14pt"/>
    </style:style>
    <style:style style:name="P38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39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P40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41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P42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43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P44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P45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46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P47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48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P49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50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P51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P52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T53" style:parent-style-name="Domyślnaczcionkaakapitu" style:family="text">
      <style:text-properties style:font-name-complex="Calibri" style:font-weight-complex="bold" fo:font-size="14pt" style:font-size-asian="14pt" style:font-size-complex="14pt"/>
    </style:style>
    <style:style style:name="P54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55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P56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P57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58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P59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T60" style:parent-style-name="Domyślnaczcionkaakapitu" style:family="text">
      <style:text-properties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Sprawozdanie z działalności międzysesyjnej Prezydenta Miasta Racibórz</text:p>
      <text:p text:style-name="P3"><text:s/>od 25 września 2024 r. do 30 października 2024 r.</text:p>
      <text:p text:style-name="P4"/>
      <text:p text:style-name="P5">26 września</text:p>
      <text:p text:style-name="P6">Wziąłem udział w spotkaniu, którego tematem była Regionalna Droga Racibórz Pszczyna.</text:p>
      <text:p text:style-name="P7">Na<text:s/>zaproszenie rektora ANS dr Pawła Strózika, prof. Uczelni złożyłem wizytę w Akademii Nauk Stosowanych. Podczas spotkania przybliżono mi działalność raciborskiej Alma Mater. Omówiliśmy wiele istotnych tematów dotyczących form współpracy uczelni z miastem.</text:p>
      <text:p text:style-name="P8">27 września</text:p>
      <text:p text:style-name="P9">Spotkałem się z Wicemarszałkiem Województwa Śląskiego panem Grzegorzem Boskim</text:p>
      <text:p text:style-name="P10">30 września</text:p>
      <text:p text:style-name="P11">Odbyło się spotkanie z przedstawicielami Stowarzyszenia Kulturalnego Niemców<text:s/></text:p>
      <text:p text:style-name="P12">Tego samego dnia gościłem przedstawicieli związków zawodowych spółki Rafako.</text:p>
      <text:p text:style-name="P13">3 października<text:s/></text:p>
      <text:p text:style-name="P14">Spotkałem się z prezesem raciborskiego Towarzystwa Budownictwa Społecznego panem Leszkiem Wendą<text:s/></text:p>
      <text:p text:style-name="P15">4 października</text:p>
      <text:p text:style-name="P16">Miało miejsce kolejne spotkanie w sprawie Regionalnej Drogi Racibórz Pszczyna, tym razem z wójtami zainteresowanych gmin.</text:p>
      <text:p text:style-name="P17">7 października</text:p>
      <text:p text:style-name="P18">Gościłem na posiedzeniu Raciborskiej Rady Seniorów</text:p>
      <text:p text:style-name="Standard"><text:span text:style-name="T19">9</text:span><text:span text:style-name="T20"><text:s/>października</text:span></text:p>
      <text:p text:style-name="P21">W Urzędzie Stanu Cywilnego świętowaliśmy jubileusze 50-lecia pożycia małżeńskiego. Tradycyjnie już miałem przyjemność pogratulować szanownym jubilatom wytrwałości i życzyć<text:s/>kolejnych szczęśliwych lat.</text:p>
      <text:p text:style-name="P22">Na Zamku Piastowskim w Raciborzu odbyła się akcja edukacyjna "Bezpieczne grzybobranie", w której udział wziął mój zastępca Michał Kuliga.</text:p>
      <text:p text:style-name="P23">11 października</text:p>
      <text:soft-page-break/>
      <text:p text:style-name="P24">Wraz z moim zastępcą, prezydentem Kuligą uczestniczyliśmy w miejskich obchodach Dnia Edukacji Narodowej w Szkole Podstawowej nr 15.</text:p>
      <text:p text:style-name="P25">12 października</text:p>
      <text:p text:style-name="Standard"><text:span text:style-name="T26">W dolinie huzarskiej na Ostrogu odbył się tradycyjny Hubertus - święto myśliwych, leśników i jeźdźców, gdzie reprezentował mnie wiceprezydent Kuliga.</text:span><text:s/><text:span text:style-name="T27">W tym roku wydarzenie<text:s/></text:span><text:span text:style-name="T28">nabrało szczególnego znaczenia dzięki akcji charytatywnej na rzecz Amelki, która cierpi na dziecięce porażenie mózgowe.</text:span></text:p>
      <text:p text:style-name="P29">14 października</text:p>
      <text:p text:style-name="P30">Wziąłem udział w spotkaniu w sprawie wschodniej obwodnicy Raciborza</text:p>
      <text:p text:style-name="Standard"><text:span text:style-name="T31">Tego samego dnia ogłosiliśmy wyniki tegorocznej edycji Budżetu Obywatelskiego. Zgłoszonych zostało 39 projektów z czego do głosowania zakwalifikowano 37. Oddano ponad 4000 głosów. Z tego miejsca gratuluję wszystkim zwycięzcom i dziękuję wszystkim zaangażowanym za czas poświęcony na przygotowanie ciekawych projektów.</text:span></text:p>
      <text:p text:style-name="P32">15 października</text:p>
      <text:p text:style-name="P33">Miał miejsce Dzień Głośnego Czytania. Wraz z moimi zastępcami mieliśmy przyjemność gościć uczniów klasy piątej SP 1, którym czytaliśmy fragmenty m.in. „Legend Polskich” przybliżając postacie księcia Racibora i księżnej Ofki.</text:p>
      <text:p text:style-name="P34">16 października</text:p>
      <text:p text:style-name="P35">Cech Rzemiosł Różnych organizował uroczystość pasowania na ucznia rzemieślniczego. W tym wydarzeniu reprezentował mnie wiceprezydent Kuliga.</text:p>
      <text:p text:style-name="P36">Tego samego dnia miała również miejsce uroczysta Inauguracja Roku Akademickiego ANS w Raciborskim Centrum Kultury.</text:p>
      <text:p text:style-name="Standard"><text:span text:style-name="T37">W tym dniu również, podczas sesji Młodzieżowej Rady Miasta wraz z moim zastępcą, wiceprezydentem Kuligą wręczenie nagrodziliśmy laureatów w konkursie plastycznym "Moje wakacyjne wspomnienia z Raciborza".</text:span></text:p>
      <text:p text:style-name="P38">18 października</text:p>
      <text:p text:style-name="P39">Wiceprezydent Michał Kuliga wziął udział w jubileuszu 100-lecia działalności Kina Bałtyk.</text:p>
      <text:p text:style-name="P40">21 października</text:p>
      <text:p text:style-name="P41">Wraz z moimi zastępcami rozpoczęliśmy spotkania z mieszkańcami poszczególnych dzielnic Raciborza. Pierwsze spotkanie odbyło się w Zespole Szkolno- Przedszkolnym nr 2 w Ocicach.</text:p>
      <text:p text:style-name="P42">22 października</text:p>
      <text:p text:style-name="P43">Spotkałem się z dyrektorem Zarządu Dróg Wojewódzkich panem Zbigniewem Taborem w sprawie przekazania IV etapu Regionalnej Drogi Racibórz-Pszczyna</text:p>
      <text:p text:style-name="P44">Po spotkaniu w ZDW gościłem w PKP Nieruchomości u Dyrektor Oddziału Pani Marzeny Oleksiuk w sprawie planowanego centrum przesiadkowego przy ulicy Pocztowej na terenie PKP w Raciborzu, warunków przejęcia terenu oraz w sprawie przekazania miastu powierzchni najmu na dworcu PKP w Raciborzu</text:p>
      <text:p text:style-name="P45">23 października</text:p>
      <text:p text:style-name="P46">Miała miejsce premiera filmu „Zarządcy Raciborza”. Najnowszy film raciborskiego reżysera – Adriana Szczypińskiego doskonale podsumowuje temat raciborskiej „władzuni” na przestrzeni wieków.</text:p>
      <text:p text:style-name="P47">24-27 października</text:p>
      <text:p text:style-name="P48">Odbył się doroczny Festiwal Podróżniczy Wiatraki w którym udział wziął mój zastępca – Michał Kuliga.</text:p>
      <text:p text:style-name="P49">24 października<text:s/></text:p>
      <text:p text:style-name="P50">Odbyła się konferencja jubileuszowa Stowarzyszenia Spektrum, na której reprezentował mnie wiceprezydent Michał Kuliga. 10 lat działalności tej organizacji to coś z czego jako miasto powinniśmy być dumni. Opieka i dbanie o<text:s/>osoby ze spektrum autyzmu, zespołem Aspergera i innymi zaburzeniami, daje im szansę na szczęśliwe funkcjonowanie w społeczeństwie.</text:p>
      <text:p text:style-name="P51">Wziąłem udział w spotkaniu z przedsiębiorcami organizowane przez Raciborską Izbę Gospodarczą na Zamku Piastowskim. Bardzo cenię sobie tego typu wydarzenia. Pozwalają one szerzej spojrzeć na temat rozwoju gospodarczego naszego miasta i lepiej zrozumieć kierunek w jakim chcielibyśmy aby ten rozwój zmierzał.</text:p>
      <text:p text:style-name="P52">W tym dniu wiceprezydent Kuliga gościł na XXII Śląskim Mityngu Lekkoatletycznym Olimpiad Specjalnych w ZSOMS w Raciborzu.</text:p>
      <text:p text:style-name="Standard"><text:span text:style-name="T53">Tego samego dnia miało miejsce spotkanie z mieszkańcami Sudołu.</text:span></text:p>
      <text:p text:style-name="P54">25 października</text:p>
      <text:p text:style-name="P55">Odbyło się Protokolarne przejęcie najmu w budynku przebudowanego dworca PKP w Raciborzu.<text:s/></text:p>
      <text:p text:style-name="P56">W tym dniu spotkałem się z mieszkańcami Studziennej w tamtejszej Szkole Podstawowej.</text:p>
      <text:p text:style-name="P57">28 października</text:p>
      <text:p text:style-name="P58">W Szkole Podstawowej nr 15 spotkałem się z mieszkańcami Nowych Zagród i Centrum.</text:p>
      <text:p text:style-name="P59">29 października</text:p>
      <text:p text:style-name="Standard"><text:span text:style-name="T60">Miało miejsce spotkanie z mieszkańcami Brzezia w miejscowej Remizie OS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faf Krzyżok</meta:initial-creator>
    <dc:creator>brm2</dc:creator>
    <meta:creation-date>2024-11-27T07:42:00Z</meta:creation-date>
    <dc:date>2024-11-27T07:42:00Z</dc:date>
    <meta:print-date>2024-06-19T10:51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4" meta:paragraph-count="10" meta:word-count="755" meta:character-count="5280" meta:row-count="37" meta:non-whitespace-character-count="4535"/>
  </office:meta>
</office:document-meta>
</file>