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6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complex="Calibri" fo:font-size="14pt" style:font-size-asian="14pt" style:font-size-complex="14pt"/>
    </style:style>
    <style:style style:name="P9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style:font-name-complex="Calibri" fo:font-size="14pt" style:font-size-asian="14pt" style:font-size-complex="14pt"/>
    </style:style>
    <style:style style:name="P1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style:font-name-complex="Calibri" fo:font-size="14pt" style:font-size-asian="14pt" style:font-size-complex="14pt"/>
    </style:style>
    <style:style style:name="P1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-complex="Calibri" fo:font-size="14pt" style:font-size-asian="14pt" style:font-size-complex="14pt"/>
    </style:style>
    <style:style style:name="P1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-complex="Calibri" fo:font-size="14pt" style:font-size-asian="14pt" style:font-size-complex="14pt"/>
    </style:style>
    <style:style style:name="P17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18" style:parent-style-name="Standard" style:family="paragraph">
      <style:text-properties style:font-name-complex="Calibri" fo:font-size="14pt" style:font-size-asian="14pt" style:font-size-complex="14pt"/>
    </style:style>
    <style:style style:name="P19" style:parent-style-name="Standard" style:family="paragraph">
      <style:text-properties style:font-name-complex="Calibri" fo:font-size="14pt" style:font-size-asian="14pt" style:font-size-complex="14pt"/>
    </style:style>
    <style:style style:name="P20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-complex="Calibri" fo:font-size="14pt" style:font-size-asian="14pt" style:font-size-complex="14pt"/>
    </style:style>
    <style:style style:name="P22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style:font-name-complex="Calibri" fo:font-size="14pt" style:font-size-asian="14pt" style:font-size-complex="14pt"/>
    </style:style>
    <style:style style:name="P24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-complex="Calibri" fo:font-size="14pt" style:font-size-asian="14pt" style:font-size-complex="14pt"/>
    </style:style>
    <style:style style:name="T26" style:parent-style-name="Domyślnaczcionkaakapitu" style:family="text">
      <style:text-properties style:font-name-complex="Calibri" fo:font-size="14pt" style:font-size-asian="14pt" style:font-size-complex="14pt"/>
    </style:style>
    <style:style style:name="P27" style:parent-style-name="Standard" style:family="paragraph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T29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30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31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2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3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35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6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37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38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0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2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4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5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46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T47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-complex="Calibri" fo:font-size="14pt" style:font-size-asian="14pt" style:font-size-complex="14pt"/>
    </style:style>
    <style:style style:name="P49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T50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53" style:parent-style-name="Standard" style:family="paragraph">
      <style:text-properties style:font-name-complex="Calibri" fo:font-weight="bold" style:font-weight-asian="bold" fo:font-size="14pt" style:font-size-asian="14pt" style:font-size-complex="14pt"/>
    </style:style>
    <style:style style:name="P54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P55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T56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T57" style:parent-style-name="Domyślnaczcionkaakapitu" style:family="text">
      <style:text-properties style:font-name-complex="Calibri" style:font-weight-complex="bold" fo:font-size="14pt" style:font-size-asian="14pt" style:font-size-complex="14pt"/>
    </style:style>
    <style:style style:name="P58" style:parent-style-name="Standard" style:family="paragraph">
      <style:text-properties style:font-name-complex="Calibri" style:font-weight-complex="bold" fo:font-size="14pt" style:font-size-asian="14pt" style:font-size-complex="14pt"/>
    </style:style>
    <style:style style:name="T59" style:parent-style-name="Domyślnaczcionkaakapitu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Sprawozdanie z działalności międzysesyjnej Prezydenta Miasta Racibórz od 28 sierpnia 2024 r. do 25 września 2024 r.</text:p>
      <text:p text:style-name="P3"/>
      <text:p text:style-name="P4">29 sierpnia</text:p>
      <text:p text:style-name="P5">Spotkałem się z przedstawicielami Zarządu Dróg Wojewódzkich. Omawialiśmy kwestię północno zachodniej obwodnicy Raciborza.</text:p>
      <text:p text:style-name="P6">Tego samego dnia obchodziliśmy również Dzień Strażnika Miejskiego. Była to okazja by w symboliczny sposób podziękować naszym strażnikom za ich służbę, dbanie o bezpieczeństwo i gotowość do niesienia pomocy mieszkańcom.</text:p>
      <text:p text:style-name="P7">30 sierpnia</text:p>
      <text:p text:style-name="P8">Wziąłem udział w konwencie Wójtów, Burmistrzów, Prezydenta i Starosty Powiatu Raciborskiego.</text:p>
      <text:p text:style-name="P9">1 września</text:p>
      <text:p text:style-name="P10">Na raciborskim zamku odbył się koncert „ Niezakazane piosenki”. Kolejna rocznica wybuchu II Wojny Światowej była doskonałą okazją do wysłuchania piosenek o bohaterach tamtych czasów, oraz o poświęceniu powstańców warszawskich. Cieszę się, że wydarzenie spotkało się z tak dużym zainteresowaniem.</text:p>
      <text:p text:style-name="P11">2 września</text:p>
      <text:p text:style-name="P12">W Zespole Szkolno-Przedszkolnym nr 2 w Ocicach miało miejsce miejskie rozpoczęcie Roku Szkolnego. Podczas samego wydarzenia pozytywnie zaskoczyła mnie znajomość wszystkich zwrotek polskiego hymnu nawet wśród najmłodszych klas. To cieszy.</text:p>
      <text:p text:style-name="P13">4 września</text:p>
      <text:p text:style-name="P14">Spotkałem się z prezesem Kolei Śląskich panem Krzysztofem Klimoszem.</text:p>
      <text:p text:style-name="P15">5 września</text:p>
      <text:p text:style-name="P16">Wraz z moim zastępcą Michałem Kuligą, odbyliśmy spotkanie z przedstawicielami żłobków niepublicznych, z którymi przedyskutowaliśmy dalszą współpracę w świetle nowych przepisów dotyczących dopłat do opieki żłobkowej.</text:p>
      <text:p text:style-name="P17">6 września</text:p>
      <text:p text:style-name="P18">Spotkałem się z dowódcą 13. Śląskiej Brygady Obrony Terytorialnej, płk Pawłem Piątkowskim. Bezpieczeństwo Raciborza jest dla mnie sprawą priorytetową, dlatego nie możemy zaniechać kontaktów również z wojskiem i rozwijania realnej współpracy.</text:p>
      <text:soft-page-break/>
      <text:p text:style-name="P19">W tym dniu na Stadionie Śląskim w Chorzowie mój zastępca – wiceprezydent Kuliga wziął udział w rozstrzygnięciu konkursu Ekopracownia pod chmurką 2024. W tej edycji projekt pracowni przy Zespole Szkolno-Przedszkolnym nr 4 w Studziennej zyskał uznanie jury i otrzymał dofinansowanie w wysokości 70 000 zł.</text:p>
      <text:p text:style-name="P20">9 września <text:s/></text:p>
      <text:p text:style-name="P21">Wziąłem udział w spotkaniu władz samorządowych z przedsiębiorcami, organizowanym przez Raciborską Izbę Gospodarczą w temacie współpracy przedsiębiorców z władzami samorządowymi.</text:p>
      <text:p text:style-name="P22">10 września</text:p>
      <text:p text:style-name="P23">Gościłem przewodniczącego zarządu Towarzystwa Społeczno-Kulturalnego Niemców Województwa Śląskiego, pana Marcina Lippę</text:p>
      <text:p text:style-name="P24">11 września</text:p>
      <text:p text:style-name="Standard"><text:span text:style-name="T25">Delegacja miasta Racibórz na czele z wiceprezydentem Michałem Kuligą, odwiedziła nasze miasto partnerskie – Opawę – z okazji obchodów 800-lecia tego miasta.</text:span><text:s/><text:span text:style-name="T26">Wizyta była nie tylko okazją do świętowania historycznych wydarzeń, ale również do wymiany doświadczeń i planowania dalszych inicjatyw współpracy, które przyniosą korzyści zarówno mieszkańcom Raciborza, jak i Opawy.</text:span></text:p>
      <text:p text:style-name="P27">12 września</text:p>
      <text:p text:style-name="P28">Miałem przyjemność odwiedzić obchodzącą setną rocznicę urodzin, siostrę <text:s/>Florentynę w klasztorze Annutiata.</text:p>
      <text:p text:style-name="Standard"><text:span text:style-name="T29">Tego samego dnia dowiedzieliśmy się również o zagrożeniu powodziowym w związku z czym odwołano wszystkie zaplanowane spotkania, oraz zwołano sztab kryzysowy.</text:span><text:s/><text:span text:style-name="T30">Wydałem dyspozycję dla wszystkich służb i jednostek miejskich, o podjęciu działań mających na celu zabezpieczenia miasta i jego mieszkańców przed skutkami spodziewanej nawałnicy.</text:span></text:p>
      <text:p text:style-name="P31">13 września</text:p>
      <text:p text:style-name="P32">Odbyło się kolejne posiedzenie sztabu kryzysowego, na którym omówiono bieżącą sytuację, oraz nakazałem bieżące i dokładne śledzenie sytuacji meteorologicznej i hydrologicznej.</text:p>
      <text:p text:style-name="P33">16 – 17 września</text:p>
      <text:p text:style-name="P34">Prowadziliśmy działania związane z sytuacją kryzysową. Służby miejskie na bieżąco reagowały na pojawiające się zagrożenia. Już przed ulewami rozpoczęła się mobilizacja, patrole i oczyszczanie wpustów, studzienek i krat. Przez cały weekend na bieżąco usuwano powstające zatory wodne, monitorowano stan<text:s/><text:soft-page-break/>infrastruktury wodociągowej, oraz rozpoczęto czyszczenie dróg z błota kiedy tylko deszcze przestały padać.</text:p>
      <text:p text:style-name="P35">16 września</text:p>
      <text:p text:style-name="P36">Podjąłem decyzję o zorganizowaniu miejskiej zbiórki darów dla powodzian z miejsc najbardziej zniszczonych przez żywioł, m.in. Kłodzka.</text:p>
      <text:p text:style-name="P37">Tego samego dnia w Raciborskim Centrum Kultury miało miejsce wręczenie stypendiów za wyniki w nauce raciborskim uczniom szkół podstawowych. Nagrody naszym prymusom wręczył wiceprezydent Michał Kuliga.</text:p>
      <text:p text:style-name="P38">17 września</text:p>
      <text:p text:style-name="P39">Uczestniczyłem w spotkaniu online Premiera Władysława Kosiniaka-Kamysza i Ministra MSWiA Tomasza Siemoniaka z władzami JST, na których terenach został wprowadzony stan klęski żywiołowej.<text:s/></text:p>
      <text:p text:style-name="P40">18 września<text:s/></text:p>
      <text:p text:style-name="P41">Urząd Miasta Racibórz odwiedziły nasze mażoretki, które od lat godnie reprezentują nasze miasto, a w ostatnim czasie zdobyły mistrzostwo świata.</text:p>
      <text:p text:style-name="P42">19 września</text:p>
      <text:p text:style-name="P43">Odbyłem rozmowy z Radą Nadzorczą Raciborskiego Towarzystwa Budownictwa Społecznego, a następnie z Radą Nadzorczą R3.</text:p>
      <text:p text:style-name="P44">W tym dniu do Raciborza przyjechali żołnierze Wojsk Obrony Terytorialnej. Wspólnie ze starostą i z gminnym i powiatowym biurem zarządzania kryzysowego spotkaliśmy się z dowódcami jednostek WOTu. Żołnierze przyjechali, aby pomóc w usunięciu szkód po powodzi.</text:p>
      <text:p text:style-name="P45">Tego dnia pod Urzędem Miasta Racibórz odbył się załadunek darów dla powodzian, dostarczonych przez mieszkańców Raciborza. Na miejscu pojawili się żołnierze, którzy udzielili pomocy w załadunku i użyczyli swoich pojazdów wojskowych. Podarunki przetransportowano do specjalnie przygotowanej bazy w Szkole Podstawowej nr 15.</text:p>
      <text:p text:style-name="P46">20 września<text:s/></text:p>
      <text:p text:style-name="Standard"><text:span text:style-name="T47">Uczestniczyłem w spotkaniu online w sprawie koordynacji pomocy rządowej dla powodzian z udziałem<text:s/></text:span><text:span text:style-name="T48">Pana Ministra Wiesława Szczepańskiego – Sekretarza Stanu w Ministerstwie Spraw Wewnętrznych i Administracji</text:span></text:p>
      <text:p text:style-name="P49">22 września<text:s/></text:p>
      <text:p text:style-name="Standard"><text:span text:style-name="T50">Wiceprezydent Małgorzata Rudnicka-Głowińska wzięła udział w uroczystości 70-lecia DK Strzecha gdzie</text:span><text:s/><text:span text:style-name="T51">pogratulowała jubileuszu, a także podziękowała za wspaniały przykład dla młodych ludzi, pielęgnowanie śląskich tradycji i dumne<text:s/></text:span><text:soft-page-break/><text:span text:style-name="T52">reprezentowanie swojej małej ojczyzny na wielu międzynarodowych konkursach, festiwalach i przeglądach.</text:span></text:p>
      <text:p text:style-name="P53">24 września</text:p>
      <text:p text:style-name="P54">Miał miejsce wyjazd do Opawy – naszego miasta partnerskiego z darami dla powodzian.</text:p>
      <text:p text:style-name="P55">Miasto Racibórz zorganizowało zbiórkę darów dla powodzian, ale do akcji przyłączyła się również gmina Szczekociny (2 transporty darów do Raciborza), kibice związani z Ruchem Chorzów, Opoczno i indywidualni mieszkańcy ze Słupska.</text:p>
      <text:p text:style-name="Standard"><text:span text:style-name="T56">Dodatkowo z inicjatywy mieszkańców Płoni związanych z LKS Wicher Płonia</text:span><text:s/><text:span text:style-name="T57">21 września do Kłodzka wyruszyła grupa trzydziestu sześciu osób, aby wesprzeć mieszkańców w uprzątnięciu terenu po powodzi i wręczyć im zebrane dary.<text:s/></text:span></text:p>
      <text:p text:style-name="P58">W pomoc poszkodowanym włączył się również Zakład Poprawczy, firma Henkel i wielu innych prywatnych przedsiębiorców i mieszkańców.</text:p>
      <text:p text:style-name="Standard"><text:span text:style-name="T59">W tym miejscu, chciałbym podziękować za zaangażowanie mieszkańcom, placówkom oświatowym (w szczególności SP 15 w której znajdowała się tymczasowa baza, w której składowano dary) i jednostkom miejskim. Podziękowania również dla miast, które przyłączyły się do naszej zbiórki i dla służb, które na bieżąco monitorowały sytuacje i usuwały skutki po powodzi. Wszyscy doskonale pamiętamy rok 1997, kiedy to Racibórz potrzebował pomocy ludzi z zewnątrz. Tym razem szczęśliwie katastrofa ominęła nasze miasto, jednak ludzka solidarność i empatia raciborzan pozwoliła dostarczyć dużą ilość potrzebnych produktów dla Opawy, Kłodzka, czy Krzyżanowic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f Krzyżok</meta:initial-creator>
    <dc:creator>Rafaf Krzyżok</dc:creator>
    <meta:creation-date>2024-09-25T08:21:00Z</meta:creation-date>
    <dc:date>2024-10-29T13:06:00Z</dc:date>
    <meta:print-date>2024-06-19T10:51:00Z</meta:print-date>
    <meta:template xlink:href="Normal" xlink:type="simple"/>
    <meta:editing-cycles>8</meta:editing-cycles>
    <meta:editing-duration>PT4680S</meta:editing-duration>
    <meta:user-defined meta:name="AppVersion">16.0000</meta:user-defined>
    <meta:document-statistic meta:page-count="4" meta:paragraph-count="14" meta:word-count="1009" meta:character-count="7055" meta:row-count="50" meta:non-whitespace-character-count="6060"/>
  </office:meta>
</office:document-meta>
</file>