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fo:font-size="15pt" style:font-size-asian="15pt" style:font-size-complex="15pt"/>
    </style:style>
    <style:style style:name="P5" style:parent-style-name="Standard" style:family="paragraph">
      <style:text-properties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5pt" style:font-size-asian="15pt" style:font-size-complex="15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72" style:parent-style-name="Normalny" style:family="paragraph">
      <style:paragraph-properties fo:break-before="page"/>
      <style:text-properties fo:font-weight="bold" style:font-weight-asian="bold" fo:font-size="15pt" style:font-size-asian="15pt" style:font-size-complex="15pt" fo:hyphenate="true"/>
    </style:style>
    <style:style style:name="T7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Sprawozdanie z działalności międzysesyjnej Prezydenta Miasta Racibórz od 19 czerwca 2024r. do 28 sierpnia 2024r.</text:p>
      <text:p text:style-name="P3"/>
      <text:p text:style-name="P4">20 czerwca</text:p>
      <text:p text:style-name="P5">Brałem udział w spotkaniu Raciborskiej Rady Działalności Pożytku Publicznego, podczas którego omówione zostały bieżące wyzwania i perspektywy związane z działalnością organizacji pożytku publicznego w naszym mieście oraz wspólne wypracowanie strategii wspierania ich rozwoju.</text:p>
      <text:p text:style-name="P6">21 czerwca</text:p>
      <text:p text:style-name="P7">Odbyło się oficjalne zakończenie Roku Szkolnego, w którym miałem przyjemność uczestniczyć.</text:p>
      <text:p text:style-name="P8">Tego samego dnia, mój zastępca Michał Kuliga wziął udział w Otwarciu Mistrzostw Mażoretek na Arenie Rafako</text:p>
      <text:p text:style-name="P9">22 czerwca</text:p>
      <text:p text:style-name="P10">Odbyły się zawody Odra SUPCUP na Bulwarach nadodrzańskich. Podczas wydarzenia reprezentował mnie mój zastępca.</text:p>
      <text:p text:style-name="P11">1 lipca</text:p>
      <text:p text:style-name="P12">Spotkałem się z wójtem gminy Pietrowice Wielkie Adamem Wajdą. Jako gminy sąsiadujące powinniśmy dążyć do ciągłego rozszerzania współpracy i wspólnie dbać o rozwój regionu.</text:p>
      <text:p text:style-name="P13">2 lipca</text:p>
      <text:p text:style-name="P14">Spotkałem się z Komendantem Śląskiego Oddziału Straży Granicznej gen. bryg. SG Andrzejem Jakubaszekiem.</text:p>
      <text:p text:style-name="P15">3 lipca</text:p>
      <text:p text:style-name="P16">Uczestniczyłem w spotkaniu z prezesami zarządów Rodzinnych Ogrodów Działkowych w Raciborzu. Podczas spotkania, starałem się rozwiać wątpliwości co do przyszłości ogrodów w kontekście konieczności opracowania nowego planu ogólnego zagospodarowania przestrzennego.</text:p>
      <text:p text:style-name="P17">Działkowcy zapewnieni zostali, że nie było, nie ma i nie będzie planów likwidacji ogrodów na terenie Raciborza</text:p>
      <text:p text:style-name="P18">4 lipca<text:s/></text:p>
      <text:soft-page-break/>
      <text:p text:style-name="P19">Wraz z przedstawicielami związków zawodowych Rafako, omówiliśmy aktualną sytuację spółki, oraz wyzwania i perspektywy stojące przed nią w najbliższym czasie.</text:p>
      <text:p text:style-name="P20">8 lipca<text:s/></text:p>
      <text:p text:style-name="P21">Wziąłem udział w spotkaniu w Banku Gospodarstwa Krajowego w Warszawie wraz z panią wiceprezydent Małgorzatą Rudnicką – Głowińską</text:p>
      <text:p text:style-name="P22">9 lipca</text:p>
      <text:p text:style-name="P23">Spotkałem się z dyrektor Archiwum Państwowego w Katowicach panią Sławomirą Krupą</text:p>
      <text:p text:style-name="P24">Miałem przyjemność celebrować wraz z jubilatami 55 lecie pożycia małżeńskiego i pogratulować im wytrwałości.</text:p>
      <text:p text:style-name="P25">10 <text:s/>lipca<text:s/></text:p>
      <text:p text:style-name="P26">Spotkałem się z panią dyrektor szkoły Muzycznej w Raciborzu.</text:p>
      <text:p text:style-name="P27">Tego samego dnia zwołano spotkanie w sprawie powstania w Raciborzu Zakładów Aktywności Zawodowej</text:p>
      <text:p text:style-name="P28">11 lipca</text:p>
      <text:p text:style-name="P29">Miałem przyjemność spotkać się z prezesem Rafako panem Maciejem Stańczukiem. Losy spółki, która przez wiele lat była symbolem raciborskiego przemysłu nie mogą być dla nas obojętne, jednak odpowiednie działania musimy podejmować z rozwagą i biorąc pod uwagę interes samego miasta.</text:p>
      <text:p text:style-name="P30">12 lipca</text:p>
      <text:p text:style-name="P31">Uczestniczyłem w spotkaniu w sprawie Budowy Regionalnej Drogi Racibórz – Pszczyna oraz przejścia przez linię kolejową nr 176 Racibórz Markowice – Olza, odbyło się w siedzibie spółki PKP Polskie Linie Kolejowe w Warszawie.</text:p>
      <text:p text:style-name="P32">16 lipca</text:p>
      <text:p text:style-name="P33">Uczestniczyłem w uroczystym Jubileusz 70 – lecia wspólnego pożycia małżeńskiego w Urzędzie Stanu Cywilnego.</text:p>
      <text:p text:style-name="P34">W tym samym dniu spotkałem się również z przedstawicielami firmy MIESZKO.</text:p>
      <text:p text:style-name="P35">17 lipca</text:p>
      <text:p text:style-name="P36">Wziąłem udział w obchodach Święta Policji w Centrum Społeczno-Kulturalnym w Pietrowicach Wielkich</text:p>
      <text:p text:style-name="P37">18 lipca<text:s/></text:p>
      <text:p text:style-name="P38">Odbyłem rozmowę z przedstawicielami firmy Empol, która w naszym mieście odpowiada za przetwarzanie odpadów komunalnych.</text:p>
      <text:soft-page-break/>
      <text:p text:style-name="P39">19 lipca</text:p>
      <text:p text:style-name="P40">Podczas konferencji prasowej poinformowałem o zablokowaniu działań polegających na przywożeniu dodatkowych odpadów z zewnątrz na raciborskie składowisko, a także poinformowałem o pracach nad możliwością zmodernizowania instalacji Empolu. Istotne jest to, aby cały proces, który odbywa się na instalacji, był zhermetyzowany, co znacznie przyczyni się do poprawienia komfortu życia mieszkańców.</text:p>
      <text:p text:style-name="P41">20 <text:s/>lipca<text:s/></text:p>
      <text:p text:style-name="P42">Po raz pierwszy w naszym mieście zagościło Lato z radiem i Telewizją Polską. Impreza przeszła nasze najśmielsze oczekiwania, a Racibórz zyskał świetną reklamę na całą Polskę. Była to do tej pory największa impreza tego typu zorganizowana w Raciborzu.</text:p>
      <text:p text:style-name="P43">24 lipca<text:s/></text:p>
      <text:p text:style-name="P44">Odbyło się spotkanie w sprawie zagospodarowania dworca PKP w Raciborzu, gdzie miasto zobowiązało się wynajmować część powierzchni nowopowstającego obiektu.</text:p>
      <text:p text:style-name="P45">29 lipca<text:s/></text:p>
      <text:p text:style-name="P46">Spotkałem się z Komendantem Straży Pożarnej w Raciborzu Jarosławem Ceglarkiem.</text:p>
      <text:p text:style-name="P47">Tego samego dnia pożegnałem Justynę Święty-Ersetic i Patryka Grzegorzewicza, którzy lecieli do Paryża reprezentować nasz kraj podczas Igrzysk Olimpijskich.</text:p>
      <text:p text:style-name="P48">1 sierpnia<text:s/></text:p>
      <text:p text:style-name="P49">Miało miejsce spotkanie w sprawie centrum przesiadkowego PKP.</text:p>
      <text:p text:style-name="P50">2 sierpnia<text:s/></text:p>
      <text:p text:style-name="P51">Odbyłem rozmowy w sprawie ogródków zimowych na Rynku, który to temat jest bardzo istotny dla lokalnych gastronomów.</text:p>
      <text:p text:style-name="P52">6 sierpnia</text:p>
      <text:p text:style-name="P53">Spotkałem się z Wiceprezesem Kolei Śląskich Tomaszem Niedzielą.</text:p>
      <text:p text:style-name="P54">Tego samego dnia odbyłem również rozmowę z prezesem Przedsiębiorstwa Komunalnego w sprawie zakupu taboru autobusowego.</text:p>
      <text:p text:style-name="P55">9 sierpnia</text:p>
      <text:p text:style-name="P56">Spotkałem się z organizatorem Intro Festiwalu w Raciborzu, jednej z imprez z której nasze miasto jest szczególnie znane.</text:p>
      <text:p text:style-name="P57">13 sierpnia</text:p>
      <text:soft-page-break/>
      <text:p text:style-name="P58">Wraz z moim zastępcą udaliśmy się na spotkanie z rodzicami młodych piłkarzy Unii Racibórz, by rozwiać ich wątpliwości dotyczące sytuacji w klubie. Podopieczni klubu ze Srebrnej wciąż mogą trenować i brać udział w rozgrywkach. Zapewniam, że wszelkie podejmowane przez nas działania są prowadzone z myślą o tym, by klub działał bez zarzutu niezależnie od formy organizacyjnej.</text:p>
      <text:p text:style-name="P59">15 sierpnia</text:p>
      <text:p text:style-name="P60">Odbyła się uroczysta Msza Święta i Koncert w Arboretum Bramy Morawskiej z okazji Święta Wojska Polskiego, w których to wydarzeniach reprezentował mnie wiceprezydent Kuliga.</text:p>
      <text:p text:style-name="P61">19 sierpnia</text:p>
      <text:p text:style-name="P62">Odbyło się zebranie Gminnego Zespołu Zarządzania Kryzysowego, gdzie omówione zostały skutki ulewnych deszczów, które nawiedziły Racibórz w dniach 17-18 sierpnia. Naczelnicy odpowiednich wydziałów, oraz prezesi miejskich spółek przedstawili wiceprezydentowi Michałowi Kulidze zarys sytuacji. Jeszcze tego samego dnia pan prezydent Kuliga wraz z kierownikiem Biura Zarządzania Kryzysowego, Naczelnikiem Wydziału Komunalnego oraz pracownikiem Biura Prezydenta Miasta ruszyli w teren, by przyjrzeć się miejscom wymagającym pilnej interwencji i działań zapobiegającym przyszłym nieszczęściom.</text:p>
      <text:p text:style-name="P63">24 sierpnia</text:p>
      <text:p text:style-name="P64">Odbyły się mistrzostwa w Kolarstwie Gravelowym na Stadionie Miejskim w Kuźni Raciborskiej, podczas których reprezentował mnie mój zastępca Michał Kuliga.</text:p>
      <text:p text:style-name="P65">W tym samym dniu odbył się również Memoriał im. mł. kpt. Andrzeja Kaczyny i dh. Andrzeja Malinowskiego. Wydarzenie to upamiętnia bohaterskie poświęcenie strażaków podczas wielkiego pożaru w roku 1992.</text:p>
      <text:p text:style-name="P66">25 sierpnia</text:p>
      <text:p text:style-name="P67">Odbyły się tradycyjne Dożynki Raciborskie, tym razem w dzielnicy Brzezie. Z tego miejsca pragnę osobiście podziękować wszystkim zaangażowanym w organizację święta plonów.</text:p>
      <text:p text:style-name="P68">26 sierpnia</text:p>
      <text:p text:style-name="P69">Podczas narady z dyrektorami miejskich placówek oświatowych. Wiceprezydent Kuliga powierzył stanowiska dyrektorskie dyrektorom dwóch szkół podstawowych, a także pogratulował jubileuszów pracy czterem dyrektorkom miejskich przedszkoli.</text:p>
      <text:soft-page-break/>
      <text:p text:style-name="Standard"><text:span text:style-name="T70">W tym dniu w Kuźni Raciborskiej obchodzono 32. rocznicę pożaru w Kuźni Raciborskiej. Tu również reprezentował mnie mój zastępca.</text:span><text:span text:style-name="T71"><text:line-break/></text:span></text:p>
      <text:p text:style-name="P72"/>
      <text:p text:style-name="Standard"><text:span text:style-name="T73"><text:line-break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f Krzyżok</meta:initial-creator>
    <dc:creator>Rafaf Krzyżok</dc:creator>
    <meta:creation-date>2024-08-28T09:37:00Z</meta:creation-date>
    <dc:date>2024-10-29T13:05:00Z</dc:date>
    <meta:print-date>2024-06-19T10:51:00Z</meta:print-date>
    <meta:template xlink:href="Normal" xlink:type="simple"/>
    <meta:editing-cycles>3</meta:editing-cycles>
    <meta:editing-duration>PT2100S</meta:editing-duration>
    <meta:user-defined meta:name="AppVersion">16.0000</meta:user-defined>
    <meta:document-statistic meta:page-count="6" meta:paragraph-count="13" meta:word-count="961" meta:character-count="6719" meta:row-count="48" meta:non-whitespace-character-count="5771"/>
  </office:meta>
</office:document-meta>
</file>