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Normalny">
      <style:paragraph-properties fo:hyphenation-ladder-count="no-limit"/>
      <style:text-properties fo:font-size="15pt" fo:font-weight="bold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fo:font-size="15pt" style:font-size-asian="15pt" style:font-size-complex="15pt" style:font-weight-complex="bold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prawozdanie z działalności międzysesyjnej Prezydenta Miasta Racibórz od 5 czerwca 2024r. do 19 czerwca 2024r.</text:p>
      <text:p text:style-name="P2"/>
      <text:p text:style-name="P3">6 czerwca</text:p>
      <text:p text:style-name="P6">Spotkałem się z przedstawicielami spółki Tauron Dystrybucja</text:p>
      <text:p text:style-name="P6">W tym samym dniu miał miejsce koncert inaugurujący Dni Raciborza w Wodociągach Raciborskich. Miałem przyjemność oficjalnie otworzyć święto naszego miasta. </text:p>
      <text:p text:style-name="P3">7 czerwca</text:p>
      <text:p text:style-name="P7">W ramach Dni Raciborza na Stadionie OSiR-u odbył się Dzień Sportu, gdzie promowano sportowy tryb życia wśród raciborskiej młodzieży. Sam zresztą miałem okazję przez chwilę pograć w piłkę z naszymi uczniami.</text:p>
      <text:p text:style-name="P7">W tym dniu miałem również spotkanie z panem Marcelim Reszką, nagrodzonym medalem „Zasłużony Kulturze Gloria Artis”.</text:p>
      <text:p text:style-name="P4">10 czerwca</text:p>
      <text:p text:style-name="P8">W siedzibie Generalnej Dyrekcji Dróg Krajowych i Autostrad w Katowicach spotkałem się z panem Zbigniewem Szwedą Zastępcą Dyrektora ds. inwestycji, Tomaszem Kałwą Naczelnikiem Wydziału Dokumentacji oraz Małgorzatą Półtorak piastującą funkcję Naczelnika Wydziału Ochrony Środowiska. Spotkanie to dotyczyło tematu wschodniej obwodnicy Raciborza.</text:p>
      <text:p text:style-name="P3">11 czerwca</text:p>
      <text:p text:style-name="P8">Miało miejsce spotkanie w Katowickiej Strefie Ekonomicznej w Żorach i omówienie potencjalnych możliwości, które może przynieść współpraca z Miastem Racibórz. </text:p>
      <text:p text:style-name="P8">Tego samego dnia miałem również przyjemność osobiście złożyć życzenia z okazji 100 rocznicy urodzin, mieszkance naszego miasta – pani Marii Obuchowskiej, która jest podopieczną Domu Pomocy Społecznej „Złota Jesień”.</text:p>
      <text:p text:style-name="P8">Również w tym dniu w Urzędzie Miasta odbyło się spotkanie robocze w sprawie Blue Velo - Odrzańskiej Trasy Rowerowej, która ma wzbogacić m.in. raciborską ofertę rekreacyjną i turystyczną.</text:p>
      <text:p text:style-name="P3"><text:line-break/><text:line-break/><text:line-break/>13 czerwca</text:p>
      <text:p text:style-name="P7"><text:soft-page-break/>Jubileusz 55 -lecia długoletniego pożycia małżeńskiego obchodzili Anna i Alojzy Buczkowscy. Osobiście pogratulowałem jubilatom długiego wspólnego pożycia.</text:p>
      <text:p text:style-name="P8">W tym dniu spotkałem się również z Prezesem Raciborskiego Towarzystwa Budownictwa Społecznego, panem Leszkiem Wendą w sprawie terenu inwestycyjnego położonego w Raciborzu u zbiegu ulic Słowackiego, Matejki, Żeromskiego</text:p>
      <text:p text:style-name="P3">14 czerwca</text:p>
      <text:p text:style-name="P7">Miała miejsce konferencja zapowiadająca Festiwalu Górnej Odry, który rozpoczyna się już w ten weekend. Warto wspomnieć, że Racibórz jest jedynym miastem spośród organizatorów, które rzeczywiście leży nad Odrą.</text:p>
      <text:p text:style-name="P4">15 czerwca</text:p>
      <text:p text:style-name="P7">Miało miejsce uroczyste otwarcie XXII Międzynarodowych Spotkań Artystycznych: „Śląsk – kraina wielu kultur” na dziedzińcu Zamku Piastowskiego w Raciborzu. </text:p>
      <text:p text:style-name="P7">Miałem przyjemność również uczestniczyć w Festiwalu Średniowiecznym, który stał się jedną z wizytówek naszego miasta na mapie imprez historycznych w Polsce. </text:p>
      <text:p text:style-name="P4">16 czerwca</text:p>
      <text:p text:style-name="Standard"><text:span text:style-name="Domyślna_20_czcionka_20_akapitu"><text:span text:style-name="T1">Miało miejsce tradycyjne strzelanie królewskie w Raciborskim Bractwie Kurkowym, oraz doroczna intronizacja króla Kurkowego. </text:span></text:span></text:p>
      <text:p text:style-name="P5">17 czerwca</text:p>
      <text:p text:style-name="P7">Spotkałem się w sprawie Regionalnej Drogi Racibórz-Pszczyna z firmą Egis Poland Sp. z o.o. Ta kluczowa inwestycja drogowa powinna zostać ukończona w jak najszybszym terminie, do czego dołożę wszelkich starań.</text:p>
      <text:p text:style-name="P4">18 czerwca</text:p>
      <text:p text:style-name="Standard"><text:span text:style-name="Domyślna_20_czcionka_20_akapitu"><text:span text:style-name="T2">Złożyłem osobiste gratulacje z okazji jubileuszu 60-lecia pożycia małżeńskiego szanownych państwa Haliny i Stanisława Arendarskich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Rafaf Krzyżok</meta:initial-creator>
    <dc:creator>Rafaf Krzyżok</dc:creator>
    <meta:creation-date>2024-06-19T09:31:00Z</meta:creation-date>
    <dc:date>2024-06-19T09:31:00Z</dc:date>
    <meta:editing-cycles>2</meta:editing-cycles>
    <meta:editing-duration>PT1260S</meta:editing-duration>
    <meta:print-date>2024-08-23T11:53:33.383000000</meta:print-date>
    <meta:document-statistic meta:table-count="0" meta:image-count="0" meta:object-count="0" meta:page-count="2" meta:paragraph-count="28" meta:word-count="398" meta:character-count="3004" meta:non-whitespace-character-count="2624"/>
    <meta:user-defined meta:name="AppVersion">16.0000</meta:user-defined>
    <meta:template xlink:type="simple" xlink:actuate="onRequest" xlink:title="" xlink:href="../../../../../../../../AppData/Local/Temp/pid-17756/Sprawozdanie%20z%20działalności%20międzysesyjnej%20Prezydenta%20Miasta%20Racibórz%20czerwiec%202024.odt/Normal"/>
  </office:meta>
</office:document-meta>
</file>