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Arial" fo:font-size="15pt" fo:letter-spacing="normal" fo:font-style="normal" fo:font-weight="normal" officeooo:rsid="00296fbf" officeooo:paragraph-rsid="00296fbf" fo:background-color="transparent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variant="normal" fo:text-transform="none" fo:color="#000000" style:font-name="Arial" fo:font-size="15pt" fo:letter-spacing="normal" fo:font-style="normal" fo:font-weight="normal" officeooo:rsid="002c04f5" officeooo:paragraph-rsid="002c04f5" fo:background-color="transparent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variant="normal" fo:text-transform="none" fo:color="#000000" style:font-name="Arial" fo:font-size="15pt" fo:letter-spacing="normal" fo:font-style="normal" fo:font-weight="normal" officeooo:rsid="000783a8" officeooo:paragraph-rsid="0011df48" fo:background-color="transparent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variant="normal" fo:text-transform="none" fo:color="#000000" style:font-name="Arial" fo:font-size="15pt" fo:letter-spacing="normal" fo:font-style="normal" fo:font-weight="normal" officeooo:rsid="001849ff" officeooo:paragraph-rsid="00221f62" fo:background-color="transparent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variant="normal" fo:text-transform="none" fo:color="#000000" style:font-name="Arial" fo:font-size="15pt" fo:letter-spacing="normal" fo:font-style="normal" fo:font-weight="normal" officeooo:rsid="001849ff" officeooo:paragraph-rsid="0012efec" fo:background-color="transparent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variant="normal" fo:text-transform="none" fo:color="#000000" style:font-name="Arial" fo:font-size="15pt" fo:letter-spacing="normal" fo:font-style="normal" fo:font-weight="normal" officeooo:rsid="002c04f5" officeooo:paragraph-rsid="002c04f5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variant="normal" fo:text-transform="none" fo:color="#000000" style:font-name="Arial" fo:font-size="15pt" fo:letter-spacing="normal" fo:font-style="normal" fo:font-weight="bold" officeooo:rsid="00221f62" officeooo:paragraph-rsid="00221f62" fo:background-color="transparent" style:font-size-asian="15pt" style:font-weight-asian="bold" style:font-size-complex="15pt" style:font-weight-complex="bold"/>
    </style:style>
    <style:style style:name="P8" style:family="paragraph" style:parent-style-name="Standard">
      <style:text-properties fo:font-variant="normal" fo:text-transform="none" fo:color="#000000" style:font-name="Arial" fo:font-size="15pt" fo:letter-spacing="normal" fo:font-style="normal" fo:font-weight="bold" officeooo:rsid="002c04f5" officeooo:paragraph-rsid="002c04f5" fo:background-color="transparent" style:font-size-asian="15pt" style:font-weight-asian="bold" style:font-size-complex="15pt" style:font-weight-complex="bold"/>
    </style:style>
    <style:style style:name="P9" style:family="paragraph" style:parent-style-name="Standard">
      <style:text-properties fo:font-variant="normal" fo:text-transform="none" fo:color="#000000" style:font-name="Arial" fo:font-size="15pt" fo:letter-spacing="normal" fo:font-style="normal" fo:font-weight="bold" officeooo:rsid="00296fbf" officeooo:paragraph-rsid="00296fbf" fo:background-color="transparent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5pt" style:text-underline-style="solid" style:text-underline-width="auto" style:text-underline-color="font-color" fo:font-weight="normal" officeooo:rsid="000783a8" officeooo:paragraph-rsid="000783a8" fo:background-color="transparent" style:font-size-asian="15pt" style:font-weight-asian="normal" style:font-size-complex="15pt" style:font-weight-complex="normal"/>
    </style:style>
    <style:style style:name="P11" style:family="paragraph" style:parent-style-name="Standard">
      <style:text-properties fo:color="#000000" style:font-name="Arial" fo:font-size="15pt" fo:font-weight="normal" officeooo:rsid="000783a8" officeooo:paragraph-rsid="000783a8" fo:background-color="transparent" style:font-size-asian="15pt" style:font-weight-asian="normal" style:font-size-complex="15pt" style:font-weight-complex="normal"/>
    </style:style>
    <style:style style:name="P12" style:family="paragraph" style:parent-style-name="Standard">
      <style:text-properties fo:color="#000000" style:font-name="Arial" fo:font-size="15pt" fo:font-weight="normal" officeooo:paragraph-rsid="0011df48" style:font-size-asian="15pt" style:font-weight-asian="normal" style:font-size-complex="15pt" style:font-weight-complex="normal"/>
    </style:style>
    <style:style style:name="P13" style:family="paragraph" style:parent-style-name="Standard">
      <style:text-properties fo:color="#000000" style:font-name="Arial" fo:font-size="15pt" fo:font-weight="normal" officeooo:rsid="002c04f5" officeooo:paragraph-rsid="002c04f5" style:font-size-asian="15pt" style:font-weight-asian="normal" style:font-size-complex="15pt" style:font-weight-complex="normal"/>
    </style:style>
    <style:style style:name="P14" style:family="paragraph" style:parent-style-name="Standard">
      <style:text-properties fo:color="#000000" style:font-name="Arial" fo:font-size="15pt" fo:font-weight="normal" officeooo:paragraph-rsid="002c04f5" style:font-size-asian="15pt" style:font-weight-asian="normal" style:font-size-complex="15pt" style:font-weight-complex="normal"/>
    </style:style>
    <style:style style:name="P15" style:family="paragraph" style:parent-style-name="Standard">
      <style:text-properties fo:color="#000000" style:font-name="Arial" fo:font-size="15pt" fo:font-weight="bold" officeooo:paragraph-rsid="0011df48" style:font-size-asian="15pt" style:font-weight-asian="bold" style:font-size-complex="15pt" style:font-weight-complex="bold"/>
    </style:style>
    <style:style style:name="P16" style:family="paragraph" style:parent-style-name="Standard">
      <style:text-properties fo:color="#000000" style:font-name="Arial" fo:font-size="15pt" fo:font-weight="bold" officeooo:rsid="002c04f5" officeooo:paragraph-rsid="002c04f5" style:font-size-asian="15pt" style:font-weight-asian="bold" style:font-size-complex="15pt" style:font-weight-complex="bold"/>
    </style:style>
    <style:style style:name="P17" style:family="paragraph" style:parent-style-name="Standard">
      <style:text-properties fo:color="#000000" style:font-name="Arial" fo:font-size="15pt" fo:font-weight="bold" officeooo:rsid="002c6633" officeooo:paragraph-rsid="002c6633" style:font-size-asian="15pt" style:font-weight-asian="bold" style:font-size-complex="15pt" style:font-weight-complex="bold"/>
    </style:style>
    <style:style style:name="P18" style:family="paragraph" style:parent-style-name="Standard">
      <style:text-properties officeooo:paragraph-rsid="002c04f5"/>
    </style:style>
    <style:style style:name="P19" style:family="paragraph" style:parent-style-name="Standard">
      <style:text-properties fo:font-variant="normal" fo:text-transform="none" fo:color="#000000" style:font-name="Arial" fo:font-size="15pt" fo:letter-spacing="normal" fo:font-style="normal" fo:font-weight="normal" officeooo:rsid="002c6633" officeooo:paragraph-rsid="002c6633" style:font-size-asian="15pt" style:font-weight-asian="normal" style:font-size-complex="15pt" style:font-weight-complex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officeooo:rsid="000783a8" fo:background-color="transparent" loext:char-shading-value="0"/>
    </style:style>
    <style:style style:name="T3" style:family="text">
      <style:text-properties fo:font-variant="normal" fo:text-transform="none" fo:letter-spacing="normal" fo:font-style="normal" officeooo:rsid="002c04f5" fo:background-color="transparent" loext:char-shading-value="0"/>
    </style:style>
    <style:style style:name="T4" style:family="text">
      <style:text-properties fo:font-variant="normal" fo:text-transform="none" fo:letter-spacing="normal" fo:font-style="normal" officeooo:rsid="002e29ba" fo:background-color="transparent" loext:char-shading-value="0"/>
    </style:style>
    <style:style style:name="T5" style:family="text">
      <style:text-properties fo:font-variant="normal" fo:text-transform="none" fo:letter-spacing="normal" fo:font-style="normal" officeooo:rsid="002c04f5"/>
    </style:style>
    <style:style style:name="T6" style:family="text">
      <style:text-properties fo:font-variant="normal" fo:text-transform="none" fo:color="#000000" style:font-name="Arial" fo:font-size="15pt" fo:letter-spacing="normal" fo:font-style="normal" fo:font-weight="bold" officeooo:rsid="002c04f5" fo:background-color="transparent" loext:char-shading-value="0" style:font-size-asian="15pt" style:font-weight-asian="bold" style:font-size-complex="15pt" style:font-weight-complex="bold"/>
    </style:style>
    <style:style style:name="T7" style:family="text">
      <style:text-properties fo:font-variant="normal" fo:text-transform="none" fo:color="#000000" style:font-name="Arial" fo:font-size="15pt" fo:letter-spacing="normal" fo:font-style="normal" fo:font-weight="normal" officeooo:rsid="002c04f5" fo:background-color="transparent" loext:char-shading-value="0" style:font-size-asian="15pt" style:font-weight-asian="normal" style:font-size-complex="15pt" style:font-weight-complex="normal"/>
    </style:style>
    <style:style style:name="T8" style:family="text">
      <style:text-properties fo:font-variant="normal" fo:text-transform="none" fo:color="#000000" style:font-name="Arial" fo:font-size="15pt" fo:letter-spacing="normal" fo:font-style="normal" fo:font-weight="normal" officeooo:rsid="002e29ba" fo:background-color="transparent" loext:char-shading-value="0" style:font-size-asian="15pt" style:font-weight-asian="normal" style:font-size-complex="15pt" style:font-weight-complex="normal"/>
    </style:style>
    <style:style style:name="T9" style:family="text">
      <style:text-properties officeooo:rsid="001d3aec"/>
    </style:style>
    <style:style style:name="T10" style:family="text">
      <style:text-properties officeooo:rsid="000783a8" fo:background-color="transparent" loext:char-shading-value="0"/>
    </style:style>
    <style:style style:name="T11" style:family="text">
      <style:text-properties officeooo:rsid="0011df48" fo:background-color="transparent" loext:char-shading-value="0"/>
    </style:style>
    <style:style style:name="T12" style:family="text">
      <style:text-properties officeooo:rsid="00296fbf" fo:background-color="transparent" loext:char-shading-value="0"/>
    </style:style>
    <style:style style:name="T13" style:family="text">
      <style:text-properties officeooo:rsid="002a0f4b" fo:background-color="transparent" loext:char-shading-value="0"/>
    </style:style>
    <style:style style:name="T14" style:family="text">
      <style:text-properties officeooo:rsid="002821d2"/>
    </style:style>
    <style:style style:name="T15" style:family="text">
      <style:text-properties officeooo:rsid="00296fbf"/>
    </style:style>
    <style:style style:name="T16" style:family="text">
      <style:text-properties officeooo:rsid="002c04f5"/>
    </style:style>
    <style:style style:name="T17" style:family="text">
      <style:text-properties officeooo:rsid="002e29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prawozdanie z działalności międzysesyjnej prezydenta <text:line-break/>w okresie od <text:span text:style-name="T9">28 lipca</text:span> <text:span text:style-name="T14">do 26 sierpnia </text:span>2020</text:p>
      <text:p text:style-name="P11"/>
      <text:p text:style-name="P15"><text:span text:style-name="T12">30</text:span><text:span text:style-name="T10"> </text:span><text:span text:style-name="T11">l</text:span><text:span text:style-name="T13">ipca</text:span></text:p>
      <text:p text:style-name="P12"><text:span text:style-name="T2">Spotkanie z </text:span><text:span text:style-name="T1">z mieszkańcami ulicy Olimpijczyka</text:span> <text:line-break/></text:p>
      <text:p text:style-name="P12"><text:span text:style-name="T1">Spotkanie z dyrektorem RZGW w Gliwicach Gospodarstwo Wody Polskie Mirosławem Kurzem</text:span> </text:p>
      <text:p text:style-name="P12"/>
      <text:p text:style-name="P16">31 lipca</text:p>
      <text:p text:style-name="P13">Ogłos<text:span text:style-name="T17">zenie</text:span> w porozumieniu ze starost<text:span text:style-name="T17">ą</text:span> o darmowych przejazdach autobusami PKS dla raciborskich seniorów.</text:p>
      <text:p text:style-name="P13"/>
      <text:p text:style-name="P9">3 - 19 sierpnia </text:p>
      <text:p text:style-name="P1">Urlop prezydenta</text:p>
      <text:p text:style-name="P1"/>
      <text:p text:style-name="P8">5 sierpnia</text:p>
      <text:p text:style-name="P18"><text:span text:style-name="T7">Zastępca </text:span><text:span text:style-name="T8">prezydenta </text:span><text:span text:style-name="T7">Michał Fita odwiedził stulatkę Annę Waniek. </text:span></text:p>
      <text:p text:style-name="P2"/>
      <text:p text:style-name="P8">10 sierpnia</text:p>
      <text:p text:style-name="P14"><text:span text:style-name="T4">P</text:span><text:span text:style-name="T3">rzekazano plac budowy wykonawcy konserwacji zabytkowego spichlerza w Sudole. <text:line-break/>C</text:span><text:span text:style-name="T1">ałościowy koszt remontu </text:span><text:span text:style-name="T5">wyniesie</text:span><text:span text:style-name="T1"> 150</text:span> <text:span text:style-name="T16">tys zł z czego 90 tys. pozyskaliśmy ze źródeł zewnętrznych</text:span></text:p>
      <text:p text:style-name="P2"/>
      <text:p text:style-name="P18"><text:span text:style-name="T6">12 sierpnia</text:span><text:span text:style-name="T7"><text:line-break/>Podsumowa</text:span><text:span text:style-name="T8">no</text:span><text:span text:style-name="T7"> nabór wniosków na dofinansowanie do usuwania azbestu<text:line-break/>W tej sprawie podpisa</text:span><text:span text:style-name="T8">no</text:span><text:span text:style-name="T7"> 102 umowy grantowe.<text:line-break/></text:span></text:p>
      <text:p text:style-name="P2"/>
      <text:p text:style-name="P8">13 sierpnia</text:p>
      <text:p text:style-name="P2">Podpisa<text:span text:style-name="T17">no</text:span> umowę o współpracy z Zakładem Poprawczym<text:line-break/>Wychowankowie zakładu będą nam pomagać m.in. w pracach porządkowych i <text:s/>remontowym </text:p>
      <text:p text:style-name="P2"/>
      <text:p text:style-name="P2">Uruchomi<text:span text:style-name="T17">enie</text:span> i udostępni<text:span text:style-name="T17">enie</text:span> mieszkańcom „Portal<text:span text:style-name="T17">u</text:span> Podatkow<text:span text:style-name="T17">ego</text:span> Miasta Racibórz”, który umożliwia dokonanie opłat przez internet m.in. za podatek od nieruchomości, dzierżawę gruntów czy opłat za odbiór odpadów komunalnych.</text:p>
      <text:p text:style-name="P3"/>
      <text:p text:style-name="P3"/>
      <text:p text:style-name="P3"/>
      <text:p text:style-name="P3"><text:soft-page-break/></text:p>
      <text:p text:style-name="P8">14 sierpnia</text:p>
      <text:p text:style-name="P14"><text:span text:style-name="T3">Nastąpił odbiór inwestycji w dzielnicy Ocice. </text:span><text:span text:style-name="T5">Powstał z</text:span><text:span text:style-name="T1">biornik retencyjny o pojemności 1100 m3, a także </text:span><text:span text:style-name="T5">11</text:span><text:span text:style-name="T1"> nowych, większych przepustów. </text:span><text:span text:style-name="T5">Inwestycja ma</text:span><text:span text:style-name="T1"> zapobiec podtopieniom </text:span><text:span text:style-name="T5">w okolicach ulic Górnej i Dolnej </text:span></text:p>
      <text:p text:style-name="P6"/>
      <text:p text:style-name="P17"><text:span text:style-name="T5">2</text:span><text:span text:style-name="T1">2 i 23 sierpnia </text:span></text:p>
      <text:p text:style-name="P19">Udział w imprezach sportowych<text:line-break/>W Markowicach jubileusz świętował Hubert Kostka<text:line-break/>w Studziennej odbył się turniej im Zbigniewa OSzki</text:p>
      <text:p text:style-name="P3"/>
      <text:p text:style-name="P7">26 <text:span text:style-name="T15">sierpnia</text:span></text:p>
      <text:p text:style-name="P1">Narada z dyrektorami szkół</text:p>
      <text:p text:style-name="P1"/>
      <text:p text:style-name="P1">Posiedzenie Zarządu Związku Gmin i Powiatów Subregionu Zachodniego Województwa Śląskiego </text:p>
      <text:p text:style-name="P4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15:59:17.195000000</meta:creation-date>
    <dc:date>2020-09-01T13:00:32.205000000</dc:date>
    <meta:editing-duration>P4DT19H17M58S</meta:editing-duration>
    <meta:editing-cycles>28</meta:editing-cycles>
    <meta:generator>LibreOffice/6.4.2.2$Windows_X86_64 LibreOffice_project/4e471d8c02c9c90f512f7f9ead8875b57fcb1ec3</meta:generator>
    <meta:print-date>2020-08-26T15:02:07.249000000</meta:print-date>
    <meta:document-statistic meta:table-count="0" meta:image-count="0" meta:object-count="0" meta:page-count="2" meta:paragraph-count="23" meta:word-count="223" meta:character-count="1611" meta:non-whitespace-character-count="1398"/>
  </office:meta>
</office:document-meta>
</file>