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Arial" fo:font-size="14pt" fo:letter-spacing="normal" fo:font-style="normal" fo:font-weight="normal" officeooo:rsid="000783a8" officeooo:paragraph-rsid="0011df48" fo:background-color="transparent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variant="normal" fo:text-transform="none" fo:color="#000000" style:font-name="Arial" fo:font-size="14pt" fo:letter-spacing="normal" fo:font-style="normal" fo:font-weight="normal" officeooo:rsid="000783a8" officeooo:paragraph-rsid="00221f62" fo:background-color="transparent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variant="normal" fo:text-transform="none" fo:color="#000000" style:font-name="Arial" fo:font-size="14pt" fo:letter-spacing="normal" fo:font-style="normal" fo:font-weight="normal" officeooo:rsid="0024ab79" officeooo:paragraph-rsid="0024ab79" fo:background-color="transparent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variant="normal" fo:text-transform="none" fo:color="#000000" style:font-name="Arial" fo:font-size="14pt" fo:letter-spacing="normal" fo:font-style="normal" fo:font-weight="normal" officeooo:rsid="0024ab79" officeooo:paragraph-rsid="001ed3d9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variant="normal" fo:text-transform="none" fo:color="#000000" style:font-name="Arial" fo:font-size="14pt" fo:letter-spacing="normal" fo:font-style="normal" fo:font-weight="normal" officeooo:rsid="0012efec" officeooo:paragraph-rsid="0012efec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variant="normal" fo:text-transform="none" fo:color="#000000" style:font-name="Arial" fo:font-size="14pt" fo:letter-spacing="normal" fo:font-style="normal" fo:font-weight="normal" officeooo:rsid="001849ff" officeooo:paragraph-rsid="0012efec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variant="normal" fo:text-transform="none" fo:color="#000000" style:font-name="Arial" fo:font-size="14pt" fo:letter-spacing="normal" fo:font-style="normal" fo:font-weight="normal" officeooo:rsid="001849ff" officeooo:paragraph-rsid="001ed3d9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variant="normal" fo:text-transform="none" fo:color="#000000" style:font-name="Arial" fo:font-size="14pt" fo:letter-spacing="normal" fo:font-style="normal" fo:font-weight="normal" officeooo:rsid="00258482" officeooo:paragraph-rsid="00258482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variant="normal" fo:text-transform="none" fo:color="#000000" style:font-name="Arial" fo:font-size="14pt" fo:letter-spacing="normal" fo:font-style="normal" fo:font-weight="normal" officeooo:rsid="00221f62" officeooo:paragraph-rsid="00221f62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variant="normal" fo:text-transform="none" fo:color="#000000" style:font-name="Arial" fo:font-size="14pt" fo:letter-spacing="normal" fo:font-style="normal" fo:font-weight="bold" officeooo:rsid="00221f62" officeooo:paragraph-rsid="00221f62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text-properties fo:font-variant="normal" fo:text-transform="none" fo:color="#000000" style:font-name="Arial" fo:font-size="14pt" fo:letter-spacing="normal" fo:font-style="normal" fo:font-weight="bold" officeooo:rsid="001ed3d9" officeooo:paragraph-rsid="001ed3d9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text-properties fo:font-variant="normal" fo:text-transform="none" fo:color="#000000" style:font-name="Arial" fo:font-size="14pt" fo:letter-spacing="normal" fo:font-style="normal" fo:font-weight="bold" officeooo:rsid="0024ab79" officeooo:paragraph-rsid="0024ab79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4pt" style:text-underline-style="solid" style:text-underline-width="auto" style:text-underline-color="font-color" fo:font-weight="normal" officeooo:rsid="000783a8" officeooo:paragraph-rsid="000783a8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text-properties fo:color="#000000" style:font-name="Arial" fo:font-size="14pt" fo:font-weight="normal" officeooo:rsid="000783a8" officeooo:paragraph-rsid="000783a8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text-properties fo:color="#000000" style:font-name="Arial" fo:font-size="14pt" fo:font-weight="normal" officeooo:paragraph-rsid="000783a8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text-properties fo:color="#000000" style:font-name="Arial" fo:font-size="14pt" fo:font-weight="normal" officeooo:rsid="0012efec" officeooo:paragraph-rsid="0012efec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text-properties fo:color="#000000" style:font-name="Arial" fo:font-size="14pt" fo:font-weight="normal" officeooo:rsid="001ed3d9" officeooo:paragraph-rsid="001ed3d9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style:text-properties fo:color="#000000" style:font-name="Arial" fo:font-size="14pt" fo:font-weight="normal" officeooo:rsid="0024ab79" officeooo:paragraph-rsid="0024ab79" fo:background-color="transparent" style:font-size-asian="14pt" style:font-weight-asian="normal" style:font-size-complex="14pt" style:font-weight-complex="normal"/>
    </style:style>
    <style:style style:name="P19" style:family="paragraph" style:parent-style-name="Standard">
      <style:text-properties fo:color="#000000" style:font-name="Arial" fo:font-size="14pt" fo:font-weight="normal" officeooo:rsid="00258482" officeooo:paragraph-rsid="00258482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style:text-properties fo:color="#000000" style:font-name="Arial" fo:font-size="14pt" fo:font-weight="normal" officeooo:rsid="0023e0c7" officeooo:paragraph-rsid="0023e0c7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text-properties fo:color="#000000" style:font-name="Arial" fo:font-size="14pt" officeooo:paragraph-rsid="001ed3d9" style:font-size-asian="14pt" style:font-size-complex="14pt"/>
    </style:style>
    <style:style style:name="P22" style:family="paragraph" style:parent-style-name="Standard">
      <style:text-properties fo:color="#000000" style:font-name="Arial" fo:font-size="14pt" officeooo:paragraph-rsid="00221f62" style:font-size-asian="14pt" style:font-size-complex="14pt"/>
    </style:style>
    <style:style style:name="P23" style:family="paragraph" style:parent-style-name="Standard">
      <style:text-properties fo:color="#000000" style:font-name="Arial" fo:font-size="14pt" officeooo:paragraph-rsid="0024ab79" style:font-size-asian="14pt" style:font-size-complex="14pt"/>
    </style:style>
    <style:style style:name="P24" style:family="paragraph" style:parent-style-name="Standard">
      <style:text-properties fo:color="#000000" style:font-name="Arial" fo:font-size="14pt" fo:font-weight="bold" officeooo:paragraph-rsid="0011df48" style:font-size-asian="14pt" style:font-weight-asian="bold" style:font-size-complex="14pt" style:font-weight-complex="bold"/>
    </style:style>
    <style:style style:name="P25" style:family="paragraph" style:parent-style-name="Standard">
      <style:text-properties fo:color="#000000" style:font-name="Arial" fo:font-size="14pt" fo:font-weight="bold" officeooo:rsid="0023e0c7" officeooo:paragraph-rsid="0023e0c7" fo:background-color="transparent" style:font-size-asian="14pt" style:font-weight-asian="bold" style:font-size-complex="14pt" style:font-weight-complex="bold"/>
    </style:style>
    <style:style style:name="P26" style:family="paragraph" style:parent-style-name="Standard">
      <style:text-properties fo:color="#000000" style:font-name="Arial" fo:font-size="14pt" fo:font-weight="bold" officeooo:rsid="000783a8" officeooo:paragraph-rsid="001ed3d9" fo:background-color="transparent" style:font-size-asian="14pt" style:font-weight-asian="bold" style:font-size-complex="14pt" style:font-weight-complex="bold"/>
    </style:style>
    <style:style style:name="P27" style:family="paragraph" style:parent-style-name="Standard">
      <style:text-properties fo:color="#000000" style:font-name="Arial" fo:font-size="14pt" fo:font-weight="bold" officeooo:rsid="001ed3d9" officeooo:paragraph-rsid="001ed3d9" fo:background-color="transparent" style:font-size-asian="14pt" style:font-weight-asian="bold" style:font-size-complex="14pt" style:font-weight-complex="bold"/>
    </style:style>
    <style:style style:name="P28" style:family="paragraph" style:parent-style-name="Standard">
      <style:text-properties officeooo:paragraph-rsid="001ed3d9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 fo:background-color="transparent" loext:char-shading-value="0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officeooo:rsid="001ed3d9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12efec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221f62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24ab79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258482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style:font-name="Arial" fo:font-size="14pt" fo:letter-spacing="normal" fo:font-style="normal" fo:font-weight="normal" officeooo:rsid="0024ab79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Arial" fo:font-size="14pt" fo:letter-spacing="normal" fo:font-style="normal" fo:font-weight="normal" officeooo:rsid="001ed3d9" fo:background-color="transparent" loext:char-shading-value="0" style:font-size-asian="14pt" style:font-weight-asian="normal" style:font-size-complex="14pt" style:font-weight-complex="normal"/>
    </style:style>
    <style:style style:name="T10" style:family="text">
      <style:text-properties officeooo:rsid="001d3aec"/>
    </style:style>
    <style:style style:name="T11" style:family="text">
      <style:text-properties officeooo:rsid="001ed3d9"/>
    </style:style>
    <style:style style:name="T12" style:family="text">
      <style:text-properties officeooo:rsid="00221f62"/>
    </style:style>
    <style:style style:name="T13" style:family="text">
      <style:text-properties officeooo:rsid="0024ab79"/>
    </style:style>
    <style:style style:name="T14" style:family="text">
      <style:text-properties officeooo:rsid="000783a8" fo:background-color="transparent" loext:char-shading-value="0"/>
    </style:style>
    <style:style style:name="T15" style:family="text">
      <style:text-properties officeooo:rsid="001ed3d9" fo:background-color="transparent" loext:char-shading-value="0"/>
    </style:style>
    <style:style style:name="T16" style:family="text">
      <style:text-properties officeooo:rsid="0011df48" fo:background-color="transparent" loext:char-shading-value="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21f62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prawozdanie z działalności międzysesyjnej prezydenta <text:line-break/>w okresie od 2<text:span text:style-name="T10">5</text:span> czerwca <text:span text:style-name="T10">do 28 lipca</text:span> 2020</text:p>
      <text:p text:style-name="P14"/>
      <text:p text:style-name="P24"><text:span text:style-name="T14">2</text:span><text:span text:style-name="T15">5</text:span><text:span text:style-name="T14"> </text:span><text:span text:style-name="T16">czerwca</text:span></text:p>
      <text:p text:style-name="P1">Spotkanie z podsekretarzem stanu w Ministerstwie Spraw Zagranicznych Pawłem Jabłońskim i raciborskimi przedsiębiorcami. </text:p>
      <text:p text:style-name="P1"/>
      <text:p text:style-name="P10">26 czerwca</text:p>
      <text:p text:style-name="P9">Wręczyłem nagrody 9. laureatom i finalistom konkursów przedmiotowych organizowanych przez Kuratorium Oświaty. Nagrodzeni zostali również nauczyciele, którzy przygotowywali uczniów.</text:p>
      <text:p text:style-name="P9"/>
      <text:p text:style-name="P9">W Urzędzie gościliśmy samorządowców powiatu raciborskiego oraz ministra Michała Wosia. W imieniu Miasta Racibórz odebrałem czek o wartości ponad 4,4 mln zł w ramach Tarczy antykryzysowej dla samorządów. </text:p>
      <text:p text:style-name="P9"/>
      <text:p text:style-name="P10">27 czerwca</text:p>
      <text:p text:style-name="P22"><text:span text:style-name="T5">Brałem udział w szacowaniu szkód po nawałnicy jaka przeszła nad miastem. Zwołałem sztab kryzysowy, wszystkie służby były w pogotowiu. N</text:span><text:span text:style-name="T2">ajtrudniejsza sytuacja była w Miedoni i Ocicach, </text:span><text:span text:style-name="T5">gdzie woda wdarła się do piwnic.</text:span></text:p>
      <text:p text:style-name="P1"/>
      <text:p text:style-name="P2"><text:span text:style-name="T17">2</text:span><text:span text:style-name="T18">9 czerwca </text:span><text:span text:style-name="T12"><text:line-break/>Konwent starosty, prezydenta, burmistrzów i wójtów</text:span></text:p>
      <text:p text:style-name="P2"/>
      <text:p text:style-name="P25">30 czerwca</text:p>
      <text:p text:style-name="P20">Nastąpiło oficjalne otwarcie Zbiornika Racibórz Dolny. W tym wydarzeniu udział wziął m.in. premier Mateusz Morawiecki. Zbiornik obecnie funkcjonuje jak zbiornik suchy - przeciwpowodziowy, i gromadzi wodę tylko w sytuacji bardzo dużych wezbrań rzeki Odry. <text:s/>Przekazałem premierowi pakiet informacji na temat korzyści, jakie niesie przekształcenie zbiornika w zbiornik mokry. </text:p>
      <text:p text:style-name="P15"/>
      <text:p text:style-name="P26">7 <text:span text:style-name="T11">lipca</text:span></text:p>
      <text:p text:style-name="P21"><text:span text:style-name="T3">Cykl spotkań </text:span><text:span text:style-name="T4">z ekonomistą, Stefanem Kawalcem </text:span><text:span text:style-name="T3">(</text:span><text:span text:style-name="T4">z samorządowc</text:span><text:span text:style-name="T3">ami</text:span><text:span text:style-name="T4"> Związku Gmin i Powiatów Subregionu Zachodniego Województwa Śląskiego </text:span><text:span text:style-name="T3">i</text:span><text:span text:style-name="T4"> </text:span><text:span text:style-name="T3">lokalnymi przedsiębiorcami)</text:span></text:p>
      <text:p text:style-name="P16"/>
      <text:p text:style-name="P11">10 lipca</text:p>
      <text:p text:style-name="P3">Podpisanie aktu notarialnego, powołującego nową Unię Racibórz. Klub od tej pory działa na podstawie spółki z o.o. której jedynym udziałowcem jest Miasto Racibórz. </text:p>
      <text:p text:style-name="P8"><text:tab/><text:tab/><text:tab/></text:p>
      <text:p text:style-name="P28"><text:span text:style-name="T8">Odbyła się</text:span><text:span text:style-name="T9"> deba</text:span><text:span text:style-name="T8">ta</text:span><text:span text:style-name="T9"> pt. "Racibórz w sporze o Polskę. Duda czy Trzaskowski". </text:span><text:span text:style-name="T8">Dyskutowali</text:span><text:span text:style-name="T9"> Andrzej Zybertowicz i Mar</text:span><text:span text:style-name="T8">e</text:span><text:span text:style-name="T9">k Migalski. </text:span><text:span text:style-name="T8">Objąłem to wydarzeniem patronatem i wiem, że poziom debaty bardzo się raciborzanom podobał. </text:span><text:soft-page-break/><text:span text:style-name="T8">Pokazaliśmy, że w Raciborzu można zorganizować wydarzenie na bardzo wysokim poziomie merytorycznym i organizacyjnym. </text:span></text:p>
      <text:p text:style-name="P4"/>
      <text:p text:style-name="P12">14 lipca</text:p>
      <text:p text:style-name="P23"><text:span text:style-name="T6">G</text:span><text:span text:style-name="T7">ościłem w urzędzie nowo powołanego</text:span><text:span text:style-name="T6"> </text:span><text:span text:style-name="T7">prezesa </text:span><text:span text:style-name="T6">Unii Racibórz, pana Krzysztofa Sałajczyka. </text:span></text:p>
      <text:p text:style-name="P5"/>
      <text:p text:style-name="P27">21 lipca</text:p>
      <text:p text:style-name="P18">Spotkanie z senator Ewą Gawędą</text:p>
      <text:p text:style-name="P18"/>
      <text:p text:style-name="P17"><text:span text:style-name="T1">Posiedzenie Zarządu Związku Gmin i Powiatów Subregionu Zachodniego Województwa Śląskiego</text:span> </text:p>
      <text:p text:style-name="P17"/>
      <text:p text:style-name="P27">23 lipca</text:p>
      <text:p text:style-name="P17"><text:span text:style-name="T1">Zgromadzenie Wspólników Raciborskiego Towarzystwa Budownictwa Społecznego</text:span> </text:p>
      <text:p text:style-name="P17"/>
      <text:p text:style-name="P19">Spotkanie na terenie Zbiornika Racibórz z przedstawicielami Odrzańskiej Izby Gospodarczej oraz panią Gabrielą Tomik, pełnomocnik ds. współpracy z samorządami w Ministerstwie Gospodarki Morskiej i Żeglugi Śródlądowej.</text:p>
      <text:p text:style-name="P17"/>
      <text:p text:style-name="P27">24 lipca</text:p>
      <text:p text:style-name="P17"><text:span text:style-name="T1">Spotkanie z przedstawicielami Gospodarstwa Wodnego Wody Polskie</text:span> </text:p>
      <text:p text:style-name="P17"/>
      <text:p text:style-name="P27">27 lipca</text:p>
      <text:p text:style-name="P17"><text:span text:style-name="T1">Spotkanie z przedstawicielami firmy Cobex Sp. z o.o.</text:span> <text:line-break/><text:span text:style-name="T13">Dotyczyło realizacji inwestycji na terenie zakładu i sposobu, w jaki miasto może pomóc w tej sprawie. </text:span></text:p>
      <text:p text:style-name="P17"/>
      <text:p text:style-name="P27">28 lipca</text:p>
      <text:p text:style-name="P17"><text:span text:style-name="T1">Posiedzenie grupy roboczej Subregionu Zachodniego</text:span> <text:span text:style-name="T13">w zakresie transportu</text:span></text:p>
      <text:p text:style-name="P17"/>
      <text:p text:style-name="P17"><text:span text:style-name="T1">Zgromadzenie walne PRD</text:span> </text:p>
      <text:p text:style-name="P17"/>
      <text:p text:style-name="P7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15:59:17.195000000</meta:creation-date>
    <dc:date>2020-08-26T12:11:12.283000000</dc:date>
    <meta:editing-duration>P4DT19H1M48S</meta:editing-duration>
    <meta:editing-cycles>24</meta:editing-cycles>
    <meta:generator>LibreOffice/6.4.2.2$Windows_X86_64 LibreOffice_project/4e471d8c02c9c90f512f7f9ead8875b57fcb1ec3</meta:generator>
    <meta:print-date>2020-04-29T16:23:58.507000000</meta:print-date>
    <meta:document-statistic meta:table-count="0" meta:image-count="0" meta:object-count="0" meta:page-count="2" meta:paragraph-count="32" meta:word-count="373" meta:character-count="2822" meta:non-whitespace-character-count="2462"/>
  </office:meta>
</office:document-meta>
</file>