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Calibri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150%"/>
      <style:text-properties style:font-name-complex="Calibri" fo:font-size="16pt" style:font-size-asian="16pt" style:font-size-complex="16pt"/>
    </style:style>
    <style:style style:name="P4" style:parent-style-name="Standard" style:family="paragraph">
      <style:paragraph-properties fo:line-height="150%"/>
      <style:text-properties style:font-name-complex="Calibri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-complex="Calibri" fo:font-size="16pt" style:font-size-asian="16pt" style:font-size-complex="16pt"/>
    </style:style>
    <style:style style:name="T7" style:parent-style-name="Domyślnaczcionkaakapitu" style:family="text">
      <style:text-properties style:font-name-complex="Calibri" fo:font-size="16pt" style:font-size-asian="16pt" style:font-size-complex="16pt"/>
    </style:style>
    <style:style style:name="T8" style:parent-style-name="x193iq5w" style:family="text">
      <style:text-properties fo:font-size="16pt" style:font-size-asian="16pt" style:font-size-complex="16pt"/>
    </style:style>
    <style:style style:name="T9" style:parent-style-name="xt0psk2" style:family="text">
      <style:text-properties fo:font-size="16pt" style:font-size-asian="16pt" style:font-size-complex="16pt"/>
    </style:style>
    <style:style style:name="T10" style:parent-style-name="xt0psk2" style:family="text">
      <style:text-properties fo:font-size="16pt" style:font-size-asian="16pt" style:font-size-complex="16pt"/>
    </style:style>
    <style:style style:name="T11" style:parent-style-name="x193iq5w" style:family="text">
      <style:text-properties fo:font-size="16pt" style:font-size-asian="16pt" style:font-size-complex="16pt"/>
    </style:style>
    <style:style style:name="P12" style:parent-style-name="Standard" style:family="paragraph">
      <style:paragraph-properties fo:line-height="150%"/>
    </style:style>
    <style:style style:name="T13" style:parent-style-name="x193iq5w" style:family="text">
      <style:text-properties fo:font-size="16pt" style:font-size-asian="16pt" style:font-size-complex="16pt"/>
    </style:style>
    <style:style style:name="P14" style:parent-style-name="Standard" style:family="paragraph">
      <style:paragraph-properties fo:line-height="150%"/>
    </style:style>
    <style:style style:name="T15" style:parent-style-name="x193iq5w" style:family="text">
      <style:text-properties fo:font-weight="bold" style:font-weight-asian="bold" fo:font-size="16pt" style:font-size-asian="16pt" style:font-size-complex="16pt"/>
    </style:style>
    <style:style style:name="T16" style:parent-style-name="x193iq5w" style:family="text"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line-height="150%"/>
    </style:style>
    <style:style style:name="T18" style:parent-style-name="x193iq5w" style:family="text">
      <style:text-properties fo:font-size="16pt" style:font-size-asian="16pt" style:font-size-complex="16pt"/>
    </style:style>
    <style:style style:name="T19" style:parent-style-name="x193iq5w" style:family="text">
      <style:text-properties fo:font-size="16pt" style:font-size-asian="16pt" style:font-size-complex="16pt"/>
    </style:style>
    <style:style style:name="P20" style:parent-style-name="Standard" style:family="paragraph">
      <style:paragraph-properties fo:line-height="150%"/>
      <style:text-properties style:font-name-complex="Calibri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line-height="150%"/>
      <style:text-properties style:font-name-complex="Calibri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line-height="150%"/>
      <style:text-properties style:font-name-complex="Calibri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line-height="150%"/>
      <style:text-properties style:font-name-complex="Calibri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line-height="150%"/>
      <style:text-properties style:font-name-complex="Calibri" style:font-weight-complex="bold" fo:font-size="16pt" style:font-size-asian="16pt" style:font-size-complex="16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-complex="Calibri" style:font-weight-complex="bold" fo:font-size="16pt" style:font-size-asian="16pt" style:font-size-complex="16pt"/>
    </style:style>
    <style:style style:name="T27" style:parent-style-name="Domyślnaczcionkaakapitu" style:family="text">
      <style:text-properties style:font-name-complex="Calibri" style:font-weight-complex="bold" fo:font-size="16pt" style:font-size-asian="16pt" style:font-size-complex="16pt"/>
    </style:style>
    <style:style style:name="P28" style:parent-style-name="Standard" style:family="paragraph">
      <style:paragraph-properties fo:line-height="150%"/>
      <style:text-properties style:font-name-complex="Calibri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-complex="Calibri" style:font-weight-complex="bold" fo:font-size="16pt" style:font-size-asian="16pt" style:font-size-complex="16pt"/>
    </style:style>
    <style:style style:name="P31" style:parent-style-name="Standard" style:family="paragraph">
      <style:paragraph-properties fo:line-height="150%"/>
      <style:text-properties style:font-name-complex="Calibri"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-complex="Calibri" fo:font-size="16pt" style:font-size-asian="16pt" style:font-size-complex="16pt"/>
    </style:style>
    <style:style style:name="T34" style:parent-style-name="Domyślnaczcionkaakapitu" style:family="text">
      <style:text-properties style:font-name-complex="Calibri" fo:font-size="16pt" style:font-size-asian="16pt" style:font-size-complex="16pt"/>
    </style:style>
    <style:style style:name="T35" style:parent-style-name="x193iq5w" style:family="text">
      <style:text-properties fo:font-size="16pt" style:font-size-asian="16pt" style:font-size-complex="16pt"/>
    </style:style>
    <style:style style:name="T36" style:parent-style-name="Domyślnaczcionkaakapitu" style:family="text">
      <style:text-properties style:font-name-complex="Calibri" fo:font-size="16pt" style:font-size-asian="16pt" style:font-size-complex="16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9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P40" style:parent-style-name="Standard" style:family="paragraph">
      <style:paragraph-properties fo:line-height="150%"/>
    </style:style>
    <style:style style:name="T41" style:parent-style-name="x193iq5w" style:family="text">
      <style:text-properties fo:font-size="16pt" style:font-size-asian="16pt" style:font-size-complex="16pt"/>
    </style:style>
    <style:style style:name="T42" style:parent-style-name="x193iq5w" style:family="text">
      <style:text-properties fo:font-size="16pt" style:font-size-asian="16pt" style:font-size-complex="16pt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5" style:parent-style-name="Normalny" style:family="paragraph">
      <style:paragraph-properties fo:line-height="150%"/>
    </style:style>
    <style:style style:name="T46" style:parent-style-name="x193iq5w" style:family="text">
      <style:text-properties fo:font-size="16pt" style:font-size-asian="16pt" style:font-size-complex="16pt"/>
    </style:style>
    <style:style style:name="T47" style:parent-style-name="x193iq5w" style:family="text">
      <style:text-properties fo:font-size="16pt" style:font-size-asian="16pt" style:font-size-complex="16pt"/>
    </style:style>
    <style:style style:name="T48" style:parent-style-name="x193iq5w" style:family="text">
      <style:text-properties fo:font-size="16pt" style:font-size-asian="16pt" style:font-size-complex="16pt"/>
    </style:style>
    <style:style style:name="T49" style:parent-style-name="x193iq5w" style:family="text">
      <style:text-properties fo:font-size="16pt" style:font-size-asian="16pt" style:font-size-complex="16pt"/>
    </style:style>
    <style:style style:name="P50" style:parent-style-name="Standard" style:family="paragraph">
      <style:paragraph-properties fo:line-height="15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paragraph-properties fo:line-height="150%"/>
      <style:text-properties style:font-name-complex="Calibri" fo:font-size="16pt" style:font-size-asian="16pt" style:font-size-complex="16pt"/>
    </style:style>
    <style:style style:name="P52" style:parent-style-name="Normalny" style:family="paragraph">
      <style:paragraph-properties fo:line-height="150%"/>
    </style:style>
    <style:style style:name="T53" style:parent-style-name="x193iq5w" style:family="text">
      <style:text-properties fo:font-size="16pt" style:font-size-asian="16pt" style:font-size-complex="16pt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56" style:parent-style-name="Standard" style:family="paragraph">
      <style:paragraph-properties fo:line-height="150%"/>
      <style:text-properties style:font-name-complex="Calibri" style:font-weight-complex="bold" fo:font-size="16pt" style:font-size-asian="16pt" style:font-size-complex="16pt"/>
    </style:style>
    <style:style style:name="P57" style:parent-style-name="Standard" style:family="paragraph">
      <style:paragraph-properties fo:line-height="150%"/>
      <style:text-properties style:font-name-complex="Calibri" style:font-weight-complex="bold" fo:font-size="16pt" style:font-size-asian="16pt" style:font-size-complex="16pt"/>
    </style:style>
    <style:style style:name="P58" style:parent-style-name="Standard" style:family="paragraph">
      <style:paragraph-properties fo:line-height="150%"/>
      <style:text-properties style:font-name-complex="Calibri" style:font-weight-complex="bold" fo:font-size="16pt" style:font-size-asian="16pt" style:font-size-complex="16pt"/>
    </style:style>
    <style:style style:name="P59" style:parent-style-name="Standard" style:family="paragraph">
      <style:paragraph-properties fo:line-height="150%"/>
      <style:text-properties style:font-name-complex="Calibri" fo:font-weight="bold" style:font-weight-asian="bold" fo:font-size="16pt" style:font-size-asian="16pt" style:font-size-complex="16pt"/>
    </style:style>
    <style:style style:name="P60" style:parent-style-name="Standard" style:family="paragraph">
      <style:paragraph-properties fo:line-height="150%"/>
      <style:text-properties style:font-name-complex="Calibri" style:font-weight-complex="bold" fo:font-size="16pt" style:font-size-asian="16pt" style:font-size-complex="16pt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63" style:parent-style-name="Normalny" style:family="paragraph">
      <style:paragraph-properties fo:line-height="150%"/>
    </style:style>
    <style:style style:name="T64" style:parent-style-name="Domyślnaczcionkaakapitu" style:family="text">
      <style:text-properties fo:font-size="16pt" style:font-size-asian="16pt" style:font-size-complex="16pt"/>
    </style:style>
    <style:style style:name="T65" style:parent-style-name="Hiperłącze" style:family="text">
      <style:text-properties style:use-window-font-color="true" fo:font-size="16pt" style:font-size-asian="16pt" style:font-size-complex="16pt" style:text-underline-type="none"/>
    </style:style>
    <style:style style:name="T66" style:parent-style-name="x193iq5w" style:family="text">
      <style:text-properties fo:font-size="16pt" style:font-size-asian="16pt" style:font-size-complex="16pt"/>
    </style:style>
    <style:style style:name="T67" style:parent-style-name="x193iq5w" style:family="text">
      <style:text-properties fo:font-size="16pt" style:font-size-asian="16pt" style:font-size-complex="16pt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-complex="Calibri" fo:font-size="16pt" style:font-size-asian="16pt" style:font-size-complex="16pt"/>
    </style:style>
    <style:style style:name="T70" style:parent-style-name="x193iq5w" style:family="text">
      <style:text-properties fo:font-size="16pt" style:font-size-asian="16pt" style:font-size-complex="16pt"/>
    </style:style>
    <style:style style:name="P71" style:parent-style-name="Normalny" style:family="paragraph">
      <style:paragraph-properties fo:line-height="150%"/>
    </style:style>
    <style:style style:name="T72" style:parent-style-name="x193iq5w" style:family="text">
      <style:text-properties fo:font-size="16pt" style:font-size-asian="16pt" style:font-size-complex="16pt"/>
    </style:style>
    <style:style style:name="T73" style:parent-style-name="x193iq5w" style:family="text">
      <style:text-properties fo:font-size="16pt" style:font-size-asian="16pt" style:font-size-complex="16pt"/>
    </style:style>
    <style:style style:name="P74" style:parent-style-name="Standard" style:family="paragraph">
      <style:paragraph-properties fo:line-height="15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5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76" style:parent-style-name="Standard" style:family="paragraph">
      <style:paragraph-properties fo:line-height="15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7" style:parent-style-name="Standard" style:family="paragraph">
      <style:paragraph-properties fo:line-height="15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8" style:parent-style-name="Standard" style:family="paragraph">
      <style:paragraph-properties fo:line-height="15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9" style:parent-style-name="Standard" style:family="paragraph">
      <style:paragraph-properties fo:line-height="150%"/>
      <style:text-properties style:font-name-complex="Calibri" fo:font-size="16pt" style:font-size-asian="16pt" style:font-size-complex="16pt"/>
    </style:style>
    <style:style style:name="P80" style:parent-style-name="Standard" style:family="paragraph">
      <style:paragraph-properties fo:line-height="150%"/>
      <style:text-properties style:font-name-complex="Calibri" fo:font-size="16pt" style:font-size-asian="16pt" style:font-size-complex="16pt"/>
    </style:style>
    <style:style style:name="P81" style:parent-style-name="Normalny" style:family="paragraph">
      <style:paragraph-properties fo:line-height="150%"/>
    </style:style>
    <style:style style:name="T82" style:parent-style-name="Domyślnaczcionkaakapitu" style:family="text">
      <style:text-properties style:font-name-complex="Calibri" fo:font-size="16pt" style:font-size-asian="16pt" style:font-size-complex="16pt"/>
    </style:style>
    <style:style style:name="T83" style:parent-style-name="Domyślnaczcionkaakapitu" style:family="text">
      <style:text-properties fo:font-size="16pt" style:font-size-asian="16pt" style:font-size-complex="16pt"/>
    </style:style>
    <style:style style:name="T84" style:parent-style-name="Domyślnaczcionkaakapitu" style:family="text">
      <style:text-properties fo:font-size="16pt" style:font-size-asian="16pt" style:font-size-complex="16pt"/>
    </style:style>
    <style:style style:name="P85" style:parent-style-name="Standard" style:family="paragraph">
      <style:paragraph-properties fo:line-height="15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paragraph-properties fo:line-height="150%"/>
    </style:style>
    <style:style style:name="T87" style:parent-style-name="Domyślnaczcionkaakapitu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8" style:parent-style-name="Standard" style:family="paragraph">
      <style:paragraph-properties fo:line-height="150%"/>
    </style:style>
    <style:style style:name="T89" style:parent-style-name="Pogrubienie" style:family="text">
      <style:text-properties style:font-name-complex="Calibri" fo:font-weight="normal" style:font-weight-asian="normal" style:font-weight-complex="normal" fo:font-size="16pt" style:font-size-asian="16pt" style:font-size-complex="16pt"/>
    </style:style>
    <style:style style:name="P90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93" style:parent-style-name="Normalny" style:family="paragraph">
      <style:paragraph-properties fo:line-height="150%"/>
      <style:text-properties fo:font-size="16pt" style:font-size-asian="16pt" style:font-size-complex="16pt"/>
    </style:style>
    <style:style style:name="P94" style:parent-style-name="Normalny" style:family="paragraph">
      <style:paragraph-properties fo:line-height="150%"/>
      <style:text-properties fo:font-size="16pt" style:font-size-asian="16pt" style:font-size-complex="16pt"/>
    </style:style>
    <style:style style:name="P95" style:parent-style-name="Normalny" style:family="paragraph">
      <style:paragraph-properties fo:line-height="150%"/>
      <style:text-properties fo:font-size="16pt" style:font-size-asian="16pt" style:font-size-complex="16pt"/>
    </style:style>
    <style:style style:name="P96" style:parent-style-name="Normalny" style:family="paragraph">
      <style:paragraph-properties fo:line-height="150%"/>
      <style:text-properties style:font-name-complex="Calibri" fo:font-size="16pt" style:font-size-asian="16pt" style:font-size-complex="16pt"/>
    </style:style>
    <style:style style:name="P97" style:parent-style-name="Normalny" style:family="paragraph">
      <style:paragraph-properties fo:line-height="150%"/>
      <style:text-properties style:font-name-complex="Calibri" fo:font-size="16pt" style:font-size-asian="16pt" style:font-size-complex="16pt"/>
    </style:style>
    <style:style style:name="P98" style:parent-style-name="Normalny" style:family="paragraph">
      <style:paragraph-properties fo:line-height="150%"/>
      <style:text-properties style:font-name-complex="Calibri" fo:font-weight="bold" style:font-weight-asian="bold" fo:font-size="16pt" style:font-size-asian="16pt" style:font-size-complex="16pt"/>
    </style:style>
    <style:style style:name="P99" style:parent-style-name="Normalny" style:family="paragraph">
      <style:paragraph-properties fo:line-height="150%"/>
      <style:text-properties style:font-name-complex="Calibri" fo:font-weight="bold" style:font-weight-asian="bold" fo:font-size="16pt" style:font-size-asian="16pt" style:font-size-complex="16pt"/>
    </style:style>
    <style:style style:name="P100" style:parent-style-name="Normalny" style:family="paragraph">
      <style:paragraph-properties fo:line-height="150%"/>
      <style:text-properties fo:font-size="16pt" style:font-size-asian="16pt" style:font-size-complex="16pt"/>
    </style:style>
    <style:style style:name="P101" style:parent-style-name="Standard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102" style:parent-style-name="Standard" style:family="paragraph">
      <style:paragraph-properties fo:line-height="15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03" style:parent-style-name="Normalny" style:family="paragraph">
      <style:paragraph-properties fo:line-height="150%"/>
      <style:text-properties fo:font-size="16pt" style:font-size-asian="16pt" style:font-size-complex="16pt"/>
    </style:style>
    <style:style style:name="P104" style:parent-style-name="Normalny" style:family="paragraph">
      <style:paragraph-properties fo:line-height="150%"/>
      <style:text-properties fo:font-size="16pt" style:font-size-asian="16pt" style:font-size-complex="16pt"/>
    </style:style>
    <style:style style:name="P105" style:parent-style-name="Normalny" style:family="paragraph">
      <style:paragraph-properties fo:line-height="150%"/>
    </style:style>
    <style:style style:name="T106" style:parent-style-name="Domyślnaczcionkaakapitu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07" style:parent-style-name="Normalny" style:family="paragraph">
      <style:paragraph-properties fo:line-height="150%"/>
      <style:text-properties fo:font-size="16pt" style:font-size-asian="16pt" style:font-size-complex="16pt"/>
    </style:style>
    <style:style style:name="P108" style:parent-style-name="Normalny" style:family="paragraph">
      <style:paragraph-properties fo:line-height="150%"/>
      <style:text-properties fo:font-size="16pt" style:font-size-asian="16pt" style:font-size-complex="16pt"/>
    </style:style>
    <style:style style:name="P109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110" style:parent-style-name="Standard" style:family="paragraph">
      <style:paragraph-properties fo:line-height="15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11" style:parent-style-name="Normalny" style:family="paragraph">
      <style:paragraph-properties fo:line-height="150%"/>
    </style:style>
    <style:style style:name="T112" style:parent-style-name="Domyślnaczcionkaakapitu" style:family="text">
      <style:text-properties fo:font-size="16pt" style:font-size-asian="16pt" style:font-size-complex="16pt"/>
    </style:style>
    <style:style style:name="T113" style:parent-style-name="Domyślnaczcionkaakapitu" style:family="text">
      <style:text-properties fo:font-size="16pt" style:font-size-asian="16pt" style:font-size-complex="16pt"/>
    </style:style>
    <style:style style:name="T114" style:parent-style-name="Domyślnaczcionkaakapitu" style:family="text">
      <style:text-properties style:font-name-complex="Calibri" fo:font-size="16pt" style:font-size-asian="16pt" style:font-size-complex="16pt"/>
    </style:style>
  </office:automatic-styles>
  <office:body>
    <office:text text:use-soft-page-breaks="true">
      <text:p text:style-name="P1">Sprawozdanie z działalności międzysesyjnej Prezydenta Miasta Racibórz w dniach od 22 listopada 2023r. do 20 grudnia 2023r.</text:p>
      <text:p text:style-name="P3"/>
      <text:p text:style-name="P4">22 listopada</text:p>
      <text:p text:style-name="P5"><text:span text:style-name="T6">Wziąłem udział w uroczystym otwarciu Zielonego<text:s/></text:span><text:span text:style-name="T7">Zakątka przy SP1 w Raciborzu. Zakątek ten będzie nowoczesnym miejscem do nauki i wypoczynku zarówno dla uczniów jak i mieszkańców.<text:s/></text:span><text:span text:style-name="T8">Projekt uzyskał 250 000 zł dofinansowania ze środków<text:s/></text:span><text:a xlink:href="https://www.facebook.com/wfosigw.katowice?__cft__%5b0%5d=AZVyayGAA2xKgcTRKHI5zmfGpoavFdlUNKMDe7yl3D12rXv2YmRKq17X2oEiUsuP4z5I30A2jHo2eM0aR2NFF13xt6lq5ixI63THQdxB8nRuFMqkuSaN6crPFuaIPBLwS4f9rRgZKA9jcrb6mHT7YXrumHnD-BLU-aF1VOLfmgOVb_FujQ1DJ_0wxwuvWC8Atu0&amp;__tn__=-%5dK-R" office:target-frame-name="_top" xlink:show="replace"><text:span text:style-name="T9">Wojewódzki Fundusz Ochrony Środowiska i Gos</text:span><text:span text:style-name="T10">podarki Wodnej w Katowicach</text:span></text:a><text:span text:style-name="T11">.</text:span></text:p>
      <text:p text:style-name="P12"><text:span text:style-name="T13">Ponadto wraz z moimi zastępcami – wiceprezydentem Dawidem Wacławczykiem i wiceprezydentem Dominikiem Koniecznym gościliśmy w Urzędzie Miasta pana Zbigniewa Górkę, ojca zwycięzcy 14. Edycji The Voice of Poland – Janka Górki.</text:span></text:p>
      <text:p text:style-name="P14"><text:span text:style-name="T15">23<text:s/></text:span><text:span text:style-name="T16">listopada</text:span></text:p>
      <text:p text:style-name="P17"><text:span text:style-name="T18">Razem z moimi zastępcami gościliśmy w Urzędzie Miasta panią prezes Stowarzyszenia „Spectrum” - Małgorzatę Jańską. Podczas spotkania poczyniliśmy kolejny ważny krok w kierunku powstania Zakładu Aktywności Zawodowej, którym było podpisanie aktu not</text:span><text:span text:style-name="T19">arialnego na zakup budynku w którym powstanie zakład.</text:span></text:p>
      <text:p text:style-name="P20"/>
      <text:p text:style-name="P21"/>
      <text:p text:style-name="P22"/>
      <text:soft-page-break/>
      <text:p text:style-name="P23">25 listopada</text:p>
      <text:p text:style-name="P24">Tego dnia miałem przyjemność nagrodzić zwycięzców III edycji Mistrzostw Raciborza Szkół Podstawowych w Pływaniu. Serdecznie gratuluje nagrodzonym uczestnikom oraz wszystkim, którzy przyczynili się do sukcesu tego wydarzenia.</text:p>
      <text:p text:style-name="P25"><text:span text:style-name="T26">Tego samego dnia miałem również okazję uczestniczyć w uroczystości z okazji 800-lecia Brzezia, podczas której otworzyłem ekspozycję tablic rocznicowych pn. „ Brzezie 800-lat”, a następnie wziąłem udział w konferencji<text:s/></text:span><text:span text:style-name="T27">rocznicowej.</text:span></text:p>
      <text:p text:style-name="P28">26 listopada</text:p>
      <text:p text:style-name="P29"><text:span text:style-name="T30">Wraz z moimi zastępcami – wiceprezydentem Dawidem Wacławczykiem i wiceprezydentem Dominikiem Koniecznym uczestniczyliśmy w wydarzeniu jakim był Koncert Chóru Brzezie z okazji ich 40-lecia.</text:span></text:p>
      <text:p text:style-name="P31">28 listopada</text:p>
      <text:p text:style-name="P32"><text:span text:style-name="T33">We wtorek 28 listopada w Urz</text:span><text:span text:style-name="T34">ędzie Stanu Cywilnego w Raciborzu miałem zaszczyt<text:s/></text:span><text:span text:style-name="T35">uhonorować medalem Prezydenta RP osiem</text:span><text:span text:style-name="T36"><text:s/>par małżeńskich, które obchodziły 50-lecie pożycia małżeńskiego.</text:span></text:p>
      <text:p text:style-name="P37"><text:span text:style-name="T38">30<text:s/></text:span><text:span text:style-name="T39">listopada</text:span></text:p>
      <text:p text:style-name="P40"><text:span text:style-name="T41">Tego dnia z wiceprezydentem Dawidem Wacławczykiem udaliśmy się na skwer księdza Pieczki,<text:s/></text:span><text:span text:style-name="T42">gdzie mieliśmy przyjemność otworzyć wystawę poświęconą śląskim akcentom walki z komunizmem.</text:span></text:p>
      <text:soft-page-break/>
      <text:p text:style-name="P43"><text:span text:style-name="T44">1 grudnia</text:span></text:p>
      <text:p text:style-name="P45"><text:span text:style-name="T46">Z początkiem grudnia wraz z wiceprezydentem Dawidem Wacławczykiem uczestniczyliśmy w Raciborskiej Gali Kultury i Wolontariatu, gdzie z dumą mogłem<text:s/></text:span><text:span text:style-name="T47">uhonorować wybitnych twórców i zaangażowanych wolontariuszy – tych, który poświęcają swój czas i energię dla dobra społeczności oraz dla tworzenia i ochrony bogactwa kultury. Miałem zaszczyt wręczyć odznaki „Zasłużony dla Kultury Polskiej” naszej Miejskiej</text:span><text:span text:style-name="T48"><text:s/>Konserwator Zabytków – pani Marii Olejarnik, która została doceniona przez Ministra Kultury i Dziedzictwa Narodowego za wkład w promocję dziedzictwa kulturowego i ochronę zabytków. Jeszcze raz serdecznie gratuluje wszystkim nagrodzonym i życzę dalszych su</text:span><text:span text:style-name="T49">kcesów.</text:span></text:p>
      <text:p text:style-name="P50">5 grudnia</text:p>
      <text:p text:style-name="P51">Wziąłem udział w obchodach Dnia Wolontariusza „SPEKTRUM”.</text:p>
      <text:p text:style-name="P52"><text:span text:style-name="T53">Tego samego dnia wiceprezydent Dawid Wacławczyk wziął udział w pracach Komisji Konkursowej VIII edycji konkursu na Najlepszy Raciborski Biznesplan 2023.</text:span></text:p>
      <text:p text:style-name="P54"><text:span text:style-name="T55">6 grudnia</text:span></text:p>
      <text:p text:style-name="P56">W środę 6 grudnia<text:s/>wziąłem udział w spotkaniu w sprawie Raciborskiego Klastra Energii.</text:p>
      <text:p text:style-name="P57">Miałem także przyjemność złożyć wizytę stuletniej Jubilatce.</text:p>
      <text:p text:style-name="P58">Tego dnia spotkałem się również z radnymi rady Miasta Racibórz w sprawie zagospodarowania Dworca <text:s/>PKP w Raciborzu.</text:p>
      <text:soft-page-break/>
      <text:p text:style-name="P59">7 grudnia</text:p>
      <text:p text:style-name="P60">Uczestniczyłem w spotkaniu z zespołem ds. utworzenia Zakładu Aktywności Zawodowej.</text:p>
      <text:p text:style-name="P61"><text:span text:style-name="T62">8 grudnia<text:s/></text:span></text:p>
      <text:p text:style-name="P63"><text:span text:style-name="T64">Miałem przyjemność spędzić wspólnych czas z delegacją z węgierskiej stolicy, a dokładniej z dzielnicy<text:s/></text:span><text:a xlink:href="https://www.facebook.com/hashtag/zugló?__eep__=6&amp;__cft__%5b0%5d=AZV3QiJWsDBM2ycjW53A8LSbLulaP1GAi8MfJiQMPuRl9coBpz03zBhAqmRxCtP6yJzK5PL0l9V3SA6N5WuG5qkT706oqsa950ifU17AW7n95V4VDmMdoonrVup20MPRI6r93jqXO5Hxxo_12y4FPiPjXl_xxdTyFbT7elh9M1MnO91MSHIyJsuaO6dmbtUSsXjjOoru7BusuvZm4gXZfZhsVBjAEbheD2f6SQTetJM5OA&amp;__tn__=*NK-R" office:target-frame-name="_top" xlink:show="replace"><text:span text:style-name="T65">Zugló</text:span></text:a><text:span text:style-name="T66">. Głównym celem wizyty była wymiana doświadczeń w zakresie wychowania przedszkolnego i metod prac z najmłodszymi. Tego dnia wraz z delegacją zwiedziliśmy Muzeum w Raciborzu i odwiedziliśmy nasz piękny Raciborski Jarmark Bożonarodzeniow</text:span><text:span text:style-name="T67">y.</text:span></text:p>
      <text:p text:style-name="P68"><text:span text:style-name="T69">Tego dnia uczestniczyłem również<text:s/></text:span><text:span text:style-name="T70">w uroczystym Jubileuszu 40-lecia Szkoły Podstawowej nr 15. Wyjątkowym wydarzeniu, będącym dowodem na długoletnią, oddaną pracę społeczności szkolnej w procesie kształcenia naszych dzieci.<text:s/></text:span></text:p>
      <text:p text:style-name="P71"><text:span text:style-name="T72">Miałem przyjemność spotkać się<text:s/></text:span><text:span text:style-name="T73">z Jankiem Górką – zwycięzcą 14. Edycji The Voice of Poland, któremu w imieniu całego miasta złożyłem serdeczne gratulacje sukcesu.<text:s/></text:span></text:p>
      <text:p text:style-name="P74">7 – 10 grudnia<text:s/></text:p>
      <text:p text:style-name="P75">Organizowaliśmy doroczny Jarmark Bożonarodzeniowy. Jak co roku przygotowaliśmy wiele atrakcji, z których korzystali nie tylko mieszkańcy naszego miasta ale również przyjezdni.</text:p>
      <text:p text:style-name="P76"/>
      <text:p text:style-name="P77"/>
      <text:soft-page-break/>
      <text:p text:style-name="P78">11 grudnia</text:p>
      <text:p text:style-name="P79">W tym dniu wziąłem udział w spotkaniu w sprawie parkingu wielopoziomowego przy ulicy Kowalskiej.</text:p>
      <text:p text:style-name="P80">Ponadto miałem przyjemność uczestniczyć w spotkaniu świątecznym z dyrektorami szkół i przedszkoli.</text:p>
      <text:p text:style-name="P81"><text:span text:style-name="T82">Tego dnia byłem również obecny na spotkaniu<text:s/></text:span><text:span text:style-name="T83">w Komendzie Powiatowej Policji, podczas którego Komendant Powiatowy Policji podinspektor Marek Ryszka oraz Zastępca Komendanta Powiatowego Policji w Raciborzu młodszy inspektor Mirosław<text:s/></text:span><text:span text:style-name="T84">Mielańczyk przekazali kluczyki do nowego radiowozu marki Suzuki kierownikowi rewiru dzielnicowych.<text:s/></text:span></text:p>
      <text:p text:style-name="P85"/>
      <text:p text:style-name="P86"><text:span text:style-name="T87">14 grudnia</text:span></text:p>
      <text:p text:style-name="P88"><text:span text:style-name="T89">Wziąłem udział w spotkaniu wigilijnym organizowanym przez Uniwersytet Trzeciego Wieku.</text:span></text:p>
      <text:p text:style-name="P90">Tego samego dnia mój zastępca wiceprezydent Dawid Wacławczyk spotkał się z panią Anną Kokolus – szefem sztabu Wielkiej Orkiestry Świątecznej Pomocy Racibórz, której przekazał torby do licytacji z autografami tegorocznych gwiazd, które wystąpiły w Raciborzu. <text:s/></text:p>
      <text:p text:style-name="P91"><text:span text:style-name="T92">15 grudnia</text:span></text:p>
      <text:p text:style-name="P93">Uczestniczyłem w spotkaniu zespołu interdyscyplinarnego oraz w spotkaniu zespołu do spraw utworzenia Zakładu Aktywności Zawodowej.<text:s/></text:p>
      <text:p text:style-name="P94"/>
      <text:p text:style-name="P95">Następnie wspólnie z moim zastępcą – wiceprezydentem Dominikiem Koniecznym – wzięliśmy udział w wiecu poparcia dla raciborskiej spółki RAFAKO, która została zorganizowana pod hasłem „Sercem za RAFAKO”. Podczas wydarzenia wraz z przedstawicielami samorządu w geście solidarności ze związkami zawodowymi i pracownikami raciborskiej firmy, publicznie poparłem ich działania, które nakierowane są na uchronienie Rafako przed<text:s/>upadłością.<text:s/></text:p>
      <text:p text:style-name="P96"/>
      <text:p text:style-name="P97">Tego dnia spotkałem się również z przedstawicielami firmy Mostostal.<text:s/></text:p>
      <text:p text:style-name="P98"/>
      <text:p text:style-name="P99">16 grudnia</text:p>
      <text:p text:style-name="P100">W sobotę 16 grudnia gościłem w Raciborskim Centrum Kultury, gdzie odbył się koncert charytatywny zespołów Stowarzyszenia Kultury Ziemi Raciborskiej „Źródło”<text:s/>oraz zbiórka na rzecz leczenia i rehabilitacji 4-letniego Kubusia, który zmaga się z padaczką lekooporną i wadą genetyczną.<text:s/></text:p>
      <text:p text:style-name="P101"/>
      <text:p text:style-name="P102">18 grudnia</text:p>
      <text:p text:style-name="P103">Miałem przyjemność uczestniczyć w spotkaniu wigilijnym dla samotnych w Restauracji Raciborska. Spotkanie sfinansował i<text:s/>zorganizował Wydział Lokalowy i Spraw Społecznych, któremu serdecznie dziękuję za zaangażowanie w tą piękną inicjatywę. Słowa wdzięczności kieruje również w stronę współorganizatora wydarzenia<text:s/><text:soft-page-break/>- PSS Społem.</text:p>
      <text:p text:style-name="P104"/>
      <text:p text:style-name="P105"><text:span text:style-name="T106">19 grudnia</text:span></text:p>
      <text:p text:style-name="P107"/>
      <text:p text:style-name="P108">Wraz ze swoim zastępcą – wiceprezydentem Dawidem Wacławczykiem – uczestniczyliśmy w uroczystych obchodach upamiętniających cmentarz żydowski znajdujący się przy ul. Głubczyckiej. W ramach tego wydarzenia została odsłonięta tablica upamiętniająca.</text:p>
      <text:p text:style-name="P109"/>
      <text:p text:style-name="P110">20 grudnia</text:p>
      <text:p text:style-name="P111"><text:span text:style-name="T112">Tego dnia miałem przyjemność ucze</text:span><text:span text:style-name="T113">stniczyć na spotkaniu wigilijnym Warsztatu Terapii Zajęciowej i na spotkaniu wigilijnym w Dziennym Domu Pomocy Społecznej</text:span><text:span text:style-name="T114"><text:s/>„przy Placu Wolności” w Raciborz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style:style style:name="x193iq5w" style:display-name="x193iq5w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t0psk2" style:display-name="xt0psk2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f Krzyżok</meta:initial-creator>
    <dc:creator>Klaudia Kordek</dc:creator>
    <meta:creation-date>2023-12-20T15:43:00Z</meta:creation-date>
    <dc:date>2023-12-21T06:48:00Z</dc:date>
    <meta:print-date>2023-12-20T14:58:00Z</meta:print-date>
    <meta:template xlink:href="Normal" xlink:type="simple"/>
    <meta:editing-cycles>3</meta:editing-cycles>
    <meta:editing-duration>PT2640S</meta:editing-duration>
    <meta:user-defined meta:name="AppVersion">16.0000</meta:user-defined>
    <meta:document-statistic meta:page-count="7" meta:paragraph-count="14" meta:word-count="1070" meta:character-count="7480" meta:row-count="53" meta:non-whitespace-character-count="6424"/>
  </office:meta>
</office:document-meta>
</file>