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roma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normal" officeooo:rsid="000ea6a4" officeooo:paragraph-rsid="000ea6a4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2" fo:font-weight="normal" style:font-weight-asian="normal" style:font-name-complex="Liberation Serif2" style:font-weight-complex="normal"/>
    </style:style>
    <style:style style:name="T3" style:family="text">
      <style:text-properties style:use-window-font-color="true" loext:opacity="0%" fo:font-size="12pt" fo:language="pl" fo:country="PL" fo:font-weight="normal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fo:font-size="12pt" fo:language="pl" fo:country="PL" fo:font-weight="normal" officeooo:rsid="000e4381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officeooo:rsid="000ea6a4" style:letter-kerning="false" style:font-name-asian="Times New Roman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officeooo:rsid="000ea6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<text:span text:style-name="T6">2</text:span>/2022</text:p>
      <text:p text:style-name="P2">KOMISJI REWIZYJNEJ RADY MIASTA RACIBÓRZ</text:p>
      <text:p text:style-name="P2"/>
      <text:p text:style-name="P2">z dnia 1<text:span text:style-name="T6">3</text:span>.0<text:span text:style-name="T6">7</text:span>.2022 r.</text:p>
      <text:p text:style-name="P2"/>
      <text:p text:style-name="P2">w sprawie udzielenia upoważnienia Przewodniczącej Komisji Pani Annie Szukalskiej.</text:p>
      <text:p text:style-name="P2"/>
      <text:p text:style-name="P2"/>
      <text:p text:style-name="P2"/>
      <text:p text:style-name="P2"/>
      <text:p text:style-name="P3">Komisja Rewizyjna Rady Miasta Racibórz uchwala co następuje:</text:p>
      <text:p text:style-name="P3"/>
      <text:p text:style-name="P1"><text:span text:style-name="T2">§</text:span><text:span text:style-name="T1"> 1</text:span></text:p>
      <text:p text:style-name="P4"/>
      <text:p text:style-name="P6"><text:span text:style-name="T1">1. Udziela się upoważnienia Przewodniczącej Komisji Rewizyjnej Pani Annie Szukalskiej<text:line-break/>do</text:span><text:span text:style-name="T3"> występowania do podmiot</text:span><text:span text:style-name="T4">ów</text:span><text:span text:style-name="T3"> kontrolowan</text:span><text:span text:style-name="T4">ych o</text:span><text:span text:style-name="T3"> przed</text:span><text:span text:style-name="T4">kładani</text:span><text:span text:style-name="T5">e</text:span><text:span text:style-name="T3"> Komisji Rewizyjnej wszystkich dokumentów i informacji, </text:span><text:span text:style-name="T5">w tym</text:span><text:span text:style-name="T3"> </text:span><text:span text:style-name="T4">wskazanych przez Przewodnicząc</text:span><text:span text:style-name="T5">ą</text:span><text:span text:style-name="T4"> Komisji Rewizyjnej, <text:s text:c="24"/></text:span><text:span text:style-name="T3">do prowadzenia kontroli </text:span><text:span text:style-name="T4">zatwierdzonych w Planie Pracy Komisji Rewizyjnej Rady Miasta Racibórz</text:span><text:span text:style-name="T3">.</text:span></text:p>
      <text:p text:style-name="P6"><text:span text:style-name="T3">2. Upoważnienie jest ważne do dnia zakończenia kadencji Komisji Rewizyjnej </text:span><text:span text:style-name="T5">bądź odwołania upoważnienia</text:span><text:span text:style-name="T3">. </text:span></text:p>
      <text:p text:style-name="P6"/>
      <text:p text:style-name="P1"><text:span text:style-name="T2">§</text:span><text:span text:style-name="T1"> 2</text:span></text:p>
      <text:p text:style-name="P4"/>
      <text:p text:style-name="P3"><text:span text:style-name="T6">1.</text:span>Uchwała wchodzi w życie z dniem podjęcia.</text:p>
      <text:p text:style-name="P5">2. Traci moc Uchwała nr 1/2022 Komisji Rewizyjnej Rady Miasta Racibórz z dnia 01.06.2022r. </text:p>
      <text:p text:style-name="P3"/>
      <text:p text:style-name="P3"/>
      <text:p text:style-name="P3"><text:tab/><text:tab/><text:tab/><text:tab/></text:p>
      <text:p text:style-name="P3"/>
      <text:p text:style-name="P3"><text:tab/><text:tab/><text:tab/><text:tab/><text:tab/><text:tab/><text:tab/><text:tab/>Podpisy członków Komisji:</text:p>
      <text:p text:style-name="P3"/>
      <text:p text:style-name="P3"><text:tab/><text:tab/><text:tab/><text:tab/><text:tab/><text:tab/><text:tab/><text:tab/>1. ………………………….</text:p>
      <text:p text:style-name="P3"><text:tab/><text:tab/><text:tab/><text:tab/><text:tab/><text:tab/><text:tab/><text:tab/>2. ………………………….</text:p>
      <text:p text:style-name="P3"><text:tab/><text:tab/><text:tab/><text:tab/><text:tab/><text:tab/><text:tab/><text:tab/>3. ………………………….</text:p>
      <text:p text:style-name="P3"><text:tab/><text:tab/><text:tab/><text:tab/><text:tab/><text:tab/><text:tab/><text:tab/>4. ………………………….</text:p>
      <text:p text:style-name="P3"><text:tab/><text:tab/><text:tab/><text:tab/><text:tab/><text:tab/><text:tab/><text:tab/>5. ………………………….<text:tab/><text:tab/><text:tab/><text:tab/><text:tab/><text:tab/><text:tab/><text:tab/><text:tab/><text:tab/>6. 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alibri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roma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36:05.962000000</meta:creation-date>
    <dc:date>2022-07-13T16:12:01.338000000</dc:date>
    <meta:print-date>2022-06-01T15:17:00</meta:print-date>
    <meta:editing-cycles>5</meta:editing-cycles>
    <meta:editing-duration>PT1H6M4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124" meta:character-count="1009" meta:non-whitespace-character-count="815"/>
  </office:meta>
</office:document-meta>
</file>