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598cm" fo:margin-left="-0.131cm" table:align="left" style:writing-mode="lr-tb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7.65cm"/>
    </style:style>
    <style:style style:name="Tabela2.D" style:family="table-column">
      <style:table-column-properties style:column-width="2.59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cm" fo:border="0.5pt solid #000000" style:writing-mode="lr-tb"/>
    </style:style>
    <style:style style:name="Tabela17" style:family="table">
      <style:table-properties style:width="16.439cm" table:align="left" style:writing-mode="lr-tb"/>
    </style:style>
    <style:style style:name="Tabela17.A" style:family="table-column">
      <style:table-column-properties style:column-width="0.953cm"/>
    </style:style>
    <style:style style:name="Tabela17.B" style:family="table-column">
      <style:table-column-properties style:column-width="5.085cm"/>
    </style:style>
    <style:style style:name="Tabela17.C" style:family="table-column">
      <style:table-column-properties style:column-width="7.616cm"/>
    </style:style>
    <style:style style:name="Tabela17.D" style:family="table-column">
      <style:table-column-properties style:column-width="2.78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.D4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45cm" table:align="left" style:writing-mode="lr-tb"/>
    </style:style>
    <style:style style:name="Tabela18.A" style:family="table-column">
      <style:table-column-properties style:column-width="0.949cm"/>
    </style:style>
    <style:style style:name="Tabela18.B" style:family="table-column">
      <style:table-column-properties style:column-width="5.401cm"/>
    </style:style>
    <style:style style:name="Tabela18.C" style:family="table-column">
      <style:table-column-properties style:column-width="7.687cm"/>
    </style:style>
    <style:style style:name="Tabela18.D" style:family="table-column">
      <style:table-column-properties style:column-width="2.413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8.D1" style:family="table-cell">
      <style:table-cell-properties style:vertical-align="middle" fo:padding="0cm" fo:border="0.1pt solid #000000" style:writing-mode="lr-tb"/>
    </style:style>
    <style:style style:name="Tabela18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8.C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8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8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8.B5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8.11" style:family="table-row">
      <style:table-row-properties style:min-row-height="0.041cm" fo:keep-together="always"/>
    </style:style>
    <style:style style:name="Tabela18.14" style:family="table-row">
      <style:table-row-properties style:min-row-height="0.586cm" fo:keep-together="always"/>
    </style:style>
    <style:style style:name="Tabela18.D14" style:family="table-cell">
      <style:table-cell-properties style:vertical-align="top" fo:padding="0cm" fo:border="0.1pt solid #000000" style:writing-mode="lr-tb"/>
    </style:style>
    <style:style style:name="Tabela19" style:family="table">
      <style:table-properties style:width="16.439cm" table:align="left" style:writing-mode="lr-tb"/>
    </style:style>
    <style:style style:name="Tabela19.A" style:family="table-column">
      <style:table-column-properties style:column-width="0.953cm"/>
    </style:style>
    <style:style style:name="Tabela19.B" style:family="table-column">
      <style:table-column-properties style:column-width="5.085cm"/>
    </style:style>
    <style:style style:name="Tabela19.C" style:family="table-column">
      <style:table-column-properties style:column-width="7.616cm"/>
    </style:style>
    <style:style style:name="Tabela19.D" style:family="table-column">
      <style:table-column-properties style:column-width="2.7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439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5.085cm"/>
    </style:style>
    <style:style style:name="Tabela20.C" style:family="table-column">
      <style:table-column-properties style:column-width="7.616cm"/>
    </style:style>
    <style:style style:name="Tabela20.D" style:family="table-column">
      <style:table-column-properties style:column-width="2.78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39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5.085cm"/>
    </style:style>
    <style:style style:name="Tabela4.C" style:family="table-column">
      <style:table-column-properties style:column-width="7.616cm"/>
    </style:style>
    <style:style style:name="Tabela4.D" style:family="table-column">
      <style:table-column-properties style:column-width="2.7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439cm" table:align="left" style:writing-mode="lr-tb"/>
    </style:style>
    <style:style style:name="Tabela28.A" style:family="table-column">
      <style:table-column-properties style:column-width="0.953cm"/>
    </style:style>
    <style:style style:name="Tabela28.B" style:family="table-column">
      <style:table-column-properties style:column-width="5.085cm"/>
    </style:style>
    <style:style style:name="Tabela28.C" style:family="table-column">
      <style:table-column-properties style:column-width="7.616cm"/>
    </style:style>
    <style:style style:name="Tabela28.D" style:family="table-column">
      <style:table-column-properties style:column-width="2.78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4cm" fo:margin-left="0.037cm" table:align="left" style:writing-mode="lr-tb"/>
    </style:style>
    <style:style style:name="Tabela15.A" style:family="table-column">
      <style:table-column-properties style:column-width="0.905cm"/>
    </style:style>
    <style:style style:name="Tabela15.B" style:family="table-column">
      <style:table-column-properties style:column-width="5.092cm"/>
    </style:style>
    <style:style style:name="Tabela15.C" style:family="table-column">
      <style:table-column-properties style:column-width="7.608cm"/>
    </style:style>
    <style:style style:name="Tabela15.D" style:family="table-column">
      <style:table-column-properties style:column-width="2.79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439cm" table:align="left" style:writing-mode="lr-tb"/>
    </style:style>
    <style:style style:name="Tabela21.A" style:family="table-column">
      <style:table-column-properties style:column-width="0.953cm"/>
    </style:style>
    <style:style style:name="Tabela21.B" style:family="table-column">
      <style:table-column-properties style:column-width="5.085cm"/>
    </style:style>
    <style:style style:name="Tabela21.C" style:family="table-column">
      <style:table-column-properties style:column-width="7.616cm"/>
    </style:style>
    <style:style style:name="Tabela21.D" style:family="table-column">
      <style:table-column-properties style:column-width="2.78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17cm" table:align="center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7.694cm"/>
    </style:style>
    <style:style style:name="Tabela5.D" style:family="table-column">
      <style:table-column-properties style:column-width="2.385cm"/>
    </style:style>
    <style:style style:name="Tabela5.1" style:family="table-row">
      <style:table-row-properties style:min-row-height="1.94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39cm" table:align="left" style:writing-mode="lr-tb"/>
    </style:style>
    <style:style style:name="Tabela8.A" style:family="table-column">
      <style:table-column-properties style:column-width="0.953cm"/>
    </style:style>
    <style:style style:name="Tabela8.B" style:family="table-column">
      <style:table-column-properties style:column-width="5.004cm"/>
    </style:style>
    <style:style style:name="Tabela8.C" style:family="table-column">
      <style:table-column-properties style:column-width="7.698cm"/>
    </style:style>
    <style:style style:name="Tabela8.D" style:family="table-column">
      <style:table-column-properties style:column-width="2.78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39cm" table:align="left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5.004cm"/>
    </style:style>
    <style:style style:name="Tabela10.C" style:family="table-column">
      <style:table-column-properties style:column-width="7.698cm"/>
    </style:style>
    <style:style style:name="Tabela10.D" style:family="table-column">
      <style:table-column-properties style:column-width="2.7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404cm" fo:margin-left="0.037cm" table:align="left" style:writing-mode="lr-tb"/>
    </style:style>
    <style:style style:name="Tabela29.A" style:family="table-column">
      <style:table-column-properties style:column-width="0.905cm"/>
    </style:style>
    <style:style style:name="Tabela29.B" style:family="table-column">
      <style:table-column-properties style:column-width="5.092cm"/>
    </style:style>
    <style:style style:name="Tabela29.C" style:family="table-column">
      <style:table-column-properties style:column-width="7.608cm"/>
    </style:style>
    <style:style style:name="Tabela29.D" style:family="table-column">
      <style:table-column-properties style:column-width="2.799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417cm" table:align="center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7.694cm"/>
    </style:style>
    <style:style style:name="Tabela1.D" style:family="table-column">
      <style:table-column-properties style:column-width="2.385cm"/>
    </style:style>
    <style:style style:name="Tabela1.1" style:family="table-row">
      <style:table-row-properties style:min-row-height="1.94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17cm" table:align="center" style:writing-mode="lr-tb"/>
    </style:style>
    <style:style style:name="Tabela12.A" style:family="table-column">
      <style:table-column-properties style:column-width="0.953cm"/>
    </style:style>
    <style:style style:name="Tabela12.B" style:family="table-column">
      <style:table-column-properties style:column-width="5.385cm"/>
    </style:style>
    <style:style style:name="Tabela12.C" style:family="table-column">
      <style:table-column-properties style:column-width="7.694cm"/>
    </style:style>
    <style:style style:name="Tabela12.D" style:family="table-column">
      <style:table-column-properties style:column-width="2.385cm"/>
    </style:style>
    <style:style style:name="Tabela12.1" style:family="table-row">
      <style:table-row-properties style:min-row-height="1.944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51cm" table:align="center" style:writing-mode="lr-tb"/>
    </style:style>
    <style:style style:name="Tabela3.A" style:family="table-column">
      <style:table-column-properties style:column-width="0.954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7.678cm"/>
    </style:style>
    <style:style style:name="Tabela3.D" style:family="table-column">
      <style:table-column-properties style:column-width="2.6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6.251cm" table:align="center" style:writing-mode="lr-tb"/>
    </style:style>
    <style:style style:name="Tabela7.A" style:family="table-column">
      <style:table-column-properties style:column-width="0.954cm"/>
    </style:style>
    <style:style style:name="Tabela7.B" style:family="table-column">
      <style:table-column-properties style:column-width="5.002cm"/>
    </style:style>
    <style:style style:name="Tabela7.C" style:family="table-column">
      <style:table-column-properties style:column-width="7.685cm"/>
    </style:style>
    <style:style style:name="Tabela7.D" style:family="table-column">
      <style:table-column-properties style:column-width="2.6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51cm" table:align="center" style:writing-mode="lr-tb"/>
    </style:style>
    <style:style style:name="Tabela9.A" style:family="table-column">
      <style:table-column-properties style:column-width="0.954cm"/>
    </style:style>
    <style:style style:name="Tabela9.B" style:family="table-column">
      <style:table-column-properties style:column-width="5.009cm"/>
    </style:style>
    <style:style style:name="Tabela9.C" style:family="table-column">
      <style:table-column-properties style:column-width="7.678cm"/>
    </style:style>
    <style:style style:name="Tabela9.D" style:family="table-column">
      <style:table-column-properties style:column-width="2.6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6.251cm" table:align="center" style:writing-mode="lr-tb"/>
    </style:style>
    <style:style style:name="Tabela11.A" style:family="table-column">
      <style:table-column-properties style:column-width="0.954cm"/>
    </style:style>
    <style:style style:name="Tabela11.B" style:family="table-column">
      <style:table-column-properties style:column-width="5.009cm"/>
    </style:style>
    <style:style style:name="Tabela11.C" style:family="table-column">
      <style:table-column-properties style:column-width="7.678cm"/>
    </style:style>
    <style:style style:name="Tabela11.D" style:family="table-column">
      <style:table-column-properties style:column-width="2.6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6.417cm" table:align="center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5.385cm"/>
    </style:style>
    <style:style style:name="Tabela6.C" style:family="table-column">
      <style:table-column-properties style:column-width="7.694cm"/>
    </style:style>
    <style:style style:name="Tabela6.D" style:family="table-column">
      <style:table-column-properties style:column-width="2.385cm"/>
    </style:style>
    <style:style style:name="Tabela6.1" style:family="table-row">
      <style:table-row-properties style:min-row-height="1.94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4672234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f72db1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fbd119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314851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14851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4840ca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f243d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a17cc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4234c36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0pt" officeooo:paragraph-rsid="038b1389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3f5d41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0pt" officeooo:rsid="008ce464" officeooo:paragraph-rsid="04840ca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0pt" officeooo:rsid="008ce464" officeooo:paragraph-rsid="048584d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67223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3436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40ca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0pt" officeooo:rsid="00fd61b2" officeooo:paragraph-rsid="048584d1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6139a" officeooo:paragraph-rsid="03f6139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0pt" officeooo:rsid="03f6139a" officeooo:paragraph-rsid="03f6139a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68ca40" officeooo:paragraph-rsid="03f72db1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68ca40" officeooo:paragraph-rsid="03148517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2a9fcba" officeooo:paragraph-rsid="04672234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10pt" officeooo:rsid="046b37c4" officeooo:paragraph-rsid="046b37c4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79a308" officeooo:paragraph-rsid="0479a30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0pt" officeooo:rsid="00ff30cf" officeooo:paragraph-rsid="04834368" style:font-size-asian="10pt" style:font-size-complex="10pt"/>
    </style:style>
    <style:style style:name="P28" style:family="paragraph" style:parent-style-name="Standard">
      <style:text-properties style:use-window-font-color="true" loext:opacity="0%" fo:font-size="10pt" officeooo:paragraph-rsid="04834368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fo:font-size="10pt" officeooo:paragraph-rsid="04840ca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fo:font-size="10pt" officeooo:rsid="03203093" officeooo:paragraph-rsid="0320309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10pt" officeooo:rsid="03f243d7" officeooo:paragraph-rsid="03f243d7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0pt" officeooo:rsid="0329cc50" officeooo:paragraph-rsid="037825a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0pt" officeooo:rsid="03f3c15d" officeooo:paragraph-rsid="03f3c15d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fo:font-size="10pt" officeooo:rsid="03f42a1d" officeooo:paragraph-rsid="03f42a1d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42a1d" officeooo:paragraph-rsid="03f42a1d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10pt" officeooo:rsid="03fd0de2" officeooo:paragraph-rsid="03fd0de2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2b87e5" officeooo:paragraph-rsid="032b87e5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2b87e5" officeooo:paragraph-rsid="03f42a1d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5d418" officeooo:paragraph-rsid="03f5d418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fo:font-size="10pt" officeooo:rsid="03f5d418" officeooo:paragraph-rsid="03f5d418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fo:font-size="10pt" officeooo:rsid="03f72db1" officeooo:paragraph-rsid="03f72db1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size="10pt" officeooo:rsid="03280710" officeooo:paragraph-rsid="03280710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1cbb7e" officeooo:paragraph-rsid="031cbb7e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fo:font-size="10pt" officeooo:rsid="03f8b0c2" officeooo:paragraph-rsid="03f8b0c2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f8b0c2" officeooo:paragraph-rsid="03f8b0c2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10pt" officeooo:rsid="0327cde8" officeooo:paragraph-rsid="03f8b0c2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fo:font-size="10pt" officeooo:rsid="02b6f779" officeooo:paragraph-rsid="039383e4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fo:font-size="10pt" officeooo:rsid="031b7dd3" officeooo:paragraph-rsid="031b7dd3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31b7dd3" officeooo:paragraph-rsid="031b7dd3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fo:font-size="10pt" officeooo:rsid="03fa4eae" officeooo:paragraph-rsid="03fa4eae" style:font-size-asian="10pt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officeooo:rsid="03a2c70f" officeooo:paragraph-rsid="03a2c70f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officeooo:rsid="03a2c70f" officeooo:paragraph-rsid="04234c36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72234" officeooo:paragraph-rsid="04672234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7d221" officeooo:paragraph-rsid="0467d221" style:font-size-asian="10pt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974f2" officeooo:paragraph-rsid="046974f2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fo:font-size="10pt" officeooo:rsid="010ec585" officeooo:paragraph-rsid="04672234" style:font-size-asian="10pt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7480b7" officeooo:paragraph-rsid="047480b7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27f98e6" officeooo:paragraph-rsid="04840ca8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fo:font-size="10pt" officeooo:rsid="0106dbc6" officeooo:paragraph-rsid="04840ca8" style:font-size-asian="10pt" style:font-size-complex="10pt"/>
    </style:style>
    <style:style style:name="P6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fo:font-size="10pt" officeooo:rsid="00e91e94" officeooo:paragraph-rsid="041e2284" style:font-size-asian="10pt" style:font-size-complex="10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fo:font-size="10pt" officeooo:rsid="008cf8f0" officeooo:paragraph-rsid="04672234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46e45d2" officeooo:paragraph-rsid="046e45d2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fo:font-size="10pt" officeooo:rsid="046ce1ca" officeooo:paragraph-rsid="046ce1ca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148517" style:font-size-asian="10pt" style:font-weight-asian="bold" style:font-size-complex="10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3a17cce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584d1" style:font-size-asian="10pt" style:font-weight-asian="bold" style:font-size-complex="10pt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39c549" style:font-size-asian="10pt" style:font-weight-asian="bold" style:font-size-complex="10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672234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40ca8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584d1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3a17cce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834368" style:font-size-asian="10pt" style:font-weight-asian="bold" style:font-size-complex="10pt" style:font-weight-complex="bold"/>
    </style:style>
    <style:style style:name="P81" style:family="paragraph" style:parent-style-name="Standard">
      <style:text-properties style:use-window-font-color="true" loext:opacity="0%" fo:font-size="10pt" fo:font-weight="bold" officeooo:rsid="028492d1" officeooo:paragraph-rsid="04840ca8" style:font-size-asian="10pt" style:font-weight-asian="bold" style:font-size-complex="10pt" style:font-weight-complex="bold"/>
    </style:style>
    <style:style style:name="P82" style:family="paragraph" style:parent-style-name="Standard">
      <style:text-properties style:use-window-font-color="true" loext:opacity="0%" fo:font-size="10pt" fo:font-weight="bold" officeooo:paragraph-rsid="04840ca8" style:font-size-asian="10pt" style:font-weight-asian="bold" style:font-size-complex="10pt" style:font-weight-complex="bold"/>
    </style:style>
    <style:style style:name="P83" style:family="paragraph" style:parent-style-name="Standard">
      <style:text-properties style:use-window-font-color="true" loext:opacity="0%" fo:font-size="10pt" fo:font-weight="bold" officeooo:paragraph-rsid="03a17cce" style:font-size-asian="10pt" style:font-weight-asian="bold" style:font-size-complex="10pt"/>
    </style:style>
    <style:style style:name="P84" style:family="paragraph" style:parent-style-name="Standard"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85" style:family="paragraph" style:parent-style-name="Standard"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86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fo:font-size="10pt" fo:font-weight="bold" officeooo:paragraph-rsid="04672234" style:font-size-asian="10pt" style:font-weight-asian="bold" style:font-size-complex="10pt"/>
    </style:style>
    <style:style style:name="P87" style:family="paragraph" style:parent-style-name="Standard">
      <style:text-properties style:use-window-font-color="true" loext:opacity="0%" fo:font-size="10pt" fo:font-weight="bold" officeooo:paragraph-rsid="04840ca8" style:font-size-asian="10pt" style:font-weight-asian="bold" style:font-size-complex="10pt"/>
    </style:style>
    <style:style style:name="P88" style:family="paragraph" style:parent-style-name="Standard">
      <style:text-properties style:use-window-font-color="true" loext:opacity="0%" fo:font-size="10pt" fo:font-weight="bold" officeooo:paragraph-rsid="048584d1" style:font-size-asian="10pt" style:font-weight-asian="bold" style:font-size-complex="10pt"/>
    </style:style>
    <style:style style:name="P89" style:family="paragraph" style:parent-style-name="Standard"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90" style:family="paragraph" style:parent-style-name="Standard"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3a1bd4" officeooo:paragraph-rsid="04840ca8" style:font-size-asian="10pt" style:font-weight-asian="bold" style:font-size-complex="10pt"/>
    </style:style>
    <style:style style:name="P92" style:family="paragraph" style:parent-style-name="Standard">
      <style:text-properties style:use-window-font-color="true" loext:opacity="0%" fo:font-size="10pt" fo:font-weight="bold" officeooo:paragraph-rsid="04834368" style:font-size-asian="10pt" style:font-weight-asian="bold" style:font-size-complex="10pt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38b1389" style:font-size-asian="10pt" style:font-weight-asian="bold" style:font-size-complex="10pt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234c36" style:font-size-asian="10pt" style:font-weight-asian="bold" style:font-size-complex="10pt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fo:font-size="10pt" fo:font-weight="bold" officeooo:paragraph-rsid="0439c549" style:font-size-asian="10pt" style:font-weight-asian="bold" style:font-size-complex="10pt"/>
    </style:style>
    <style:style style:name="P96" style:family="paragraph" style:parent-style-name="Standard">
      <style:text-properties style:use-window-font-color="true" loext:opacity="0%" fo:font-size="10pt" fo:font-weight="bold" officeooo:rsid="02a67cfe" officeooo:paragraph-rsid="04f123ab" style:font-size-asian="10pt" style:font-weight-asian="bold" style:font-size-complex="10pt" style:font-weight-complex="normal"/>
    </style:style>
    <style:style style:name="P97" style:family="paragraph" style:parent-style-name="Standard">
      <style:text-properties style:use-window-font-color="true" loext:opacity="0%" fo:font-size="10pt" fo:font-weight="normal" officeooo:rsid="0280e264" officeooo:paragraph-rsid="048a6375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fo:font-size="10pt" fo:font-style="normal" fo:font-weight="bold" officeooo:paragraph-rsid="04840ca8" style:font-size-asian="10pt" style:font-style-asian="normal" style:font-weight-asian="bold" style:font-size-complex="10pt" style:font-style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loext:opacity="0%" fo:font-size="10pt" style:text-underline-style="none" fo:font-weight="normal" officeooo:rsid="02eb6534" officeooo:paragraph-rsid="04ef975b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font-weight="normal" officeooo:rsid="013440ca" officeooo:paragraph-rsid="02744bc7" style:font-size-asian="10pt" style:font-weight-asian="normal" style:font-size-complex="10pt" style:font-weight-complex="normal"/>
    </style:style>
    <style:style style:name="P102" style:family="paragraph" style:parent-style-name="Standard"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fo:font-weight="normal" officeooo:rsid="01461421" officeooo:paragraph-rsid="02744bc7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 style:font-size-complex="10pt"/>
    </style:style>
    <style:style style:name="P10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 style:font-size-complex="10pt"/>
    </style:style>
    <style:style style:name="P106" style:family="paragraph" style:parent-style-name="Standard"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 style:font-size-complex="10pt"/>
    </style:style>
    <style:style style:name="P107" style:family="paragraph" style:parent-style-name="Standard"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 style:font-size-complex="10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fo:font-size="10pt" officeooo:rsid="01346c72" officeooo:paragraph-rsid="02686f26" style:font-size-asian="10pt" style:font-size-complex="10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line-through-style="none" style:text-line-through-type="none" fo:font-size="10pt" officeooo:rsid="01346c72" officeooo:paragraph-rsid="0454875f" style:font-size-asian="10pt" style:font-size-complex="10pt"/>
    </style:style>
    <style:style style:name="P110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rsid="01346c72" officeooo:paragraph-rsid="02686f26" style:font-size-asian="10pt" style:font-size-complex="10pt"/>
    </style:style>
    <style:style style:name="P111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rsid="01346c72" officeooo:paragraph-rsid="0454875f" style:font-size-asian="10pt" style:font-size-complex="10pt"/>
    </style:style>
    <style:style style:name="P112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fo:font-size="10pt" officeooo:paragraph-rsid="02686f26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weight="normal" officeooo:paragraph-rsid="02744bc7" style:font-weight-asian="normal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officeooo:paragraph-rsid="02686f26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officeooo:paragraph-rsid="0454875f"/>
    </style:style>
    <style:style style:name="P116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officeooo:paragraph-rsid="02686f26"/>
    </style:style>
    <style:style style:name="P117" style:family="paragraph" style:parent-style-name="Standard">
      <style:paragraph-properties fo:text-align="center" style:justify-single-word="false" style:text-autospace="none"/>
      <style:text-properties style:use-window-font-color="true" loext:opacity="0%" style:text-line-through-style="none" style:text-line-through-type="none" officeooo:paragraph-rsid="0454875f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1" fo:font-size="10pt" fo:language="pl" fo:country="PL" fo:font-weight="bold" officeooo:rsid="01461421" officeooo:paragraph-rsid="047e50c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officeooo:paragraph-rsid="038b1389"/>
    </style:style>
    <style:style style:name="P121" style:family="paragraph" style:parent-style-name="Standard">
      <style:paragraph-properties fo:text-align="center" style:justify-single-word="false"/>
      <style:text-properties style:use-window-font-color="true" loext:opacity="0%" officeooo:paragraph-rsid="03a17cce"/>
    </style:style>
    <style:style style:name="P122" style:family="paragraph" style:parent-style-name="Standard">
      <style:paragraph-properties fo:text-align="center" style:justify-single-word="false"/>
      <style:text-properties style:use-window-font-color="true" loext:opacity="0%" officeooo:paragraph-rsid="04234c36"/>
    </style:style>
    <style:style style:name="P123" style:family="paragraph" style:parent-style-name="Standard">
      <style:paragraph-properties fo:text-align="center" style:justify-single-word="false"/>
      <style:text-properties style:use-window-font-color="true" loext:opacity="0%" officeooo:paragraph-rsid="03148517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7825a4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2b87e5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f5d418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3148517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672234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2744bc7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40ca8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584d1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4834368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officeooo:paragraph-rsid="03f42a1d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officeooo:paragraph-rsid="03214870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officeooo:paragraph-rsid="03a2c70f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officeooo:paragraph-rsid="0439c549"/>
    </style:style>
    <style:style style:name="P137" style:family="paragraph" style:parent-style-name="Standard">
      <style:paragraph-properties fo:text-align="center" style:justify-single-word="false"/>
      <style:text-properties style:use-window-font-color="true" loext:opacity="0%" officeooo:paragraph-rsid="043a21ca"/>
    </style:style>
    <style:style style:name="P138" style:family="paragraph" style:parent-style-name="Standard">
      <style:paragraph-properties fo:text-align="center" style:justify-single-word="false"/>
      <style:text-properties style:use-window-font-color="true" loext:opacity="0%" officeooo:paragraph-rsid="0454875f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officeooo:paragraph-rsid="04672234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officeooo:paragraph-rsid="047480b7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officeooo:paragraph-rsid="04840ca8"/>
    </style:style>
    <style:style style:name="P142" style:family="paragraph" style:parent-style-name="Standard">
      <style:paragraph-properties fo:text-align="center" style:justify-single-word="false"/>
      <style:text-properties style:use-window-font-color="true" loext:opacity="0%" officeooo:paragraph-rsid="048584d1"/>
    </style:style>
    <style:style style:name="P143" style:family="paragraph" style:parent-style-name="Standard">
      <style:paragraph-properties fo:text-align="center" style:justify-single-word="false"/>
      <style:text-properties style:use-window-font-color="true" loext:opacity="0%" officeooo:paragraph-rsid="04834368"/>
    </style:style>
    <style:style style:name="P144" style:family="paragraph" style:parent-style-name="Standard">
      <style:paragraph-properties fo:text-align="center" style:justify-single-word="false"/>
      <style:text-properties style:use-window-font-color="true" loext:opacity="0%" officeooo:paragraph-rsid="044c0177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9fcba" officeooo:paragraph-rsid="0479a30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9fcba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9fcba" officeooo:paragraph-rsid="0472da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203093" officeooo:paragraph-rsid="0320309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2343df" officeooo:paragraph-rsid="03fd0de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243d7" officeooo:paragraph-rsid="03f243d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42a1d" officeooo:paragraph-rsid="03fbd11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d0de2" officeooo:paragraph-rsid="03fd0de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6139a" officeooo:paragraph-rsid="03fd0de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72db1" officeooo:paragraph-rsid="03f72db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280710" officeooo:paragraph-rsid="03f72db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1837eb9" officeooo:paragraph-rsid="031e38b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214870" officeooo:paragraph-rsid="0321487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a4eae" officeooo:paragraph-rsid="03fa4ea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06a04db" officeooo:paragraph-rsid="03fbd11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3fbd119" officeooo:paragraph-rsid="03fbd11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fd61b2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fd61b2" officeooo:paragraph-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fd61b2" officeooo:paragraph-rsid="048584d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fd61b2" officeooo:paragraph-rsid="0483436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33c7a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33c7a" officeooo:paragraph-rsid="0467d22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67d221" officeooo:paragraph-rsid="0467d22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2a47f32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2a47f32" officeooo:paragraph-rsid="046974f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46974f2" officeooo:paragraph-rsid="046974f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4699052" officeooo:paragraph-rsid="0469905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a9ec83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2a9ec83" officeooo:paragraph-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7480b7" officeooo:paragraph-rsid="047480b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7f98e6" officeooo:paragraph-rsid="04870cd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27f98e6" officeooo:paragraph-rsid="0483436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03a1bd4" officeooo:paragraph-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paragraph-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79753e" officeooo:paragraph-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379753e" officeooo:paragraph-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036422b" officeooo:paragraph-rsid="0483436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0ff30cf" officeooo:paragraph-rsid="0483436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8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1e94" officeooo:paragraph-rsid="041e2284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4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ce96" officeooo:paragraph-rsid="041e2284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ce96" officeooo:paragraph-rsid="041ea77b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ea77b" officeooo:paragraph-rsid="041ea77b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ec15a" officeooo:paragraph-rsid="041ec15a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f517e" officeooo:paragraph-rsid="041f517e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10ec585" officeooo:paragraph-rsid="046ce1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6ce1ca" officeooo:paragraph-rsid="046ce1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officeooo:rsid="043a21ca" officeooo:paragraph-rsid="043a21ca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fo:font-weight="normal" officeooo:rsid="02b6f779" officeooo:paragraph-rsid="03f8b0c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193" style:family="paragraph" style:parent-style-name="Standard">
      <style:text-properties style:use-window-font-color="true" loext:opacity="0%" style:font-name="Times New Roman1" fo:font-size="10pt" fo:language="pl" fo:country="PL" fo:font-weight="bold" officeooo:rsid="0280e264" officeooo:paragraph-rsid="04840ca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94" style:family="paragraph" style:parent-style-name="Standard">
      <style:paragraph-properties>
        <style:tab-stops>
          <style:tab-stop style:position="6.085cm"/>
        </style:tab-stops>
      </style:paragraph-properties>
      <style:text-properties style:use-window-font-color="true" loext:opacity="0%" style:font-name="Times New Roman1" fo:font-size="10pt" fo:language="pl" fo:country="PL" fo:font-weight="bold" officeooo:rsid="0379753e" officeooo:paragraph-rsid="04840ca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9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fo:font-weight="bold" officeooo:rsid="044ad740" officeooo:paragraph-rsid="044ad740" style:font-name-asian="Times New Roman1" style:font-size-asian="8.75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6a04db" officeooo:paragraph-rsid="03fbd119" style:font-name-asian="HG Mincho Light J" style:font-size-asian="10pt" style:language-asian="zh" style:country-asian="CN" style:font-name-complex="Times New Roman1" style:font-size-complex="10pt" style:language-complex="ar" style:country-complex="SA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fbd119" officeooo:paragraph-rsid="03fbd119" style:font-name-asian="HG Mincho Light J" style:font-size-asian="10pt" style:language-asian="zh" style:country-asian="CN" style:font-name-complex="Times New Roman1" style:font-size-complex="10pt" style:language-complex="ar" style:country-complex="SA"/>
    </style:style>
    <style:style style:name="P198" style:family="paragraph" style:parent-style-name="Standard">
      <style:text-properties style:use-window-font-color="true" loext:opacity="0%" style:font-name="Times New Roman1" fo:font-size="10pt" officeooo:paragraph-rsid="044c0177" style:font-size-asian="10pt" style:font-size-complex="10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officeooo:rsid="047480b7" officeooo:paragraph-rsid="047480b7" style:font-size-asian="10pt" style:font-size-complex="10pt"/>
    </style:style>
    <style:style style:name="P200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style:font-size-asian="10pt" style:font-name-complex="Arial2" style:font-size-complex="10pt"/>
    </style:style>
    <style:style style:name="P20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style:font-size-asian="10pt" style:font-name-complex="Liberation Serif" style:font-size-complex="10pt"/>
    </style:style>
    <style:style style:name="P20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1" fo:font-size="10pt" fo:font-weight="bold" officeooo:rsid="043c1ccc" officeooo:paragraph-rsid="043c1ccc" style:font-size-asian="10pt" style:font-weight-asian="bold" style:font-name-complex="Arial2" style:font-size-complex="10pt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font-weight="bold" officeooo:rsid="043c1ccc" officeooo:paragraph-rsid="043c1ccc" style:font-size-asian="10pt" style:font-weight-asian="bold" style:font-name-complex="Liberation Serif" style:font-size-complex="10pt" style:font-weight-complex="bold"/>
    </style:style>
    <style:style style:name="P204" style:family="paragraph" style:parent-style-name="Standard">
      <style:paragraph-properties fo:line-height="150%"/>
      <style:text-properties style:use-window-font-color="true" loext:opacity="0%" style:font-name="Times New Roman1" fo:font-size="12pt" fo:language="pl" fo:country="PL" officeooo:rsid="03947f62" officeooo:paragraph-rsid="0349adf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officeooo:paragraph-rsid="04834368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officeooo:paragraph-rsid="04840ca8"/>
    </style:style>
    <style:style style:name="P207" style:family="paragraph" style:parent-style-name="Standard">
      <style:paragraph-properties fo:text-align="justify" style:justify-single-word="false"/>
      <style:text-properties style:use-window-font-color="true" loext:opacity="0%" officeooo:paragraph-rsid="03148517"/>
    </style:style>
    <style:style style:name="P208" style:family="paragraph" style:parent-style-name="Standard">
      <style:paragraph-properties fo:text-align="justify" style:justify-single-word="false"/>
      <style:text-properties style:use-window-font-color="true" loext:opacity="0%" officeooo:paragraph-rsid="03a17cce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3a17cce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use-window-font-color="true" loext:opacity="0%" officeooo:paragraph-rsid="04234c36"/>
    </style:style>
    <style:style style:name="P211" style:family="paragraph" style:parent-style-name="Standard">
      <style:paragraph-properties fo:text-align="justify" style:justify-single-word="false"/>
      <style:text-properties style:use-window-font-color="true" loext:opacity="0%" officeooo:paragraph-rsid="0414cf93"/>
    </style:style>
    <style:style style:name="P212" style:family="paragraph" style:parent-style-name="Standard">
      <style:paragraph-properties fo:text-align="justify" style:justify-single-word="false"/>
      <style:text-properties style:use-window-font-color="true" loext:opacity="0%" officeooo:paragraph-rsid="04234c36"/>
    </style:style>
    <style:style style:name="P213" style:family="paragraph" style:parent-style-name="Standard">
      <style:paragraph-properties fo:text-align="justify" style:justify-single-word="false"/>
      <style:text-properties style:use-window-font-color="true" loext:opacity="0%" officeooo:paragraph-rsid="0439c549"/>
    </style:style>
    <style:style style:name="P214" style:family="paragraph" style:parent-style-name="Standard">
      <style:paragraph-properties fo:text-align="justify" style:justify-single-word="false"/>
      <style:text-properties style:use-window-font-color="true" loext:opacity="0%" officeooo:paragraph-rsid="038b1389"/>
    </style:style>
    <style:style style:name="P215" style:family="paragraph" style:parent-style-name="Standard">
      <style:paragraph-properties fo:text-align="justify" style:justify-single-word="false"/>
      <style:text-properties style:use-window-font-color="true" loext:opacity="0%" officeooo:paragraph-rsid="02686f26"/>
    </style:style>
    <style:style style:name="P216" style:family="paragraph" style:parent-style-name="Standard">
      <style:paragraph-properties fo:text-align="justify" style:justify-single-word="false"/>
      <style:text-properties style:use-window-font-color="true" loext:opacity="0%" officeooo:paragraph-rsid="0454875f"/>
    </style:style>
    <style:style style:name="P217" style:family="paragraph" style:parent-style-name="Standard">
      <style:paragraph-properties fo:text-align="justify" style:justify-single-word="false"/>
      <style:text-properties style:use-window-font-color="true" loext:opacity="0%" officeooo:paragraph-rsid="04672234"/>
    </style:style>
    <style:style style:name="P218" style:family="paragraph" style:parent-style-name="Standard">
      <style:paragraph-properties fo:text-align="justify" style:justify-single-word="false"/>
      <style:text-properties style:use-window-font-color="true" loext:opacity="0%" officeooo:paragraph-rsid="02744bc7"/>
    </style:style>
    <style:style style:name="P219" style:family="paragraph" style:parent-style-name="Standard">
      <style:paragraph-properties fo:text-align="justify" style:justify-single-word="false"/>
      <style:text-properties style:use-window-font-color="true" loext:opacity="0%" officeooo:paragraph-rsid="048584d1"/>
    </style:style>
    <style:style style:name="P220" style:family="paragraph" style:parent-style-name="Standard">
      <style:paragraph-properties fo:text-align="justify" style:justify-single-word="false"/>
      <style:text-properties style:use-window-font-color="true" loext:opacity="0%" officeooo:paragraph-rsid="04ef975b"/>
    </style:style>
    <style:style style:name="P22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/>
    </style:style>
    <style:style style:name="P222" style:family="paragraph" style:parent-style-name="Standard">
      <style:text-properties style:use-window-font-color="true" loext:opacity="0%" officeooo:paragraph-rsid="04672234"/>
    </style:style>
    <style:style style:name="P223" style:family="paragraph" style:parent-style-name="Standard">
      <style:paragraph-properties fo:line-height="150%" fo:text-align="justify" style:justify-single-word="false" style:text-autospace="none">
        <style:tab-stops>
          <style:tab-stop style:position="-0.501cm"/>
        </style:tab-stops>
      </style:paragraph-properties>
      <style:text-properties style:use-window-font-color="true" loext:opacity="0%" fo:font-weight="normal" officeooo:paragraph-rsid="02b04e90" style:font-weight-asian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style:use-window-font-color="true" loext:opacity="0%" officeooo:paragraph-rsid="02686f26"/>
    </style:style>
    <style:style style:name="P225" style:family="paragraph" style:parent-style-name="Standard">
      <style:paragraph-properties fo:text-align="start" style:justify-single-word="false"/>
      <style:text-properties style:use-window-font-color="true" loext:opacity="0%" officeooo:paragraph-rsid="0454875f"/>
    </style:style>
    <style:style style:name="P226" style:family="paragraph" style:parent-style-name="Standard">
      <style:paragraph-properties fo:text-align="start" style:justify-single-word="false"/>
      <style:text-properties style:use-window-font-color="true" loext:opacity="0%" officeooo:paragraph-rsid="02744bc7"/>
    </style:style>
    <style:style style:name="P227" style:family="paragraph" style:parent-style-name="Standard">
      <style:text-properties style:use-window-font-color="true" loext:opacity="0%" officeooo:paragraph-rsid="044c0177"/>
    </style:style>
    <style:style style:name="P228" style:family="paragraph" style:parent-style-name="Standard">
      <style:text-properties style:use-window-font-color="true" loext:opacity="0%" officeooo:paragraph-rsid="04840ca8"/>
    </style:style>
    <style:style style:name="P229" style:family="paragraph" style:parent-style-name="Standard">
      <style:paragraph-properties fo:text-align="center" style:justify-single-word="false"/>
      <style:text-properties style:use-window-font-color="true" loext:opacity="0%" officeooo:rsid="0379fd0f" officeooo:paragraph-rsid="04840ca8"/>
    </style:style>
    <style:style style:name="P230" style:family="paragraph" style:parent-style-name="Standard">
      <style:paragraph-properties fo:text-align="center" style:justify-single-word="false"/>
      <style:text-properties style:use-window-font-color="true" loext:opacity="0%" officeooo:rsid="0379753e" officeooo:paragraph-rsid="04840ca8"/>
    </style:style>
    <style:style style:name="P231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officeooo:paragraph-rsid="0414cf93"/>
    </style:style>
    <style:style style:name="P232" style:family="paragraph" style:parent-style-name="Standard">
      <style:text-properties style:use-window-font-color="true" loext:opacity="0%" officeooo:paragraph-rsid="04f123ab"/>
    </style:style>
    <style:style style:name="P233" style:family="paragraph" style:parent-style-name="Standard">
      <style:paragraph-properties fo:line-height="150%" fo:text-align="justify" style:justify-single-word="false"/>
      <style:text-properties officeooo:paragraph-rsid="04cc2a1d"/>
    </style:style>
    <style:style style:name="P23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paragraph-rsid="026d3e01" style:font-weight-asian="bold" style:font-weight-complex="bold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2744bc7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6.085cm"/>
        </style:tab-stops>
      </style:paragraph-properties>
      <style:text-properties style:use-window-font-color="true" loext:opacity="0%" fo:font-size="10pt" fo:font-weight="bold" officeooo:rsid="00a64291" officeooo:paragraph-rsid="04672234" style:font-size-asian="10pt" style:font-weight-asian="bold" style:font-size-complex="10pt" style:font-style-complex="italic" style:font-weight-complex="bold"/>
    </style:style>
    <style:style style:name="P2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fo:font-weight="bold" officeooo:paragraph-rsid="03148517" style:font-size-asian="10pt" style:font-weight-asian="bold" style:font-size-complex="10pt" style:font-weight-complex="bold"/>
    </style:style>
    <style:style style:name="P2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fo:font-weight="bold" officeooo:rsid="00a64291" officeooo:paragraph-rsid="0414cf93" style:font-size-asian="10pt" style:font-weight-asian="bold" style:font-size-complex="10pt" style:font-weight-complex="bold"/>
    </style:style>
    <style:style style:name="P2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size="10pt" officeooo:rsid="00a64291" officeooo:paragraph-rsid="02686f26" style:font-size-asian="10pt" style:font-size-complex="10pt" style:font-style-complex="italic" style:font-weight-complex="bold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38b1389" style:font-size-asian="10pt" style:font-weight-asian="bold" style:font-size-complex="10pt" style:font-style-complex="italic" style:font-weight-complex="bold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439c549" style:font-size-asian="10pt" style:font-weight-asian="bold" style:font-size-complex="10pt" style:font-style-complex="italic" style:font-weight-complex="bold"/>
    </style:style>
    <style:style style:name="P2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fo:font-size="10pt" fo:font-weight="bold" officeooo:paragraph-rsid="04672234" style:font-size-asian="10pt" style:font-weight-asian="bold" style:font-size-complex="10pt" style:font-weight-complex="bold"/>
    </style:style>
    <style:style style:name="P24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font-weight="bold" officeooo:rsid="00fa7b2e" officeooo:paragraph-rsid="04834368" fo:background-color="transparent" style:font-size-asian="10pt" style:font-weight-asian="bold" style:font-name-complex="Arial2" style:font-size-complex="10pt" style:font-style-complex="italic" style:font-weight-complex="bold"/>
    </style:style>
    <style:style style:name="P2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style:font-name="Times New Roman1" fo:font-size="10pt" fo:font-weight="bold" officeooo:paragraph-rsid="044c0177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6.085cm"/>
        </style:tab-stops>
      </style:paragraph-properties>
      <style:text-properties style:use-window-font-color="true" loext:opacity="0%" style:font-name="Times New Roman1" fo:font-size="10pt" fo:language="pl" fo:country="PL" fo:font-weight="bold" officeooo:rsid="02ad190d" officeooo:paragraph-rsid="0467223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officeooo:paragraph-rsid="04672234"/>
    </style:style>
    <style:style style:name="P2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b1d782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rsid="003294a9" officeooo:paragraph-rsid="028bd5c3" style:font-weight-asian="bold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paragraph-rsid="02618da0" style:font-weight-asian="bold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P251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52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fo:font-weight="normal" officeooo:rsid="02eb6534" officeooo:paragraph-rsid="049b772a" style:font-weight-asian="normal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99aa42" fo:hyphenate="false" fo:hyphenation-remain-char-count="2" fo:hyphenation-push-char-count="2" loext:hyphenation-no-caps="false"/>
    </style:style>
    <style:style style:name="P254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992cf2" fo:hyphenate="false" fo:hyphenation-remain-char-count="2" fo:hyphenation-push-char-count="2" loext:hyphenation-no-caps="false"/>
    </style:style>
    <style:style style:name="P255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45a55c2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2b04e90" fo:hyphenate="false" fo:hyphenation-remain-char-count="2" fo:hyphenation-push-char-count="2" loext:hyphenation-no-caps="false"/>
    </style:style>
    <style:style style:name="P257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fo:font-size="10pt" fo:font-weight="bold" officeooo:rsid="006dd4a3" officeooo:paragraph-rsid="03148517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margin-top="0cm" fo:margin-bottom="0.212cm" style:contextual-spacing="false"/>
      <style:text-properties style:use-window-font-color="true" loext:opacity="0%" fo:font-size="10pt" fo:font-weight="bold" officeooo:paragraph-rsid="03148517" style:font-size-asian="10pt" style:font-weight-asian="bold"/>
    </style:style>
    <style:style style:name="P259" style:family="paragraph" style:parent-style-name="Table_20_Contents">
      <style:paragraph-properties fo:margin-top="0cm" fo:margin-bottom="0.212cm" style:contextual-spacing="false" style:snap-to-layout-grid="false"/>
      <style:text-properties style:use-window-font-color="true" loext:opacity="0%" fo:font-size="10pt" fo:font-weight="bold" officeooo:rsid="03fbd119" officeooo:paragraph-rsid="03fbd119" style:font-size-asian="10pt" style:font-weight-asian="bold"/>
    </style:style>
    <style:style style:name="P260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14cf93"/>
    </style:style>
    <style:style style:name="P261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1" fo:font-size="10pt" style:font-size-asian="10pt" style:font-name-complex="Liberation Serif" style:font-size-complex="10pt"/>
    </style:style>
    <style:style style:name="P262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1" fo:font-size="10pt" style:font-size-asian="10pt" style:font-name-complex="Liberation Serif" style:font-size-complex="10pt"/>
    </style:style>
    <style:style style:name="P263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1" fo:font-size="10pt" fo:language="pl" fo:country="PL" officeooo:rsid="043c1ccc" officeooo:paragraph-rsid="043c1ccc" style:font-name-asian="Times New Roman1" style:font-size-asian="10pt" style:language-asian="zh" style:country-asian="CN" style:font-name-complex="Liberation Serif" style:font-size-complex="10pt" style:language-complex="ar" style:country-complex="SA"/>
    </style:style>
    <style:style style:name="P264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Times New Roman1" fo:font-size="10pt" fo:language="pl" fo:country="PL" officeooo:rsid="043a21ca" officeooo:paragraph-rsid="043a21ca" style:font-name-asian="Times New Roman1" style:font-size-asian="10pt" style:language-asian="zh" style:country-asian="CN" style:font-name-complex="Liberation Serif" style:font-size-complex="10pt" style:language-complex="ar" style:country-complex="SA"/>
    </style:style>
    <style:style style:name="P265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officeooo:paragraph-rsid="03148517" style:font-size-asian="10pt" style:font-style-asian="normal"/>
    </style:style>
    <style:style style:name="P266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officeooo:paragraph-rsid="0414cf93" style:font-size-asian="10pt" style:font-style-asian="normal"/>
    </style:style>
    <style:style style:name="P267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fo:font-weight="normal" officeooo:rsid="03fbd119" officeooo:paragraph-rsid="03fbd119" style:font-size-asian="10pt" style:font-style-asian="normal" style:font-weight-asian="normal"/>
    </style:style>
    <style:style style:name="P268" style:family="paragraph" style:parent-style-name="Tytuł_20_tabeli">
      <style:paragraph-properties fo:margin-top="0cm" fo:margin-bottom="0cm" style:contextual-spacing="false"/>
      <style:text-properties style:use-window-font-color="true" loext:opacity="0%" fo:font-size="10pt" fo:font-style="normal" fo:font-weight="normal" officeooo:rsid="03fd0de2" officeooo:paragraph-rsid="03fd0de2" style:font-size-asian="10pt" style:font-style-asian="normal" style:font-weight-asian="normal"/>
    </style:style>
    <style:style style:name="P269" style:family="paragraph" style:parent-style-name="Tytuł_20_tabeli">
      <style:paragraph-properties fo:margin-top="0cm" fo:margin-bottom="0cm" style:contextual-spacing="false"/>
      <style:text-properties style:use-window-font-color="true" loext:opacity="0%" style:font-name="Times New Roman1" fo:font-size="10pt" fo:language="pl" fo:country="PL" fo:font-style="normal" fo:font-weight="normal" officeooo:rsid="03fbd119" officeooo:paragraph-rsid="03fbd119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P270" style:family="paragraph" style:parent-style-name="Tytuł_20_tabeli">
      <style:paragraph-properties fo:margin-top="0cm" fo:margin-bottom="0cm" style:contextual-spacing="false"/>
      <style:text-properties style:use-window-font-color="true" loext:opacity="0%" style:font-name="Times New Roman1" fo:font-size="10pt" fo:language="pl" fo:country="PL" fo:font-style="normal" fo:font-weight="normal" officeooo:rsid="03fd0de2" officeooo:paragraph-rsid="03fd0de2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P271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style:font-name="Times New Roman1" fo:font-size="10pt" fo:language="pl" fo:country="PL" fo:font-style="normal" fo:font-weight="normal" officeooo:rsid="02fcb661" officeooo:paragraph-rsid="0414cf93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weight-complex="bold"/>
    </style:style>
    <style:style style:name="P272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style:font-name="Times New Roman1" fo:font-size="10pt" fo:language="pl" fo:country="PL" fo:font-style="normal" fo:font-weight="normal" officeooo:rsid="00e67244" officeooo:paragraph-rsid="0414cf93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P273" style:family="paragraph" style:parent-style-name="Tytuł_20_tabeli">
      <style:paragraph-properties fo:margin-top="0cm" fo:margin-bottom="0cm" style:contextual-spacing="false" fo:line-height="100%"/>
      <style:text-properties style:use-window-font-color="true" loext:opacity="0%" officeooo:paragraph-rsid="0414cf93"/>
    </style:style>
    <style:style style:name="P27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fo:font-size="10pt" fo:font-weight="bold" officeooo:paragraph-rsid="0414cf93" style:font-size-asian="10pt" style:font-weight-asian="bold" style:font-size-complex="10pt"/>
    </style:style>
    <style:style style:name="P27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paragraph-rsid="0414cf93" style:font-size-asian="10pt"/>
    </style:style>
    <style:style style:name="P27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0237ba1" officeooo:paragraph-rsid="0414cf93" style:font-size-asian="10pt"/>
    </style:style>
    <style:style style:name="P277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3719e93" officeooo:paragraph-rsid="0414cf93" style:font-size-asian="10pt"/>
    </style:style>
    <style:style style:name="P27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fo:font-size="10pt" officeooo:paragraph-rsid="0414cf93" style:font-size-asian="10pt"/>
    </style:style>
    <style:style style:name="P2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0pt" officeooo:paragraph-rsid="0414cf93" style:font-size-asian="10pt"/>
    </style:style>
    <style:style style:name="P280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fo:font-size="10pt" officeooo:rsid="04320bc3" officeooo:paragraph-rsid="04320bc3" style:font-size-asian="10pt" style:font-size-complex="10pt"/>
    </style:style>
    <style:style style:name="P28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fo:font-size="10pt" officeooo:rsid="00237ba1" officeooo:paragraph-rsid="0414cf93" style:font-size-asian="10pt" style:font-size-complex="10pt" style:font-style-complex="italic"/>
    </style:style>
    <style:style style:name="P282" style:family="paragraph" style:parent-style-name="Table_20_Contents">
      <style:paragraph-properties fo:margin-top="0cm" fo:margin-bottom="0cm" style:contextual-spacing="false" fo:line-height="100%" style:snap-to-layout-grid="false"/>
      <style:text-properties style:use-window-font-color="true" loext:opacity="0%" fo:font-size="10pt" fo:font-style="normal" officeooo:paragraph-rsid="0414cf93" style:font-size-asian="10pt" style:font-style-asian="normal"/>
    </style:style>
    <style:style style:name="P283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officeooo:paragraph-rsid="0414cf93"/>
    </style:style>
    <style:style style:name="P28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1" fo:font-size="10pt" fo:language="pl" fo:country="PL" officeooo:rsid="00e919ec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8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1e94" officeooo:paragraph-rsid="041e2284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8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ce96" officeooo:paragraph-rsid="041e2284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87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ce96" officeooo:paragraph-rsid="041ea77b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8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ea77b" officeooo:paragraph-rsid="041ea77b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8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ec15a" officeooo:paragraph-rsid="041ec15a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9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f517e" officeooo:paragraph-rsid="041f517e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9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language="pl" fo:country="PL" officeooo:rsid="00e67244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9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language="pl" fo:country="PL" officeooo:rsid="00237ba1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9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language="pl" fo:country="PL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94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language="pl" fo:country="PL" officeooo:rsid="00e67244" officeooo:paragraph-rsid="0414cf93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9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cc63d" officeooo:paragraph-rsid="041cc63d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language="pl" fo:country="PL" officeooo:rsid="041cc63d" officeooo:paragraph-rsid="041cc63d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P29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91e94" officeooo:paragraph-rsid="041e2284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299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3031646" officeooo:paragraph-rsid="041e2284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0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0ea3482" officeooo:paragraph-rsid="041ea77b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0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ec15a" officeooo:paragraph-rsid="041ec15a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0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1" fo:font-size="10pt" fo:language="pl" fo:country="PL" officeooo:rsid="041f517e" officeooo:paragraph-rsid="041f517e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P3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414cf93"/>
    </style:style>
    <style:style style:name="P304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officeooo:paragraph-rsid="0414cf93"/>
    </style:style>
    <style:style style:name="P30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41cc63d"/>
    </style:style>
    <style:style style:name="P306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officeooo:paragraph-rsid="0414cf93"/>
    </style:style>
    <style:style style:name="P307" style:family="paragraph" style:parent-style-name="Etykieta">
      <style:paragraph-properties fo:margin-top="0cm" fo:margin-bottom="0cm" style:contextual-spacing="false" fo:line-height="100%" fo:text-align="center" style:justify-single-word="false" text:number-lines="true" text:line-number="0" style:snap-to-layout-grid="false"/>
      <style:text-properties style:use-window-font-color="true" loext:opacity="0%" style:font-name="Times New Roman1" fo:font-size="10pt" fo:language="pl" fo:country="PL" fo:font-style="normal" officeooo:paragraph-rsid="0414cf93" style:font-name-asian="HG Mincho Light J" style:font-size-asian="10pt" style:language-asian="pl" style:country-asian="PL" style:font-style-asian="normal" style:font-name-complex="Times New Roman1" style:font-size-complex="10pt" style:language-complex="ar" style:country-complex="SA" style:font-style-complex="normal"/>
    </style:style>
    <style:style style:name="P308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fo:font-weight="normal" officeooo:rsid="03a17cce" officeooo:paragraph-rsid="03a17cce" style:font-size-asian="10pt" style:font-weight-asian="normal" style:font-size-complex="10pt" style:font-weight-complex="normal"/>
    </style:style>
    <style:style style:name="P309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fo:font-weight="normal" officeooo:rsid="03a17cce" officeooo:paragraph-rsid="04234c36" style:font-size-asian="10pt" style:font-weight-asian="normal" style:font-size-complex="10pt" style:font-weight-complex="normal"/>
    </style:style>
    <style:style style:name="P310" style:family="paragraph" style:parent-style-name="Normalny_20__28_Web_29_">
      <style:paragraph-properties fo:margin-top="0cm" fo:margin-bottom="0.21cm" style:contextual-spacing="false" style:snap-to-layout-grid="false"/>
      <style:text-properties style:use-window-font-color="true" loext:opacity="0%" fo:font-size="10pt" fo:font-weight="normal" officeooo:rsid="04a061b0" officeooo:paragraph-rsid="04a061b0" style:font-size-asian="10pt" style:font-weight-asian="normal" style:font-size-complex="10pt" style:font-weight-complex="normal"/>
    </style:style>
    <style:style style:name="P311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17cce" officeooo:paragraph-rsid="03a17cce" style:font-size-asian="10pt" style:font-size-complex="10pt"/>
    </style:style>
    <style:style style:name="P312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17cce" officeooo:paragraph-rsid="04234c36" style:font-size-asian="10pt" style:font-size-complex="10pt"/>
    </style:style>
    <style:style style:name="P313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paragraph-rsid="03a17cce" style:font-size-asian="10pt" style:font-size-complex="10pt"/>
    </style:style>
    <style:style style:name="P314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paragraph-rsid="04234c36" style:font-size-asian="10pt" style:font-size-complex="10pt"/>
    </style:style>
    <style:style style:name="P315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fo:font-size="10pt" officeooo:rsid="03a2c70f" officeooo:paragraph-rsid="03a2c70f" style:font-size-asian="10pt" style:font-size-complex="10pt"/>
    </style:style>
    <style:style style:name="P316" style:family="paragraph" style:parent-style-name="Normalny_20__28_Web_29_">
      <style:paragraph-properties fo:margin-top="0cm" fo:margin-bottom="0.21cm" style:contextual-spacing="false" style:snap-to-layout-grid="false"/>
      <style:text-properties style:use-window-font-color="true" loext:opacity="0%" style:font-name="Times New Roman1" fo:font-size="10pt" fo:language="pl" fo:country="PL" fo:font-weight="normal" officeooo:rsid="04a061b0" officeooo:paragraph-rsid="04a061b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317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officeooo:paragraph-rsid="03a2c70f"/>
    </style:style>
    <style:style style:name="P318" style:family="paragraph" style:parent-style-name="Normalny_20__28_Web_29_">
      <style:paragraph-properties fo:margin-top="0cm" fo:margin-bottom="0.21cm" style:contextual-spacing="false" fo:text-align="center" style:justify-single-word="false" style:snap-to-layout-grid="false"/>
      <style:text-properties style:use-window-font-color="true" loext:opacity="0%" officeooo:paragraph-rsid="04234c36"/>
    </style:style>
    <style:style style:name="P319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fo:font-weight="normal" officeooo:paragraph-rsid="02744bc7" style:font-size-asian="10pt" style:font-weight-asian="normal" style:font-size-complex="10pt" style:font-weight-complex="normal"/>
    </style:style>
    <style:style style:name="P320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officeooo:paragraph-rsid="0454875f" style:font-size-asian="10pt" style:font-size-complex="10pt"/>
    </style:style>
    <style:style style:name="P321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style:text-line-through-style="none" style:text-line-through-type="none" fo:font-size="10pt" officeooo:rsid="04e40c3b" officeooo:paragraph-rsid="04e40c3b" style:font-size-asian="10pt" style:font-size-complex="10pt"/>
    </style:style>
    <style:style style:name="P322" style:family="paragraph" style:parent-style-name="Normalny_20__28_Web_29_">
      <style:paragraph-properties fo:margin-top="0.494cm" fo:margin-bottom="0.21cm" style:contextual-spacing="false"/>
      <style:text-properties style:use-window-font-color="true" loext:opacity="0%" fo:font-size="10pt" officeooo:paragraph-rsid="038b1389" style:font-size-asian="10pt" style:font-size-complex="10pt"/>
    </style:style>
    <style:style style:name="P323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fo:font-size="10pt" officeooo:paragraph-rsid="03a17cce" style:font-size-asian="10pt" style:font-size-complex="10pt"/>
    </style:style>
    <style:style style:name="P324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fo:font-size="10pt" officeooo:paragraph-rsid="04234c36" style:font-size-asian="10pt" style:font-size-complex="10pt"/>
    </style:style>
    <style:style style:name="P325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38b1389"/>
    </style:style>
    <style:style style:name="P326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2686f26"/>
    </style:style>
    <style:style style:name="P327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454875f"/>
    </style:style>
    <style:style style:name="P328" style:family="paragraph" style:parent-style-name="Normalny_20__28_Web_29_">
      <style:paragraph-properties fo:margin-top="0.494cm" fo:margin-bottom="0.21cm" style:contextual-spacing="false" fo:text-align="center" style:justify-single-word="false"/>
      <style:text-properties style:use-window-font-color="true" loext:opacity="0%" officeooo:paragraph-rsid="02744bc7"/>
    </style:style>
    <style:style style:name="P329" style:family="paragraph" style:parent-style-name="Index">
      <style:text-properties style:use-window-font-color="true" loext:opacity="0%" style:text-line-through-style="none" style:text-line-through-type="none" fo:font-size="10pt" fo:font-weight="bold" officeooo:paragraph-rsid="02686f26" style:font-size-asian="10pt" style:font-weight-asian="bold"/>
    </style:style>
    <style:style style:name="P330" style:family="paragraph" style:parent-style-name="Index">
      <style:text-properties style:use-window-font-color="true" loext:opacity="0%" style:text-line-through-style="none" style:text-line-through-type="none" fo:font-size="10pt" fo:font-weight="bold" officeooo:paragraph-rsid="0454875f" style:font-size-asian="10pt" style:font-weight-asian="bold"/>
    </style:style>
    <style:style style:name="P331" style:family="paragraph" style:parent-style-name="Index">
      <style:text-properties style:use-window-font-color="true" loext:opacity="0%" fo:font-size="10pt" fo:font-weight="bold" officeooo:paragraph-rsid="04672234" style:font-size-asian="10pt" style:font-weight-asian="bold"/>
    </style:style>
    <style:style style:name="P332" style:family="paragraph" style:parent-style-name="Index">
      <style:text-properties style:use-window-font-color="true" loext:opacity="0%" fo:font-size="10pt" fo:font-weight="bold" officeooo:paragraph-rsid="04834368" style:font-size-asian="10pt" style:font-weight-asian="bold"/>
    </style:style>
    <style:style style:name="P333" style:family="paragraph" style:parent-style-name="Index">
      <style:text-properties style:use-window-font-color="true" loext:opacity="0%" fo:font-size="10pt" fo:font-weight="bold" officeooo:paragraph-rsid="04840ca8" style:font-size-asian="10pt" style:font-weight-asian="bold"/>
    </style:style>
    <style:style style:name="P334" style:family="paragraph" style:parent-style-name="Index">
      <style:text-properties style:use-window-font-color="true" loext:opacity="0%" fo:font-size="10pt" fo:font-weight="bold" officeooo:paragraph-rsid="048584d1" style:font-size-asian="10pt" style:font-weight-asian="bold"/>
    </style:style>
    <style:style style:name="P3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font-weight="bold" officeooo:paragraph-rsid="03148517" style:font-size-asian="10pt" style:font-weight-asian="bold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1960501" officeooo:paragraph-rsid="03fd0de2" style:font-name-asian="HG Mincho Light J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style:font-name-asian="Times New Roman1" style:font-size-asian="10pt" style:font-name-complex="Liberation Serif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use-window-font-color="true" loext:opacity="0%" officeooo:paragraph-rsid="0414cf93"/>
    </style:style>
    <style:style style:name="P3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TimesNewRoman" fo:font-size="12pt" fo:font-weight="normal" officeooo:rsid="021d34cd" officeooo:paragraph-rsid="0225545a" style:font-size-asian="12pt" style:font-weight-asian="normal" style:font-weight-complex="normal"/>
    </style:style>
    <style:style style:name="P3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/>
    </style:style>
    <style:style style:name="P341" style:family="paragraph" style:parent-style-name="Text_20_body">
      <style:text-properties style:use-window-font-color="true" loext:opacity="0%"/>
    </style:style>
    <style:style style:name="P342" style:family="paragraph" style:parent-style-name="Text_20_body">
      <style:text-properties style:use-window-font-color="true" loext:opacity="0%" fo:font-weight="normal" officeooo:rsid="00caaef9" style:font-weight-asian="normal" style:font-weight-complex="normal"/>
    </style:style>
    <style:style style:name="P343" style:family="paragraph" style:parent-style-name="Text_20_body">
      <style:text-properties style:use-window-font-color="true" loext:opacity="0%" fo:font-weight="normal" officeooo:rsid="03dac591" officeooo:paragraph-rsid="042a581a" style:font-weight-asian="normal" style:font-weight-complex="normal"/>
    </style:style>
    <style:style style:name="P344" style:family="paragraph" style:parent-style-name="Text_20_body">
      <style:text-properties style:use-window-font-color="true" loext:opacity="0%" fo:font-weight="normal" officeooo:rsid="03dac591" officeooo:paragraph-rsid="04092c3c" style:font-weight-asian="normal" style:font-weight-complex="normal"/>
    </style:style>
    <style:style style:name="P345" style:family="paragraph" style:parent-style-name="Text_20_body">
      <style:text-properties style:use-window-font-color="true" loext:opacity="0%" fo:font-weight="normal" officeooo:rsid="03dac591" officeooo:paragraph-rsid="03ee94ef" style:font-weight-asian="normal" style:font-weight-complex="normal"/>
    </style:style>
    <style:style style:name="P346" style:family="paragraph" style:parent-style-name="Text_20_body">
      <style:text-properties style:use-window-font-color="true" loext:opacity="0%" fo:font-weight="normal" officeooo:rsid="03dac591" officeooo:paragraph-rsid="03e4d77c" style:font-weight-asian="normal" style:font-weight-complex="normal"/>
    </style:style>
    <style:style style:name="P347" style:family="paragraph" style:parent-style-name="Text_20_body">
      <style:text-properties style:use-window-font-color="true" loext:opacity="0%" fo:font-weight="normal" officeooo:rsid="04cc2a1d" style:font-weight-asian="normal" style:font-weight-complex="normal"/>
    </style:style>
    <style:style style:name="P348" style:family="paragraph" style:parent-style-name="Text_20_body">
      <style:text-properties style:use-window-font-color="true" loext:opacity="0%" style:font-name="TimesNewRomanPSMT" fo:font-size="12pt" fo:language="pl" fo:country="PL" officeooo:rsid="03e692a4" officeooo:paragraph-rsid="045b1ec9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49" style:family="paragraph" style:parent-style-name="Text_20_body">
      <style:text-properties style:use-window-font-color="true" loext:opacity="0%" style:text-underline-style="none" fo:font-weight="bold" officeooo:rsid="00dea7f1" officeooo:paragraph-rsid="04246aea" fo:background-color="transparent" style:font-weight-asian="bold" style:font-weight-complex="bold"/>
    </style:style>
    <style:style style:name="P350" style:family="paragraph" style:parent-style-name="Text_20_body">
      <style:text-properties style:use-window-font-color="true" loext:opacity="0%" style:text-underline-style="none" fo:font-weight="bold" officeooo:rsid="00dea7f1" officeooo:paragraph-rsid="042a581a" style:font-weight-asian="bold" style:font-weight-complex="bold"/>
    </style:style>
    <style:style style:name="P351" style:family="paragraph" style:parent-style-name="Text_20_body">
      <style:text-properties style:use-window-font-color="true" loext:opacity="0%" style:text-underline-style="none" fo:font-weight="bold" officeooo:rsid="00dea7f1" officeooo:paragraph-rsid="03d3db88" style:font-weight-asian="bold" style:font-weight-complex="bold"/>
    </style:style>
    <style:style style:name="P352" style:family="paragraph" style:parent-style-name="Text_20_body">
      <style:text-properties style:use-window-font-color="true" loext:opacity="0%" style:font-name="Times New Roman1" fo:font-size="12pt" fo:language="pl" fo:country="PL" fo:font-weight="normal" officeooo:rsid="03e4d77c" officeooo:paragraph-rsid="042a252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53" style:family="paragraph" style:parent-style-name="Text_20_body">
      <style:text-properties style:use-window-font-color="true" loext:opacity="0%" style:font-name="Times New Roman1" fo:font-size="12pt" fo:language="pl" fo:country="PL" fo:font-weight="normal" officeooo:rsid="03e4d77c" officeooo:paragraph-rsid="042a581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54" style:family="paragraph" style:parent-style-name="Text_20_body"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bold" officeooo:rsid="045c2933" officeooo:paragraph-rsid="045dcaf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355" style:family="paragraph" style:parent-style-name="Text_20_body">
      <style:text-properties style:use-window-font-color="true" loext:opacity="0%" style:font-name="Times New Roman1" fo:font-size="12pt" fo:language="pl" fo:country="PL" fo:font-weight="bold" officeooo:rsid="01d03e7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356" style:family="paragraph" style:parent-style-name="Text_20_body">
      <style:text-properties style:use-window-font-color="true" loext:opacity="0%" fo:font-weight="bold" style:font-weight-asian="bold" style:font-weight-complex="bold"/>
    </style:style>
    <style:style style:name="P357" style:family="paragraph" style:parent-style-name="Text_20_body">
      <style:text-properties style:use-window-font-color="true" loext:opacity="0%" fo:font-weight="bold" officeooo:rsid="003294a9" officeooo:paragraph-rsid="044c4654" style:font-weight-asian="bold" style:font-weight-complex="bold"/>
    </style:style>
    <style:style style:name="P358" style:family="paragraph" style:parent-style-name="Text_20_body">
      <style:text-properties style:use-window-font-color="true" loext:opacity="0%" officeooo:paragraph-rsid="04c2d65c"/>
    </style:style>
    <style:style style:name="P359" style:family="paragraph" style:parent-style-name="Text_20_body">
      <style:text-properties style:use-window-font-color="true" loext:opacity="0%" officeooo:paragraph-rsid="04b727bb"/>
    </style:style>
    <style:style style:name="P360" style:family="paragraph" style:parent-style-name="Text_20_body">
      <style:text-properties style:use-window-font-color="true" loext:opacity="0%" officeooo:paragraph-rsid="04092c3c"/>
    </style:style>
    <style:style style:name="P361" style:family="paragraph" style:parent-style-name="Text_20_body">
      <style:text-properties style:use-window-font-color="true" loext:opacity="0%" officeooo:paragraph-rsid="04246aea"/>
    </style:style>
    <style:style style:name="P362" style:family="paragraph" style:parent-style-name="Text_20_body">
      <style:text-properties style:use-window-font-color="true" loext:opacity="0%" officeooo:paragraph-rsid="042a581a"/>
    </style:style>
    <style:style style:name="P363" style:family="paragraph" style:parent-style-name="Text_20_body">
      <style:text-properties style:use-window-font-color="true" loext:opacity="0%" officeooo:paragraph-rsid="045dcaf0"/>
    </style:style>
    <style:style style:name="P364" style:family="paragraph" style:parent-style-name="Text_20_body">
      <style:text-properties style:use-window-font-color="true" loext:opacity="0%" officeooo:rsid="04103abe" officeooo:paragraph-rsid="04103abe" fo:background-color="transparent"/>
    </style:style>
    <style:style style:name="P365" style:family="paragraph" style:parent-style-name="Text_20_body">
      <style:text-properties style:use-window-font-color="true" loext:opacity="0%" officeooo:paragraph-rsid="04246aea" fo:background-color="transparent"/>
    </style:style>
    <style:style style:name="P366" style:family="paragraph" style:parent-style-name="Text_20_body">
      <style:text-properties style:use-window-font-color="true" loext:opacity="0%" officeooo:paragraph-rsid="04a5ab1f"/>
    </style:style>
    <style:style style:name="P367" style:family="paragraph" style:parent-style-name="Text_20_body">
      <style:text-properties style:use-window-font-color="true" loext:opacity="0%" officeooo:paragraph-rsid="03ee94ef"/>
    </style:style>
    <style:style style:name="P368" style:family="paragraph" style:parent-style-name="Text_20_body">
      <style:text-properties style:use-window-font-color="true" loext:opacity="0%" officeooo:paragraph-rsid="042a252e"/>
    </style:style>
    <style:style style:name="P369" style:family="paragraph" style:parent-style-name="Text_20_body">
      <style:text-properties style:use-window-font-color="true" loext:opacity="0%" officeooo:paragraph-rsid="044493d1"/>
    </style:style>
    <style:style style:name="P370" style:family="paragraph" style:parent-style-name="Text_20_body">
      <style:text-properties style:use-window-font-color="true" loext:opacity="0%" officeooo:paragraph-rsid="049b772a"/>
    </style:style>
    <style:style style:name="P371" style:family="paragraph" style:parent-style-name="Text_20_body">
      <style:paragraph-properties fo:text-align="justify" style:justify-single-word="false"/>
      <style:text-properties style:use-window-font-color="true" loext:opacity="0%"/>
    </style:style>
    <style:style style:name="P372" style:family="paragraph" style:parent-style-name="Text_20_body">
      <style:text-properties style:use-window-font-color="true" loext:opacity="0%" officeooo:paragraph-rsid="044c0177"/>
    </style:style>
    <style:style style:name="P373" style:family="paragraph" style:parent-style-name="Text_20_body">
      <style:text-properties style:use-window-font-color="true" loext:opacity="0%" officeooo:paragraph-rsid="045c2933"/>
    </style:style>
    <style:style style:name="P374" style:family="paragraph" style:parent-style-name="Text_20_body">
      <style:text-properties style:use-window-font-color="true" loext:opacity="0%" style:text-underline-style="solid" style:text-underline-width="auto" style:text-underline-color="font-color" fo:font-weight="bold" officeooo:rsid="003294a9" officeooo:paragraph-rsid="045c2933" style:font-weight-asian="bold"/>
    </style:style>
    <style:style style:name="P375" style:family="paragraph" style:parent-style-name="Text_20_body">
      <style:text-properties style:use-window-font-color="true" loext:opacity="0%" officeooo:paragraph-rsid="045d6815"/>
    </style:style>
    <style:style style:name="P376" style:family="paragraph" style:parent-style-name="Text_20_body">
      <style:text-properties style:use-window-font-color="true" loext:opacity="0%" officeooo:paragraph-rsid="04b35609"/>
    </style:style>
    <style:style style:name="P377" style:family="paragraph" style:parent-style-name="Text_20_body">
      <style:text-properties style:use-window-font-color="true" loext:opacity="0%" officeooo:paragraph-rsid="03d3db88"/>
    </style:style>
    <style:style style:name="P378" style:family="paragraph" style:parent-style-name="Standard" style:master-page-name="">
      <loext:graphic-properties draw:fill="none"/>
      <style:paragraph-properties fo:margin-left="2.4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position="0% 100%" style:font-name="Times New Roman1" fo:font-size="12pt" fo:language="pl" fo:country="PL" style:text-underline-style="none" fo:font-weight="bold" officeooo:rsid="02b04e90" officeooo:paragraph-rsid="02bf571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2.4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47fed8e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0.318cm" fo:margin-right="0cm" fo:line-height="150%" fo:text-align="start" style:justify-single-word="false" fo:text-indent="0cm" style:auto-text-indent="false" style:text-autospace="none">
        <style:tab-stops>
          <style:tab-stop style:position="-0.501cm"/>
        </style:tab-stops>
      </style:paragraph-properties>
      <style:text-properties style:use-window-font-color="true" loext:opacity="0%" fo:font-weight="bold" style:font-weight-asian="bold"/>
    </style:style>
    <style:style style:name="P381" style:family="paragraph" style:parent-style-name="Standard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officeooo:paragraph-rsid="0118d173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left="2.1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officeooo:paragraph-rsid="02b04e90" fo:hyphenate="false" fo:hyphenation-remain-char-count="2" fo:hyphenation-push-char-count="2" loext:hyphenation-no-caps="false"/>
    </style:style>
    <style:style style:name="P383" style:family="paragraph" style:parent-style-name="Text_20_body">
      <style:paragraph-properties fo:margin-left="2.501cm" fo:margin-right="0cm" fo:text-indent="0cm" style:auto-text-indent="false"/>
      <style:text-properties style:use-window-font-color="true" loext:opacity="0%"/>
    </style:style>
    <style:style style:name="P38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Arial2" fo:font-size="10pt" officeooo:paragraph-rsid="04b64d1b" style:font-size-asian="10pt" style:font-name-complex="Times New Roman1" style:font-size-complex="10pt"/>
    </style:style>
    <style:style style:name="P385" style:family="paragraph" style:parent-style-name="Heading_20_1">
      <style:text-properties style:use-window-font-color="true" loext:opacity="0%"/>
    </style:style>
    <style:style style:name="P386" style:family="paragraph" style:parent-style-name="Heading_20_1">
      <style:text-properties style:use-window-font-color="true" loext:opacity="0%" officeooo:paragraph-rsid="03bb9e33"/>
    </style:style>
    <style:style style:name="P387" style:family="paragraph" style:parent-style-name="Heading_20_1" style:master-page-name="Standard">
      <style:paragraph-properties style:page-number="auto"/>
      <style:text-properties style:use-window-font-color="true" loext:opacity="0%"/>
    </style:style>
    <style:style style:name="P388" style:family="paragraph" style:parent-style-name="Heading_20_2">
      <style:text-properties style:use-window-font-color="true" loext:opacity="0%"/>
    </style:style>
    <style:style style:name="P389" style:family="paragraph" style:parent-style-name="Standard" style:list-style-name="WW8Num14">
      <style:paragraph-properties fo:line-height="150%"/>
      <style:text-properties style:use-window-font-color="true" loext:opacity="0%" style:font-name="TimesNewRomanPSMT" fo:font-size="12pt" style:font-size-asian="12pt"/>
    </style:style>
    <style:style style:name="P390" style:family="paragraph" style:parent-style-name="Standard" style:list-style-name="L4">
      <style:paragraph-properties fo:line-height="150%" fo:text-align="justify" style:justify-single-word="false"/>
      <style:text-properties style:use-window-font-color="true" loext:opacity="0%" style:text-underline-style="solid" style:text-underline-width="auto" style:text-underline-color="font-color" fo:font-weight="bold" officeooo:rsid="003294a9" officeooo:paragraph-rsid="0118d173" style:font-weight-asian="bold"/>
    </style:style>
    <style:style style:name="P391" style:family="paragraph" style:parent-style-name="Standard" style:list-style-name="WW8Num17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28db7f7" officeooo:paragraph-rsid="028db7f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92" style:family="paragraph" style:parent-style-name="Standard" style:list-style-name="WW8Num18">
      <style:paragraph-properties fo:line-height="150%" fo:text-align="justify" style:justify-single-word="false"/>
      <style:text-properties style:use-window-font-color="true" loext:opacity="0%" style:font-name="Times New Roman1" fo:font-size="12pt" fo:language="pl" fo:country="PL" officeooo:rsid="00f35d18" officeooo:paragraph-rsid="028bd5c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93" style:family="paragraph" style:parent-style-name="Standard" style:list-style-name="WW8Num14">
      <style:paragraph-properties fo:line-height="150%" fo:text-align="start" style:justify-single-word="false"/>
      <style:text-properties officeooo:paragraph-rsid="04bb16e8"/>
    </style:style>
    <style:style style:name="P394" style:family="paragraph" style:parent-style-name="Standard" style:list-style-name="WW8Num18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text-underline-style="none" officeooo:rsid="0050635c" officeooo:paragraph-rsid="026d9fed" fo:hyphenate="false" fo:hyphenation-remain-char-count="2" fo:hyphenation-push-char-count="2" loext:hyphenation-no-caps="false"/>
    </style:style>
    <style:style style:name="P395" style:family="paragraph" style:parent-style-name="Standard" style:list-style-name="WW8Num7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  <style:tab-stop style:position="0.199cm"/>
        </style:tab-stops>
      </style:paragraph-properties>
      <style:text-properties style:use-window-font-color="true" loext:opacity="0%" officeooo:paragraph-rsid="0116dc30" fo:hyphenate="false" fo:hyphenation-remain-char-count="2" fo:hyphenation-push-char-count="2" loext:hyphenation-no-caps="false"/>
    </style:style>
    <style:style style:name="P396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91949e" fo:hyphenate="false" fo:hyphenation-remain-char-count="2" fo:hyphenation-push-char-count="2" loext:hyphenation-no-caps="false"/>
    </style:style>
    <style:style style:name="P397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officeooo:paragraph-rsid="04932151" fo:hyphenate="false" fo:hyphenation-remain-char-count="2" fo:hyphenation-push-char-count="2" loext:hyphenation-no-caps="false"/>
    </style:style>
    <style:style style:name="P398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size="10pt" officeooo:rsid="01b999a9" officeooo:paragraph-rsid="033ae4f8" style:font-size-asian="10pt" style:font-size-complex="10pt" style:font-weight-complex="bold" fo:hyphenate="false" fo:hyphenation-remain-char-count="2" fo:hyphenation-push-char-count="2" loext:hyphenation-no-caps="false"/>
    </style:style>
    <style:style style:name="P399" style:family="paragraph" style:parent-style-name="Standard" style:list-style-name="WW8Num7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501cm"/>
        </style:tab-stops>
      </style:paragraph-properties>
      <style:text-properties style:use-window-font-color="true" loext:opacity="0%" fo:font-weight="bold" officeooo:rsid="003294a9" officeooo:paragraph-rsid="011ac3d5" style:font-weight-asian="bold" style:font-weight-complex="bold" fo:hyphenate="false" fo:hyphenation-remain-char-count="2" fo:hyphenation-push-char-count="2" loext:hyphenation-no-caps="false"/>
    </style:style>
    <style:style style:name="P400" style:family="paragraph" style:parent-style-name="Standard" style:list-style-name="WW8Num7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fo:font-weight="bold" officeooo:paragraph-rsid="028bd5c3" style:font-weight-asian="bold" fo:hyphenate="false" fo:hyphenation-remain-char-count="2" fo:hyphenation-push-char-count="2" loext:hyphenation-no-caps="false"/>
    </style:style>
    <style:style style:name="P401" style:family="paragraph" style:parent-style-name="Standard" style:list-style-name="WW8Num7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0.801cm" style:auto-text-indent="false" fo:background-color="transparent" style:text-autospace="none" style:writing-mode="lr-tb"/>
      <style:text-properties style:use-window-font-color="true" loext:opacity="0%" fo:font-weight="bold" officeooo:paragraph-rsid="045dcaf0" style:font-weight-asian="bold" fo:hyphenate="false" fo:hyphenation-remain-char-count="2" fo:hyphenation-push-char-count="2" loext:hyphenation-no-caps="false"/>
    </style:style>
    <style:style style:name="P402" style:family="paragraph" style:parent-style-name="Standard" style:list-style-name="L12" style:master-page-name="">
      <loext:graphic-properties draw:fill="none"/>
      <style:paragraph-properties fo:margin-left="0cm" fo:margin-right="0cm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officeooo:paragraph-rsid="04672234" fo:hyphenate="false" fo:hyphenation-remain-char-count="2" fo:hyphenation-push-char-count="2" loext:hyphenation-no-caps="false"/>
    </style:style>
    <style:style style:name="P403" style:family="paragraph" style:parent-style-name="Text_20_body" style:list-style-name="WW8Num8">
      <style:text-properties style:use-window-font-color="true" loext:opacity="0%"/>
    </style:style>
    <style:style style:name="P404" style:family="paragraph" style:parent-style-name="Text_20_body" style:list-style-name="WW8Num8">
      <style:text-properties style:use-window-font-color="true" loext:opacity="0%" officeooo:paragraph-rsid="04be8eab"/>
    </style:style>
    <style:style style:name="P405" style:family="paragraph" style:parent-style-name="Text_20_body" style:list-style-name="WW8Num8">
      <style:text-properties style:use-window-font-color="true" loext:opacity="0%" style:font-name="Times New Roman1" fo:font-size="12pt" fo:language="pl" fo:country="PL" officeooo:rsid="04bc5246" officeooo:paragraph-rsid="04bc524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06" style:family="paragraph" style:parent-style-name="Text_20_body" style:list-style-name="WW8Num18">
      <style:text-properties style:use-window-font-color="true" loext:opacity="0%" style:font-name="Times New Roman1" fo:font-size="12pt" fo:language="pl" fo:country="PL" officeooo:rsid="026ee5e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07" style:family="paragraph" style:parent-style-name="Text_20_body" style:list-style-name="L1">
      <style:text-properties style:use-window-font-color="true" loext:opacity="0%" style:font-name="Times New Roman1" fo:font-size="12pt" officeooo:rsid="01a277f7" fo:background-color="transparent" style:font-size-asian="12pt" style:font-name-complex="Times New Roman1" style:font-size-complex="12pt"/>
    </style:style>
    <style:style style:name="P408" style:family="paragraph" style:parent-style-name="Text_20_body" style:list-style-name="WW8Num11">
      <style:text-properties style:use-window-font-color="true" loext:opacity="0%"/>
    </style:style>
    <style:style style:name="P409" style:family="paragraph" style:parent-style-name="Text_20_body" style:list-style-name="WW8Num14">
      <style:text-properties style:use-window-font-color="true" loext:opacity="0%"/>
    </style:style>
    <style:style style:name="P410" style:family="paragraph" style:parent-style-name="Text_20_body" style:list-style-name="WW8Num12">
      <style:text-properties style:use-window-font-color="true" loext:opacity="0%"/>
    </style:style>
    <style:style style:name="P411" style:family="paragraph" style:parent-style-name="Text_20_body" style:list-style-name="WW8Num12">
      <style:text-properties style:use-window-font-color="true" loext:opacity="0%" officeooo:paragraph-rsid="04092c3c"/>
    </style:style>
    <style:style style:name="P412" style:family="paragraph" style:parent-style-name="Text_20_body" style:list-style-name="WW8Num12">
      <style:text-properties style:use-window-font-color="true" loext:opacity="0%" officeooo:paragraph-rsid="03d1b5da"/>
    </style:style>
    <style:style style:name="P413" style:family="paragraph" style:parent-style-name="Text_20_body" style:list-style-name="WW8Num12">
      <style:text-properties style:use-window-font-color="true" loext:opacity="0%" officeooo:paragraph-rsid="04246aea"/>
    </style:style>
    <style:style style:name="P414" style:family="paragraph" style:parent-style-name="Text_20_body" style:list-style-name="WW8Num12">
      <style:text-properties style:use-window-font-color="true" loext:opacity="0%" officeooo:paragraph-rsid="042a581a"/>
    </style:style>
    <style:style style:name="P415" style:family="paragraph" style:parent-style-name="Text_20_body" style:list-style-name="WW8Num12">
      <style:text-properties style:use-window-font-color="true" loext:opacity="0%" officeooo:paragraph-rsid="045b1ec9"/>
    </style:style>
    <style:style style:name="P416" style:family="paragraph" style:parent-style-name="Text_20_body" style:list-style-name="WW8Num12">
      <style:text-properties style:use-window-font-color="true" loext:opacity="0%" officeooo:paragraph-rsid="045dcaf0"/>
    </style:style>
    <style:style style:name="P417" style:family="paragraph" style:parent-style-name="Text_20_body" style:list-style-name="WW8Num9">
      <style:text-properties style:use-window-font-color="true" loext:opacity="0%"/>
    </style:style>
    <style:style style:name="P418" style:family="paragraph" style:parent-style-name="Text_20_body" style:list-style-name="WW8Num9">
      <style:text-properties style:use-window-font-color="true" loext:opacity="0%" officeooo:paragraph-rsid="04092c3c"/>
    </style:style>
    <style:style style:name="P419" style:family="paragraph" style:parent-style-name="Text_20_body" style:list-style-name="WW8Num9">
      <style:text-properties style:use-window-font-color="true" loext:opacity="0%" officeooo:paragraph-rsid="04246aea"/>
    </style:style>
    <style:style style:name="P420" style:family="paragraph" style:parent-style-name="Text_20_body" style:list-style-name="WW8Num9">
      <style:text-properties style:use-window-font-color="true" loext:opacity="0%" officeooo:paragraph-rsid="042a581a"/>
    </style:style>
    <style:style style:name="P421" style:family="paragraph" style:parent-style-name="Text_20_body" style:list-style-name="WW8Num12">
      <style:text-properties style:use-window-font-color="true" loext:opacity="0%" style:text-underline-style="none" fo:font-weight="bold" officeooo:paragraph-rsid="04246aea" fo:background-color="transparent" style:font-weight-asian="bold"/>
    </style:style>
    <style:style style:name="P422" style:family="paragraph" style:parent-style-name="Text_20_body" style:list-style-name="WW8Num9">
      <style:text-properties style:use-window-font-color="true" loext:opacity="0%" officeooo:paragraph-rsid="04246aea" fo:background-color="transparent"/>
    </style:style>
    <style:style style:name="P423" style:family="paragraph" style:parent-style-name="Text_20_body" style:list-style-name="WW8Num9">
      <style:text-properties style:use-window-font-color="true" loext:opacity="0%" officeooo:paragraph-rsid="042a581a" fo:background-color="transparent"/>
    </style:style>
    <style:style style:name="P424" style:family="paragraph" style:parent-style-name="Text_20_body" style:list-style-name="WW8Num9">
      <style:text-properties style:use-window-font-color="true" loext:opacity="0%" officeooo:rsid="042737a4" officeooo:paragraph-rsid="042737a4" fo:background-color="transparent"/>
    </style:style>
    <style:style style:name="P425" style:family="paragraph" style:parent-style-name="Text_20_body" style:list-style-name="WW8Num9">
      <style:text-properties style:use-window-font-color="true" loext:opacity="0%" officeooo:rsid="042737a4" officeooo:paragraph-rsid="042a581a" fo:background-color="transparent"/>
    </style:style>
    <style:style style:name="P426" style:family="paragraph" style:parent-style-name="Text_20_body" style:list-style-name="WW8Num7">
      <style:text-properties style:use-window-font-color="true" loext:opacity="0%" fo:background-color="transparent"/>
    </style:style>
    <style:style style:name="P427" style:family="paragraph" style:parent-style-name="Text_20_body" style:list-style-name="L1">
      <style:text-properties style:use-window-font-color="true" loext:opacity="0%"/>
    </style:style>
    <style:style style:name="P428" style:family="paragraph" style:parent-style-name="Text_20_body" style:list-style-name="L1">
      <style:paragraph-properties fo:text-align="start" style:justify-single-word="false"/>
      <style:text-properties style:use-window-font-color="true" loext:opacity="0%" officeooo:paragraph-rsid="04d358b9"/>
    </style:style>
    <style:style style:name="P429" style:family="paragraph" style:parent-style-name="Text_20_body" style:list-style-name="L1">
      <style:text-properties style:use-window-font-color="true" loext:opacity="0%" officeooo:rsid="043fb8ab" officeooo:paragraph-rsid="04d73a64"/>
    </style:style>
    <style:style style:name="P430" style:family="paragraph" style:parent-style-name="Text_20_body" style:list-style-name="WW8Num7">
      <style:text-properties style:use-window-font-color="true" loext:opacity="0%"/>
    </style:style>
    <style:style style:name="P431" style:family="paragraph" style:parent-style-name="Text_20_body" style:list-style-name="WW8Num7">
      <style:text-properties style:use-window-font-color="true" loext:opacity="0%" officeooo:paragraph-rsid="04d940a9"/>
    </style:style>
    <style:style style:name="P432" style:family="paragraph" style:parent-style-name="Text_20_body" style:list-style-name="WW8Num7">
      <style:text-properties style:use-window-font-color="true" loext:opacity="0%" fo:font-weight="bold" style:font-weight-asian="bold"/>
    </style:style>
    <style:style style:name="P433" style:family="paragraph" style:parent-style-name="Text_20_body" style:list-style-name="WW8Num7">
      <style:text-properties style:use-window-font-color="true" loext:opacity="0%" fo:font-weight="bold" officeooo:paragraph-rsid="04d940a9" style:font-weight-asian="bold"/>
    </style:style>
    <style:style style:name="P434" style:family="paragraph" style:parent-style-name="Text_20_body" style:list-style-name="WW8Num18">
      <style:text-properties style:use-window-font-color="true" loext:opacity="0%"/>
    </style:style>
    <style:style style:name="P435" style:family="paragraph" style:parent-style-name="Text_20_body" style:list-style-name="L7">
      <style:text-properties style:use-window-font-color="true" loext:opacity="0%"/>
    </style:style>
    <style:style style:name="P436" style:family="paragraph" style:parent-style-name="Text_20_body" style:list-style-name="L7">
      <style:text-properties style:use-window-font-color="true" loext:opacity="0%" officeooo:rsid="045c2933" officeooo:paragraph-rsid="045c2933"/>
    </style:style>
    <style:style style:name="P437" style:family="paragraph" style:parent-style-name="Text_20_body" style:list-style-name="L10">
      <style:text-properties style:use-window-font-color="true" loext:opacity="0%" officeooo:rsid="045c2933" officeooo:paragraph-rsid="04dc1789"/>
    </style:style>
    <style:style style:name="P438" style:family="paragraph" style:parent-style-name="Text_20_body" style:list-style-name="L8">
      <style:text-properties style:use-window-font-color="true" loext:opacity="0%" officeooo:paragraph-rsid="045c2933"/>
    </style:style>
    <style:style style:name="P439" style:family="paragraph" style:parent-style-name="Text_20_body" style:list-style-name="L10">
      <style:text-properties style:use-window-font-color="true" loext:opacity="0%" officeooo:paragraph-rsid="045dcaf0"/>
    </style:style>
    <style:style style:name="P440" style:family="paragraph" style:parent-style-name="Text_20_body" style:list-style-name="WW8Num14"/>
    <style:style style:name="P441" style:family="paragraph" style:parent-style-name="Text_20_body" style:list-style-name="L2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underline-style="none" officeooo:rsid="02eb6534" officeooo:paragraph-rsid="04ef4e8f" fo:hyphenate="false" fo:hyphenation-remain-char-count="2" fo:hyphenation-push-char-count="2" loext:hyphenation-no-caps="false"/>
    </style:style>
    <style:style style:name="P442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43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44" style:family="paragraph" style:parent-style-name="Text_20_body" style:list-style-name="WW8Num7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4b1d782" fo:hyphenate="false" fo:hyphenation-remain-char-count="2" fo:hyphenation-push-char-count="2" loext:hyphenation-no-caps="false"/>
    </style:style>
    <style:style style:name="P445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46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47" style:family="paragraph" style:parent-style-name="Text_20_body" style:list-style-name="WW8Num19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officeooo:paragraph-rsid="03c16256" fo:hyphenate="false" fo:hyphenation-remain-char-count="2" fo:hyphenation-push-char-count="2" loext:hyphenation-no-caps="false"/>
    </style:style>
    <style:style style:name="P448" style:family="paragraph" style:parent-style-name="Text_20_body" style:list-style-name="WW8Num2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49" style:family="paragraph" style:parent-style-name="Text_20_body" style:list-style-name="L10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fo:font-weight="normal" officeooo:paragraph-rsid="04dc1789" style:font-weight-asian="normal" style:font-weight-complex="normal" fo:hyphenate="false" fo:hyphenation-remain-char-count="2" fo:hyphenation-push-char-count="2" loext:hyphenation-no-caps="false"/>
    </style:style>
    <style:style style:name="P450" style:family="paragraph" style:parent-style-name="Text_20_body" style:list-style-name="L2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text-underline-style="none" officeooo:rsid="02eb6534" officeooo:paragraph-rsid="04ef4e8f" fo:hyphenate="false" fo:hyphenation-remain-char-count="2" fo:hyphenation-push-char-count="2" loext:hyphenation-no-caps="false"/>
    </style:style>
    <style:style style:name="P451" style:family="paragraph" style:parent-style-name="Text_20_body" style:list-style-name="WW8Num7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52" style:family="paragraph" style:parent-style-name="Text_20_body" style:list-style-name="L10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4dc1789" fo:hyphenate="false" fo:hyphenation-remain-char-count="2" fo:hyphenation-push-char-count="2" loext:hyphenation-no-caps="false"/>
    </style:style>
    <style:style style:name="P453" style:family="paragraph" style:parent-style-name="Text_20_body" style:list-style-name="WW8Num18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officeooo:paragraph-rsid="04da6e6f" fo:hyphenate="false" fo:hyphenation-remain-char-count="2" fo:hyphenation-push-char-count="2" loext:hyphenation-no-caps="false"/>
    </style:style>
    <style:style style:name="P454" style:family="paragraph" style:parent-style-name="Text_20_body" style:list-style-name="L3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55" style:family="paragraph" style:parent-style-name="Text_20_body" style:list-style-name="L5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56" style:family="paragraph" style:parent-style-name="Text_20_body" style:list-style-name="L5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57" style:family="paragraph" style:parent-style-name="Text_20_body" style:list-style-name="L6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3bfa5eb" fo:hyphenate="false" fo:hyphenation-remain-char-count="2" fo:hyphenation-push-char-count="2" loext:hyphenation-no-caps="false"/>
    </style:style>
    <style:style style:name="P458" style:family="paragraph" style:parent-style-name="Text_20_body" style:list-style-name="L9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officeooo:paragraph-rsid="045dcaf0" fo:hyphenate="false" fo:hyphenation-remain-char-count="2" fo:hyphenation-push-char-count="2" loext:hyphenation-no-caps="false"/>
    </style:style>
    <style:style style:name="P459" style:family="paragraph" style:parent-style-name="Text_20_body" style:list-style-name="L11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text-underline-style="none" fo:font-weight="normal" officeooo:rsid="012e63e5" officeooo:paragraph-rsid="03c16256" style:font-weight-asian="normal" style:font-weight-complex="normal" fo:hyphenate="false" fo:hyphenation-remain-char-count="2" fo:hyphenation-push-char-count="2" loext:hyphenation-no-caps="false"/>
    </style:style>
    <style:style style:name="P460" style:family="paragraph" style:parent-style-name="Text_20_body" style:list-style-name="WW8Num1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position="0% 100%" style:font-name="Times New Roman1" fo:font-size="12pt" fo:language="pl" fo:country="PL" style:text-underline-style="none" officeooo:rsid="012e63e5" officeooo:paragraph-rsid="04da6e6f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61" style:family="paragraph" style:parent-style-name="Text_20_body" style:list-style-name="WW8Num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1" fo:font-size="12pt" fo:language="pl" fo:country="PL" officeooo:rsid="03947f62" officeooo:paragraph-rsid="048128b3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62" style:family="paragraph" style:parent-style-name="Text_20_body" style:list-style-name="WW8Num1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da6e6f" fo:hyphenate="false" fo:hyphenation-remain-char-count="2" fo:hyphenation-push-char-count="2" loext:hyphenation-no-caps="false"/>
    </style:style>
    <style:style style:name="P463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64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officeooo:paragraph-rsid="048128b3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30451" style:font-weight-asian="bold" style:font-weight-complex="bold"/>
    </style:style>
    <style:style style:name="T4" style:family="text">
      <style:text-properties fo:font-weight="bold" officeooo:rsid="00c4937f" style:font-weight-asian="bold" style:font-weight-complex="bold"/>
    </style:style>
    <style:style style:name="T5" style:family="text">
      <style:text-properties fo:font-weight="bold" officeooo:rsid="0242af7b" style:font-weight-asian="bold" style:font-weight-complex="bold"/>
    </style:style>
    <style:style style:name="T6" style:family="text">
      <style:text-properties fo:font-weight="bold" officeooo:rsid="0279ac34" style:font-weight-asian="bold" style:font-weight-complex="bold"/>
    </style:style>
    <style:style style:name="T7" style:family="text">
      <style:text-properties fo:font-weight="bold" officeooo:rsid="0292e147" style:font-weight-asian="bold" style:font-weight-complex="bold"/>
    </style:style>
    <style:style style:name="T8" style:family="text">
      <style:text-properties fo:font-weight="bold" officeooo:rsid="00c33fa5" style:font-weight-asian="bold" style:font-weight-complex="bold"/>
    </style:style>
    <style:style style:name="T9" style:family="text">
      <style:text-properties fo:font-weight="bold" officeooo:rsid="01b2bd61" style:font-weight-asian="bold" style:font-weight-complex="bold"/>
    </style:style>
    <style:style style:name="T10" style:family="text">
      <style:text-properties fo:font-weight="bold" officeooo:rsid="00593413" style:font-weight-asian="bold" style:font-weight-complex="bold"/>
    </style:style>
    <style:style style:name="T11" style:family="text">
      <style:text-properties fo:font-weight="bold" officeooo:rsid="03bfa5eb" style:font-weight-asian="bold" style:font-weight-complex="bold"/>
    </style:style>
    <style:style style:name="T12" style:family="text">
      <style:text-properties fo:font-weight="bold" officeooo:rsid="03e4d77c" style:font-weight-asian="bold" style:font-weight-complex="bold"/>
    </style:style>
    <style:style style:name="T13" style:family="text">
      <style:text-properties fo:font-weight="bold" officeooo:rsid="003294a9" style:font-weight-asian="bold" style:font-weight-complex="bold"/>
    </style:style>
    <style:style style:name="T14" style:family="text">
      <style:text-properties fo:font-weight="bold" officeooo:rsid="013ea4f7" style:font-weight-asian="bold" style:font-weight-complex="bold"/>
    </style:style>
    <style:style style:name="T15" style:family="text">
      <style:text-properties fo:font-weight="bold" officeooo:rsid="0131ddbb" style:font-weight-asian="bold" style:font-weight-complex="bold"/>
    </style:style>
    <style:style style:name="T16" style:family="text">
      <style:text-properties fo:font-weight="bold" officeooo:rsid="01413fad" style:font-weight-asian="bold" style:font-weight-complex="bold"/>
    </style:style>
    <style:style style:name="T17" style:family="text">
      <style:text-properties fo:font-weight="bold" officeooo:rsid="045293bf" style:font-weight-asian="bold" style:font-weight-complex="bold"/>
    </style:style>
    <style:style style:name="T18" style:family="text">
      <style:text-properties fo:font-weight="bold" officeooo:rsid="02869901" style:font-weight-asian="bold" style:font-weight-complex="bold"/>
    </style:style>
    <style:style style:name="T19" style:family="text">
      <style:text-properties fo:font-weight="bold" officeooo:rsid="012fda9d" style:font-weight-asian="bold" style:font-weight-complex="bold"/>
    </style:style>
    <style:style style:name="T20" style:family="text">
      <style:text-properties fo:font-weight="bold" officeooo:rsid="047a57db" style:font-weight-asian="bold" style:font-weight-complex="bold"/>
    </style:style>
    <style:style style:name="T21" style:family="text">
      <style:text-properties fo:font-weight="bold" officeooo:rsid="008778a1" style:font-weight-asian="bold" style:font-weight-complex="bold"/>
    </style:style>
    <style:style style:name="T22" style:family="text">
      <style:text-properties fo:font-weight="bold" officeooo:rsid="001e16bd" style:font-weight-asian="bold"/>
    </style:style>
    <style:style style:name="T23" style:family="text">
      <style:text-properties fo:font-weight="bold" officeooo:rsid="00dde625" style:font-weight-asian="bold"/>
    </style:style>
    <style:style style:name="T24" style:family="text">
      <style:text-properties fo:font-weight="bold" officeooo:rsid="026d9fed" style:font-weight-asian="bold"/>
    </style:style>
    <style:style style:name="T25" style:family="text">
      <style:text-properties fo:font-weight="bold" officeooo:rsid="01c44ba9" style:font-weight-asian="bold"/>
    </style:style>
    <style:style style:name="T26" style:family="text">
      <style:text-properties fo:font-weight="bold" officeooo:rsid="02ecb161" style:font-weight-asian="bold"/>
    </style:style>
    <style:style style:name="T27" style:family="text">
      <style:text-properties fo:font-weight="bold" officeooo:rsid="02ee27ff" style:font-weight-asian="bold"/>
    </style:style>
    <style:style style:name="T28" style:family="text">
      <style:text-properties fo:font-weight="bold" officeooo:rsid="0118d173" style:font-weight-asian="bold"/>
    </style:style>
    <style:style style:name="T29" style:family="text">
      <style:text-properties fo:font-weight="bold" officeooo:rsid="00f2e261" style:font-weight-asian="bold"/>
    </style:style>
    <style:style style:name="T30" style:family="text">
      <style:text-properties fo:font-weight="bold" officeooo:rsid="02618da0" style:font-weight-asian="bold"/>
    </style:style>
    <style:style style:name="T31" style:family="text">
      <style:text-properties fo:font-weight="bold" officeooo:rsid="004e87d1" style:font-weight-asian="bold"/>
    </style:style>
    <style:style style:name="T32" style:family="text">
      <style:text-properties fo:font-weight="bold" officeooo:rsid="02b04e90" style:font-weight-asian="bold"/>
    </style:style>
    <style:style style:name="T33" style:family="text">
      <style:text-properties fo:font-weight="bold" officeooo:rsid="012fda9d" style:font-weight-asian="bold"/>
    </style:style>
    <style:style style:name="T34" style:family="text">
      <style:text-properties fo:font-weight="bold" officeooo:rsid="02b26473" style:font-weight-asian="bold"/>
    </style:style>
    <style:style style:name="T35" style:family="text">
      <style:text-properties fo:font-weight="bold" officeooo:rsid="04aeed2b" style:font-weight-asian="bold"/>
    </style:style>
    <style:style style:name="T36" style:family="text">
      <style:text-properties fo:font-weight="bold" officeooo:rsid="00ddd3ba" style:font-weight-asian="bold"/>
    </style:style>
    <style:style style:name="T37" style:family="text">
      <style:text-properties fo:font-weight="bold" officeooo:rsid="04adc82b" style:font-weight-asian="bold"/>
    </style:style>
    <style:style style:name="T38" style:family="text">
      <style:text-properties fo:font-weight="bold" officeooo:rsid="044493d1" style:font-weight-asian="bold"/>
    </style:style>
    <style:style style:name="T39" style:family="text">
      <style:text-properties fo:font-weight="bold" officeooo:rsid="013ea4f7" style:font-weight-asian="bold"/>
    </style:style>
    <style:style style:name="T40" style:family="text">
      <style:text-properties fo:font-weight="bold" officeooo:rsid="012c6e94" style:font-weight-asian="bold"/>
    </style:style>
    <style:style style:name="T41" style:family="text">
      <style:text-properties fo:font-weight="bold" officeooo:rsid="044bf5d2" style:font-weight-asian="bold"/>
    </style:style>
    <style:style style:name="T42" style:family="text">
      <style:text-properties fo:font-weight="bold" officeooo:rsid="013634eb" style:font-weight-asian="bold"/>
    </style:style>
    <style:style style:name="T43" style:family="text">
      <style:text-properties fo:font-weight="bold" officeooo:rsid="044c0177" style:font-weight-asian="bold"/>
    </style:style>
    <style:style style:name="T44" style:family="text">
      <style:text-properties fo:font-weight="bold" officeooo:rsid="02869901" style:font-weight-asian="bold"/>
    </style:style>
    <style:style style:name="T45" style:family="text">
      <style:text-properties fo:font-weight="bold" officeooo:rsid="045068fb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officeooo:rsid="001e16bd" fo:background-color="transparent" loext:char-shading-value="0" style:font-weight-asian="bold"/>
    </style:style>
    <style:style style:name="T48" style:family="text">
      <style:text-properties fo:font-weight="bold" officeooo:rsid="00dde625" fo:background-color="transparent" loext:char-shading-value="0" style:font-weight-asian="bold"/>
    </style:style>
    <style:style style:name="T49" style:family="text">
      <style:text-properties fo:font-weight="bold" officeooo:rsid="045b1ec9" fo:background-color="transparent" loext:char-shading-value="0" style:font-weight-asian="bold"/>
    </style:style>
    <style:style style:name="T50" style:family="text">
      <style:text-properties fo:font-weight="bold" officeooo:rsid="045dcaf0" fo:background-color="transparent" loext:char-shading-value="0" style:font-weight-asian="bold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style:font-name="Times New Roman1"/>
    </style:style>
    <style:style style:name="T53" style:family="text">
      <style:text-properties style:use-window-font-color="true" loext:opacity="0%" style:font-name="Times New Roman1" fo:font-size="12pt" fo:language="pl" fo:country="PL" officeooo:rsid="016911f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4" style:family="text">
      <style:text-properties style:use-window-font-color="true" loext:opacity="0%" style:font-name="Times New Roman1" fo:font-size="12pt" fo:language="pl" fo:country="PL" officeooo:rsid="02df3d1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1" fo:font-size="12pt" fo:language="pl" fo:country="PL" officeooo:rsid="04c8932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Times New Roman1" fo:font-size="12pt" fo:language="pl" fo:country="PL" officeooo:rsid="04cc2a1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Times New Roman1" fo:font-size="12pt" fo:language="pl" fo:country="PL" officeooo:rsid="04cda64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Times New Roman1" fo:font-size="12pt" fo:language="pl" fo:country="PL" officeooo:rsid="044c4654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style:font-name="Times New Roman1" fo:font-size="12pt" fo:language="pl" fo:country="PL" fo:font-weight="normal" officeooo:rsid="04c8932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font-size="12pt" fo:language="pl" fo:country="PL" style:text-underline-style="none" officeooo:rsid="012e63e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style:font-name="Times New Roman1" fo:font-size="12pt" fo:language="pl" fo:country="PL" style:text-underline-style="none" officeooo:rsid="044c4654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1" fo:font-size="12pt" fo:font-weight="normal" officeooo:rsid="0167c30e" style:font-size-asian="12pt" style:font-weight-asian="normal" style:font-name-complex="TimesNewRomanPSMT" style:font-weight-complex="normal"/>
    </style:style>
    <style:style style:name="T63" style:family="text">
      <style:text-properties style:use-window-font-color="true" loext:opacity="0%" style:font-name="Times New Roman1" fo:font-size="12pt" style:font-size-asian="12pt" style:font-name-complex="TimesNewRomanPSMT"/>
    </style:style>
    <style:style style:name="T64" style:family="text">
      <style:text-properties style:use-window-font-color="true" loext:opacity="0%" style:font-name="Times New Roman1" fo:font-size="12pt" officeooo:rsid="016911fc" style:font-size-asian="12pt"/>
    </style:style>
    <style:style style:name="T65" style:family="text">
      <style:text-properties style:use-window-font-color="true" loext:opacity="0%" style:font-name="Times New Roman1" fo:font-size="12pt" officeooo:rsid="021d34cd" style:font-size-asian="12pt"/>
    </style:style>
    <style:style style:name="T66" style:family="text">
      <style:text-properties style:use-window-font-color="true" loext:opacity="0%" style:font-name="Times New Roman1" officeooo:rsid="0018e919"/>
    </style:style>
    <style:style style:name="T67" style:family="text">
      <style:text-properties style:use-window-font-color="true" loext:opacity="0%" style:font-name="Times New Roman1" fo:font-weight="normal" style:font-weight-asian="normal" style:font-weight-complex="normal"/>
    </style:style>
    <style:style style:name="T68" style:family="text">
      <style:text-properties style:use-window-font-color="true" loext:opacity="0%" style:font-name="TimesNewRoman" fo:font-size="12pt" fo:font-weight="normal" officeooo:rsid="022197c2" style:font-size-asian="12pt" style:font-weight-asian="normal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/>
    </style:style>
    <style:style style:name="T70" style:family="text">
      <style:text-properties style:use-window-font-color="true" loext:opacity="0%" style:font-name="TimesNewRomanPSMT" fo:font-size="12pt" style:font-size-asian="12pt"/>
    </style:style>
    <style:style style:name="T71" style:family="text">
      <style:text-properties style:use-window-font-color="true" loext:opacity="0%" style:font-name="TimesNewRomanPSMT" fo:font-size="12pt" fo:language="pl" fo:country="PL" officeooo:rsid="04bb16e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TimesNewRomanPSMT" fo:font-size="12pt" fo:language="pl" fo:country="PL" officeooo:rsid="04ee304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font-name="TimesNewRomanPSMT" fo:font-size="12pt" style:text-underline-style="solid" style:text-underline-width="auto" style:text-underline-color="font-color" style:font-size-asian="12pt"/>
    </style:style>
    <style:style style:name="T74" style:family="text">
      <style:text-properties style:use-window-font-color="true" loext:opacity="0%" fo:font-weight="normal" officeooo:rsid="00b26045" style:font-weight-asian="normal" style:font-weight-complex="normal"/>
    </style:style>
    <style:style style:name="T75" style:family="text">
      <style:text-properties style:use-window-font-color="true" loext:opacity="0%" style:text-position="0% 100%" style:font-name="Times New Roman1" fo:font-size="12pt" fo:language="pl" fo:country="PL" style:text-underline-style="none" officeooo:rsid="012e63e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6" style:family="text">
      <style:text-properties style:use-window-font-color="true" loext:opacity="0%" style:text-position="super 58%" style:font-name="Times New Roman1" fo:font-size="12pt" fo:language="pl" fo:country="PL" style:text-underline-style="none" officeooo:rsid="012e63e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77" style:family="text">
      <style:text-properties style:text-underline-style="solid" style:text-underline-width="auto" style:text-underline-color="font-color" fo:font-weight="bold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dde625" style:font-weight-asian="bold"/>
    </style:style>
    <style:style style:name="T79" style:family="text">
      <style:text-properties style:text-underline-style="solid" style:text-underline-width="auto" style:text-underline-color="font-color" fo:font-weight="bold" officeooo:rsid="03d14802" style:font-weight-asian="bold"/>
    </style:style>
    <style:style style:name="T80" style:family="text">
      <style:text-properties style:text-underline-style="solid" style:text-underline-width="auto" style:text-underline-color="font-color" fo:font-weight="bold" officeooo:rsid="001e16bd" style:font-weight-asian="bold"/>
    </style:style>
    <style:style style:name="T81" style:family="text">
      <style:text-properties style:text-underline-style="none" fo:font-weight="bold" style:font-weight-asian="bold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officeooo:rsid="0118d173" style:font-weight-asian="bold" style:font-weight-complex="bold"/>
    </style:style>
    <style:style style:name="T84" style:family="text">
      <style:text-properties style:text-underline-style="none" fo:font-weight="bold" officeooo:rsid="00dea7f1" style:font-weight-asian="bold" style:font-weight-complex="bold"/>
    </style:style>
    <style:style style:name="T85" style:family="text">
      <style:text-properties style:text-underline-style="none" fo:font-weight="bold" officeooo:rsid="045dcaf0" style:font-weight-asian="bold" style:font-weight-complex="bold"/>
    </style:style>
    <style:style style:name="T86" style:family="text">
      <style:text-properties style:text-underline-style="none" fo:font-weight="bold" officeooo:rsid="00f2e261" style:font-weight-asian="bold" style:font-weight-complex="bold"/>
    </style:style>
    <style:style style:name="T87" style:family="text">
      <style:text-properties style:text-underline-style="none" fo:font-weight="bold" officeooo:rsid="028db7f7" style:font-weight-asian="bold" style:font-weight-complex="bold"/>
    </style:style>
    <style:style style:name="T88" style:family="text">
      <style:text-properties style:text-underline-style="none" fo:font-weight="bold" officeooo:rsid="045ede82" style:font-weight-asian="bold" style:font-weight-complex="bold"/>
    </style:style>
    <style:style style:name="T89" style:family="text">
      <style:text-properties style:text-underline-style="none" fo:font-weight="bold" officeooo:rsid="04613194" style:font-weight-asian="bold"/>
    </style:style>
    <style:style style:name="T90" style:family="text">
      <style:text-properties style:text-underline-style="none" fo:font-weight="bold" officeooo:rsid="047fed8e" style:font-weight-asian="bold"/>
    </style:style>
    <style:style style:name="T91" style:family="text">
      <style:text-properties style:text-underline-style="none" fo:font-weight="bold" officeooo:rsid="012e63e5" style:font-weight-asian="bold"/>
    </style:style>
    <style:style style:name="T92" style:family="text">
      <style:text-properties style:text-underline-style="none" fo:font-weight="bold" officeooo:rsid="003294a9" style:font-weight-asian="bold"/>
    </style:style>
    <style:style style:name="T93" style:family="text">
      <style:text-properties style:text-underline-style="none" fo:font-weight="bold" officeooo:rsid="0131ddbb" style:font-weight-asian="bold"/>
    </style:style>
    <style:style style:name="T94" style:family="text">
      <style:text-properties style:text-underline-style="none" fo:font-weight="bold" fo:background-color="transparent" loext:char-shading-value="0" style:font-weight-asian="bold"/>
    </style:style>
    <style:style style:name="T9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96" style:family="text">
      <style:text-properties style:text-underline-style="none" fo:font-weight="normal" officeooo:rsid="00246c9a" style:font-weight-asian="normal" style:font-weight-complex="normal"/>
    </style:style>
    <style:style style:name="T97" style:family="text">
      <style:text-properties style:text-underline-style="none" fo:font-weight="normal" officeooo:rsid="002605bd" style:font-weight-asian="normal" style:font-weight-complex="normal"/>
    </style:style>
    <style:style style:name="T98" style:family="text">
      <style:text-properties style:text-underline-style="none" fo:font-weight="normal" officeooo:rsid="0098c569" style:font-weight-asian="normal" style:font-weight-complex="normal"/>
    </style:style>
    <style:style style:name="T99" style:family="text">
      <style:text-properties style:text-underline-style="none" fo:font-weight="normal" officeooo:rsid="00992570" style:font-weight-asian="normal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c4937f" style:font-weight-asian="normal" style:font-weight-complex="normal"/>
    </style:style>
    <style:style style:name="T102" style:family="text">
      <style:text-properties fo:font-weight="normal" officeooo:rsid="009079a3" style:font-weight-asian="normal" style:font-weight-complex="normal"/>
    </style:style>
    <style:style style:name="T103" style:family="text">
      <style:text-properties fo:font-weight="normal" officeooo:rsid="00c549ab" style:font-weight-asian="normal" style:font-weight-complex="normal"/>
    </style:style>
    <style:style style:name="T104" style:family="text">
      <style:text-properties fo:font-weight="normal" officeooo:rsid="019b2a47" style:font-weight-asian="normal" style:font-weight-complex="normal"/>
    </style:style>
    <style:style style:name="T105" style:family="text">
      <style:text-properties fo:font-weight="normal" officeooo:rsid="02388d72" style:font-weight-asian="normal" style:font-weight-complex="normal"/>
    </style:style>
    <style:style style:name="T106" style:family="text">
      <style:text-properties fo:font-weight="normal" officeooo:rsid="0131ddbb" style:font-weight-asian="normal" style:font-weight-complex="normal"/>
    </style:style>
    <style:style style:name="T107" style:family="text">
      <style:text-properties fo:font-weight="normal" officeooo:rsid="00b4c62c" style:font-weight-asian="normal" style:font-weight-complex="normal"/>
    </style:style>
    <style:style style:name="T108" style:family="text">
      <style:text-properties fo:font-weight="normal" officeooo:rsid="00b89eba" style:font-weight-asian="normal" style:font-weight-complex="normal"/>
    </style:style>
    <style:style style:name="T109" style:family="text">
      <style:text-properties fo:font-weight="normal" officeooo:rsid="00b45f26" style:font-weight-asian="normal" style:font-weight-complex="normal"/>
    </style:style>
    <style:style style:name="T110" style:family="text">
      <style:text-properties fo:font-weight="normal" officeooo:rsid="00b464e9" style:font-weight-asian="normal" style:font-weight-complex="normal"/>
    </style:style>
    <style:style style:name="T111" style:family="text">
      <style:text-properties fo:font-weight="normal" officeooo:rsid="0242af7b" style:font-weight-asian="normal" style:font-weight-complex="normal"/>
    </style:style>
    <style:style style:name="T112" style:family="text">
      <style:text-properties fo:font-weight="normal" officeooo:rsid="00930451" style:font-weight-asian="normal" style:font-weight-complex="normal"/>
    </style:style>
    <style:style style:name="T113" style:family="text">
      <style:text-properties fo:font-weight="normal" officeooo:rsid="00be809a" style:font-weight-asian="normal" style:font-weight-complex="normal"/>
    </style:style>
    <style:style style:name="T114" style:family="text">
      <style:text-properties fo:font-weight="normal" officeooo:rsid="00abbd8e" style:font-weight-asian="normal" style:font-weight-complex="normal"/>
    </style:style>
    <style:style style:name="T115" style:family="text">
      <style:text-properties fo:font-weight="normal" officeooo:rsid="0211aad8" style:font-weight-asian="normal" style:font-weight-complex="normal"/>
    </style:style>
    <style:style style:name="T116" style:family="text">
      <style:text-properties fo:font-weight="normal" officeooo:rsid="03aae554" style:font-weight-asian="normal" style:font-weight-complex="normal"/>
    </style:style>
    <style:style style:name="T117" style:family="text">
      <style:text-properties fo:font-weight="normal" officeooo:rsid="0092041a" style:font-weight-asian="normal" style:font-weight-complex="normal"/>
    </style:style>
    <style:style style:name="T118" style:family="text">
      <style:text-properties fo:font-weight="normal" officeooo:rsid="00bc55dd" style:font-weight-asian="normal" style:font-weight-complex="normal"/>
    </style:style>
    <style:style style:name="T119" style:family="text">
      <style:text-properties fo:font-weight="normal" officeooo:rsid="00b26045" style:font-weight-asian="normal" style:font-weight-complex="normal"/>
    </style:style>
    <style:style style:name="T120" style:family="text">
      <style:text-properties fo:font-weight="normal" officeooo:rsid="00caaef9" style:font-weight-asian="normal" style:font-weight-complex="normal"/>
    </style:style>
    <style:style style:name="T121" style:family="text">
      <style:text-properties fo:font-weight="normal" officeooo:rsid="01b2bd61" style:font-weight-asian="normal" style:font-weight-complex="normal"/>
    </style:style>
    <style:style style:name="T122" style:family="text">
      <style:text-properties fo:font-weight="normal" officeooo:rsid="03cba2b9" style:font-weight-asian="normal" style:font-weight-complex="normal"/>
    </style:style>
    <style:style style:name="T123" style:family="text">
      <style:text-properties fo:font-weight="normal" officeooo:rsid="03dac591" style:font-weight-asian="normal" style:font-weight-complex="normal"/>
    </style:style>
    <style:style style:name="T124" style:family="text">
      <style:text-properties fo:font-weight="normal" officeooo:rsid="03dd38bf" style:font-weight-asian="normal" style:font-weight-complex="normal"/>
    </style:style>
    <style:style style:name="T125" style:family="text">
      <style:text-properties fo:font-weight="normal" officeooo:rsid="03e4d77c" style:font-weight-asian="normal" style:font-weight-complex="normal"/>
    </style:style>
    <style:style style:name="T126" style:family="text">
      <style:text-properties fo:font-weight="normal" officeooo:rsid="03ee94ef" style:font-weight-asian="normal" style:font-weight-complex="normal"/>
    </style:style>
    <style:style style:name="T127" style:family="text">
      <style:text-properties fo:font-weight="normal" officeooo:rsid="02649c03" style:font-weight-asian="normal" style:font-weight-complex="normal"/>
    </style:style>
    <style:style style:name="T128" style:family="text">
      <style:text-properties fo:font-weight="normal" officeooo:rsid="042a252e" style:font-weight-asian="normal" style:font-weight-complex="normal"/>
    </style:style>
    <style:style style:name="T129" style:family="text">
      <style:text-properties fo:font-weight="normal" officeooo:rsid="047bdc79" style:font-weight-asian="normal" style:font-weight-complex="normal"/>
    </style:style>
    <style:style style:name="T130" style:family="text">
      <style:text-properties fo:font-weight="normal" officeooo:rsid="03edd192" style:font-weight-asian="normal" style:font-weight-complex="normal"/>
    </style:style>
    <style:style style:name="T131" style:family="text">
      <style:text-properties fo:font-weight="normal" officeooo:rsid="04319b46" style:font-weight-asian="normal" style:font-weight-complex="normal"/>
    </style:style>
    <style:style style:name="T132" style:family="text">
      <style:text-properties fo:font-weight="normal" officeooo:rsid="04103f15" style:font-weight-asian="normal" style:font-weight-complex="normal"/>
    </style:style>
    <style:style style:name="T133" style:family="text">
      <style:text-properties fo:font-weight="normal" officeooo:rsid="03ddfa25" style:font-weight-asian="normal" style:font-weight-complex="normal"/>
    </style:style>
    <style:style style:name="T134" style:family="text">
      <style:text-properties fo:font-weight="normal" officeooo:rsid="04a42d9d" style:font-weight-asian="normal" style:font-weight-complex="normal"/>
    </style:style>
    <style:style style:name="T135" style:family="text">
      <style:text-properties fo:font-weight="normal" officeooo:rsid="0236a19d" style:font-weight-asian="normal" style:font-weight-complex="normal"/>
    </style:style>
    <style:style style:name="T136" style:family="text">
      <style:text-properties fo:font-weight="normal" officeooo:rsid="00a54a5d" style:font-weight-asian="normal" style:font-weight-complex="normal"/>
    </style:style>
    <style:style style:name="T137" style:family="text">
      <style:text-properties fo:font-weight="normal" officeooo:rsid="04cfa303" style:font-weight-asian="normal" style:font-weight-complex="normal"/>
    </style:style>
    <style:style style:name="T138" style:family="text">
      <style:text-properties fo:font-weight="normal" officeooo:rsid="04ef4e8f" style:font-weight-asian="normal" style:font-weight-complex="normal"/>
    </style:style>
    <style:style style:name="T139" style:family="text">
      <style:text-properties fo:font-size="10pt" style:font-size-asian="10pt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style:font-size-asian="10pt" style:font-size-complex="10pt" style:font-weight-complex="bold"/>
    </style:style>
    <style:style style:name="T142" style:family="text">
      <style:text-properties fo:font-size="10pt" officeooo:rsid="003a1bd4" style:font-size-asian="10pt" style:font-size-complex="10pt" style:font-weight-complex="bold"/>
    </style:style>
    <style:style style:name="T143" style:family="text">
      <style:text-properties fo:font-size="10pt" officeooo:rsid="028492d1" style:font-size-asian="10pt" style:font-size-complex="10pt" style:font-weight-complex="bold"/>
    </style:style>
    <style:style style:name="T144" style:family="text">
      <style:text-properties fo:font-size="10pt" officeooo:rsid="00e919ec" style:font-size-asian="10pt" style:font-size-complex="10pt" style:font-weight-complex="bold"/>
    </style:style>
    <style:style style:name="T145" style:family="text">
      <style:text-properties fo:font-size="10pt" officeooo:rsid="0036422b" style:font-size-asian="10pt" style:font-size-complex="10pt" style:font-weight-complex="bold"/>
    </style:style>
    <style:style style:name="T146" style:family="text">
      <style:text-properties fo:font-size="10pt" officeooo:rsid="048a6375" style:font-size-asian="10pt" style:font-size-complex="10pt" style:font-weight-complex="bold"/>
    </style:style>
    <style:style style:name="T147" style:family="text">
      <style:text-properties fo:font-size="10pt" officeooo:rsid="018091a6" style:font-size-asian="10pt" style:font-size-complex="10pt" style:font-weight-complex="bold"/>
    </style:style>
    <style:style style:name="T148" style:family="text">
      <style:text-properties fo:font-size="10pt" officeooo:rsid="0437e747" style:font-size-asian="10pt" style:font-size-complex="10pt" style:font-weight-complex="bold"/>
    </style:style>
    <style:style style:name="T149" style:family="text">
      <style:text-properties fo:font-size="10pt" officeooo:rsid="00245bc9" style:font-size-asian="10pt" style:font-size-complex="10pt" style:font-weight-complex="bold"/>
    </style:style>
    <style:style style:name="T150" style:family="text">
      <style:text-properties fo:font-size="10pt" officeooo:rsid="01b999a9" style:font-size-asian="10pt" style:font-size-complex="10pt" style:font-weight-complex="bold"/>
    </style:style>
    <style:style style:name="T151" style:family="text">
      <style:text-properties fo:font-size="10pt" officeooo:rsid="00e919ec" style:font-size-asian="10pt" style:font-size-complex="10pt" style:font-style-complex="italic" style:font-weight-complex="bold"/>
    </style:style>
    <style:style style:name="T152" style:family="text">
      <style:text-properties fo:font-size="10pt" officeooo:rsid="00ff30cf" style:font-size-asian="10pt" style:font-size-complex="10pt"/>
    </style:style>
    <style:style style:name="T153" style:family="text">
      <style:text-properties fo:font-size="10pt" officeooo:rsid="0036422b" style:font-size-asian="10pt" style:font-size-complex="10pt"/>
    </style:style>
    <style:style style:name="T154" style:family="text">
      <style:text-properties fo:font-size="10pt" officeooo:rsid="003a1bd4" style:font-size-asian="10pt" style:font-size-complex="10pt"/>
    </style:style>
    <style:style style:name="T155" style:family="text">
      <style:text-properties fo:font-size="10pt" officeooo:rsid="02a9ec83" style:font-size-asian="10pt" style:font-size-complex="10pt"/>
    </style:style>
    <style:style style:name="T156" style:family="text">
      <style:text-properties fo:font-size="10pt" officeooo:rsid="010ec585" style:font-size-asian="10pt" style:font-size-complex="10pt"/>
    </style:style>
    <style:style style:name="T157" style:family="text">
      <style:text-properties fo:font-size="10pt" officeooo:rsid="02a9fcba" style:font-size-asian="10pt" style:font-size-complex="10pt"/>
    </style:style>
    <style:style style:name="T158" style:family="text">
      <style:text-properties fo:font-size="10pt" officeooo:rsid="029ef2be" style:font-size-asian="10pt" style:font-size-complex="10pt"/>
    </style:style>
    <style:style style:name="T159" style:family="text">
      <style:text-properties fo:font-size="10pt" officeooo:rsid="03a17cce" style:font-size-asian="10pt" style:font-size-complex="10pt"/>
    </style:style>
    <style:style style:name="T160" style:family="text">
      <style:text-properties fo:font-size="10pt" officeooo:rsid="03214870" style:font-size-asian="10pt" style:font-size-complex="10pt"/>
    </style:style>
    <style:style style:name="T161" style:family="text">
      <style:text-properties fo:font-size="10pt" officeooo:rsid="03fa4eae" style:font-size-asian="10pt" style:font-size-complex="10pt"/>
    </style:style>
    <style:style style:name="T162" style:family="text">
      <style:text-properties fo:font-size="10pt" officeooo:rsid="03a2c70f" style:font-size-asian="10pt" style:font-size-complex="10pt"/>
    </style:style>
    <style:style style:name="T163" style:family="text">
      <style:text-properties fo:font-size="10pt" officeooo:rsid="003386cd" style:font-size-asian="10pt" style:font-size-complex="10pt"/>
    </style:style>
    <style:style style:name="T164" style:family="text">
      <style:text-properties fo:font-size="10pt" officeooo:rsid="037825a4" style:font-size-asian="10pt" style:font-size-complex="10pt"/>
    </style:style>
    <style:style style:name="T165" style:family="text">
      <style:text-properties fo:font-size="10pt" officeooo:rsid="03f42a1d" style:font-size-asian="10pt" style:font-size-complex="10pt"/>
    </style:style>
    <style:style style:name="T166" style:family="text">
      <style:text-properties fo:font-size="10pt" officeooo:rsid="032b87e5" style:font-size-asian="10pt" style:font-size-complex="10pt"/>
    </style:style>
    <style:style style:name="T167" style:family="text">
      <style:text-properties fo:font-size="10pt" officeooo:rsid="03f5d418" style:font-size-asian="10pt" style:font-size-complex="10pt"/>
    </style:style>
    <style:style style:name="T168" style:family="text">
      <style:text-properties fo:font-size="10pt" officeooo:rsid="02fcb661" style:font-size-asian="10pt"/>
    </style:style>
    <style:style style:name="T169" style:family="text">
      <style:text-properties fo:font-size="10pt" officeooo:rsid="00e919ec" style:font-size-asian="10pt" style:font-style-complex="italic"/>
    </style:style>
    <style:style style:name="T170" style:family="text">
      <style:text-properties fo:font-size="10pt" officeooo:rsid="00e67244" style:font-size-asian="10pt"/>
    </style:style>
    <style:style style:name="T171" style:family="text">
      <style:text-properties fo:font-size="10pt" officeooo:rsid="00e7777e" style:font-size-asian="10pt"/>
    </style:style>
    <style:style style:name="T172" style:family="text">
      <style:text-properties fo:font-size="10pt" officeooo:rsid="00ea267d" style:font-size-asian="10pt"/>
    </style:style>
    <style:style style:name="T173" style:family="text">
      <style:text-properties fo:font-size="10pt" fo:font-weight="bold" style:font-size-asian="10pt" style:font-weight-asian="bold" style:font-size-complex="10pt"/>
    </style:style>
    <style:style style:name="T174" style:family="text">
      <style:text-properties fo:font-size="10pt" fo:font-weight="bold" style:font-size-asian="10pt" style:font-weight-asian="bold" style:font-size-complex="10pt" style:font-weight-complex="bold"/>
    </style:style>
    <style:style style:name="T175" style:family="text">
      <style:text-properties fo:font-size="10pt" fo:font-weight="bold" officeooo:rsid="003a1bd4" style:font-size-asian="10pt" style:font-weight-asian="bold" style:font-size-complex="10pt" style:font-weight-complex="bold"/>
    </style:style>
    <style:style style:name="T176" style:family="text">
      <style:text-properties fo:font-size="10pt" fo:font-weight="bold" officeooo:rsid="03a52cc1" style:font-size-asian="10pt" style:font-weight-asian="bold" style:font-size-complex="10pt" style:font-weight-complex="bold"/>
    </style:style>
    <style:style style:name="T177" style:family="text">
      <style:text-properties fo:font-size="10pt" fo:font-weight="bold" officeooo:rsid="03a65050" style:font-size-asian="10pt" style:font-weight-asian="bold" style:font-size-complex="10pt" style:font-weight-complex="bold"/>
    </style:style>
    <style:style style:name="T178" style:family="text">
      <style:text-properties fo:font-size="10pt" fo:font-weight="bold" officeooo:rsid="02a67cfe" style:font-size-asian="10pt" style:font-weight-asian="bold" style:font-size-complex="10pt"/>
    </style:style>
    <style:style style:name="T179" style:family="text">
      <style:text-properties fo:font-size="10pt" fo:font-weight="bold" officeooo:rsid="03a2c70f" style:font-size-asian="10pt" style:font-weight-asian="bold" style:font-size-complex="10pt"/>
    </style:style>
    <style:style style:name="T180" style:family="text">
      <style:text-properties fo:font-size="10pt" fo:font-weight="bold" officeooo:rsid="04a00d35" style:font-size-asian="10pt" style:font-weight-asian="bold" style:font-size-complex="10pt"/>
    </style:style>
    <style:style style:name="T181" style:family="text">
      <style:text-properties fo:font-size="10pt" fo:font-weight="bold" officeooo:rsid="00e9ce96" style:font-size-asian="10pt" style:font-weight-asian="bold" style:font-weight-complex="bold"/>
    </style:style>
    <style:style style:name="T182" style:family="text">
      <style:text-properties fo:font-size="10pt" fo:font-weight="normal" style:font-size-asian="10pt" style:font-weight-asian="normal" style:font-size-complex="10pt" style:font-weight-complex="normal"/>
    </style:style>
    <style:style style:name="T183" style:family="text">
      <style:text-properties fo:font-size="10pt" fo:font-weight="normal" officeooo:rsid="00d528e0" style:font-size-asian="10pt" style:font-weight-asian="normal" style:font-size-complex="10pt" style:font-weight-complex="normal"/>
    </style:style>
    <style:style style:name="T184" style:family="text">
      <style:text-properties fo:font-size="10pt" fo:font-weight="normal" officeooo:rsid="027de6a7" style:font-size-asian="10pt" style:font-weight-asian="normal" style:font-size-complex="10pt" style:font-weight-complex="normal"/>
    </style:style>
    <style:style style:name="T185" style:family="text">
      <style:text-properties fo:font-size="10pt" fo:font-weight="normal" officeooo:rsid="027f98e6" style:font-size-asian="10pt" style:font-weight-asian="normal" style:font-size-complex="10pt" style:font-weight-complex="normal"/>
    </style:style>
    <style:style style:name="T186" style:family="text">
      <style:text-properties fo:font-size="10pt" fo:font-weight="normal" officeooo:rsid="018091a6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03a2c70f" style:font-size-asian="10pt" style:font-weight-asian="normal" style:font-size-complex="10pt" style:font-weight-complex="normal"/>
    </style:style>
    <style:style style:name="T188" style:family="text">
      <style:text-properties fo:font-size="10pt" fo:font-weight="normal" style:font-size-asian="10pt" style:font-weight-asian="normal" style:font-size-complex="10pt" style:font-weight-complex="bold"/>
    </style:style>
    <style:style style:name="T18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90" style:family="text">
      <style:text-properties officeooo:rsid="005244c0"/>
    </style:style>
    <style:style style:name="T191" style:family="text">
      <style:text-properties officeooo:rsid="005ba7ef"/>
    </style:style>
    <style:style style:name="T192" style:family="text">
      <style:text-properties officeooo:rsid="00615294"/>
    </style:style>
    <style:style style:name="T193" style:family="text">
      <style:text-properties style:font-name="Times New Roman1" fo:font-size="12pt" fo:language="pl" fo:country="PL" fo:font-weight="bold" officeooo:rsid="00b45f2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4" style:family="text">
      <style:text-properties style:font-name="Times New Roman1" fo:font-size="12pt" fo:language="pl" fo:country="PL" fo:font-weight="bold" officeooo:rsid="0242af7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5" style:family="text">
      <style:text-properties style:font-name="Times New Roman1" fo:font-size="12pt" fo:language="pl" fo:country="PL" fo:font-weight="bold" officeooo:rsid="039a0bb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6" style:family="text">
      <style:text-properties style:font-name="Times New Roman1" fo:font-size="12pt" fo:language="pl" fo:country="PL" fo:font-weight="bold" officeooo:rsid="0200626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7" style:family="text">
      <style:text-properties style:font-name="Times New Roman1" fo:font-size="12pt" fo:language="pl" fo:country="PL" fo:font-weight="bold" officeooo:rsid="03ad1ef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8" style:family="text">
      <style:text-properties style:font-name="Times New Roman1" fo:font-size="12pt" fo:language="pl" fo:country="PL" fo:font-weight="bold" officeooo:rsid="00b2604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99" style:family="text">
      <style:text-properties style:font-name="Times New Roman1" fo:font-size="12pt" fo:language="pl" fo:country="PL" fo:font-weight="bold" officeooo:rsid="03984f1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0" style:family="text">
      <style:text-properties style:font-name="Times New Roman1" fo:font-size="12pt" fo:language="pl" fo:country="PL" fo:font-weight="bold" officeooo:rsid="01b2bd6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1" style:family="text">
      <style:text-properties style:font-name="Times New Roman1" fo:font-size="12pt" fo:language="pl" fo:country="PL" fo:font-weight="bold" officeooo:rsid="0059341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2" style:family="text">
      <style:text-properties style:font-name="Times New Roman1" fo:font-size="12pt" fo:language="pl" fo:country="PL" fo:font-weight="bold" officeooo:rsid="03484c4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3" style:family="text">
      <style:text-properties style:font-name="Times New Roman1" fo:font-size="12pt" fo:language="pl" fo:country="PL" fo:font-weight="bold" officeooo:rsid="045d681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4" style:family="text">
      <style:text-properties style:font-name="Times New Roman1" fo:font-size="12pt" fo:language="pl" fo:country="PL" fo:font-weight="bold" officeooo:rsid="04b8c33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5" style:family="text">
      <style:text-properties style:font-name="Times New Roman1" fo:font-size="12pt" fo:language="pl" fo:country="PL" fo:font-weight="bold" officeooo:rsid="00b89eba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6" style:family="text">
      <style:text-properties style:font-name="Times New Roman1" fo:font-size="12pt" fo:language="pl" fo:country="PL" fo:font-weight="bold" officeooo:rsid="0263842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style:font-name="Times New Roman1" fo:font-size="12pt" fo:language="pl" fo:country="PL" fo:font-weight="bold" officeooo:rsid="0446b42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style:font-name="Times New Roman1" fo:font-size="12pt" fo:language="pl" fo:country="PL" fo:font-weight="bold" officeooo:rsid="003294a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style:font-name="Times New Roman1" fo:font-size="12pt" fo:language="pl" fo:country="PL" fo:font-weight="bold" officeooo:rsid="0447848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0" style:family="text">
      <style:text-properties style:font-name="Times New Roman1" fo:font-size="12pt" fo:language="pl" fo:country="PL" fo:font-weight="bold" officeooo:rsid="013ea4f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1" style:family="text">
      <style:text-properties style:font-name="Times New Roman1" fo:font-size="12pt" fo:language="pl" fo:country="PL" fo:font-weight="bold" officeooo:rsid="01413fa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2" style:family="text">
      <style:text-properties style:font-name="Times New Roman1" fo:font-size="12pt" fo:language="pl" fo:country="PL" fo:font-weight="bold" officeooo:rsid="026f0fc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3" style:family="text">
      <style:text-properties style:font-name="Times New Roman1" fo:font-size="12pt" fo:language="pl" fo:country="PL" fo:font-weight="bold" officeooo:rsid="044bf5d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4" style:family="text">
      <style:text-properties style:font-name="Times New Roman1" fo:font-size="12pt" fo:language="pl" fo:country="PL" fo:font-weight="bold" officeooo:rsid="0118d17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5" style:family="text">
      <style:text-properties style:font-name="Times New Roman1" fo:font-size="12pt" fo:language="pl" fo:country="PL" fo:font-weight="bold" officeooo:rsid="045293b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6" style:family="text">
      <style:text-properties style:font-name="Times New Roman1" fo:font-size="12pt" fo:language="pl" fo:country="PL" fo:font-weight="bold" officeooo:rsid="012fda9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7" style:family="text">
      <style:text-properties style:font-name="Times New Roman1" fo:font-size="12pt" fo:language="pl" fo:country="PL" fo:font-weight="bold" officeooo:rsid="0461319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8" style:family="text">
      <style:text-properties style:font-name="Times New Roman1" fo:font-size="12pt" fo:language="pl" fo:country="PL" fo:font-weight="bold" officeooo:rsid="04613cb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19" style:family="text">
      <style:text-properties style:font-name="Times New Roman1" fo:font-size="12pt" fo:language="pl" fo:country="PL" fo:font-weight="bold" officeooo:rsid="047a57d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0" style:family="text">
      <style:text-properties style:font-name="Times New Roman1" fo:font-size="12pt" fo:language="pl" fo:country="PL" fo:font-weight="bold" officeooo:rsid="048177b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1" style:family="text">
      <style:text-properties style:font-name="Times New Roman1" fo:font-size="12pt" fo:language="pl" fo:country="PL" fo:font-weight="bold" officeooo:rsid="008778a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2" style:family="text">
      <style:text-properties style:font-name="Times New Roman1" fo:font-size="12pt" fo:language="pl" fo:country="PL" fo:font-weight="bold" officeooo:rsid="0337d4b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3" style:family="text">
      <style:text-properties style:font-name="Times New Roman1" fo:font-size="12pt" fo:language="pl" fo:country="PL" fo:font-weight="bold" officeooo:rsid="0496457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4" style:family="text">
      <style:text-properties style:font-name="Times New Roman1" fo:font-size="12pt" fo:language="pl" fo:country="PL" fo:font-weight="bold" officeooo:rsid="04dc178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5" style:family="text">
      <style:text-properties style:font-name="Times New Roman1" fo:font-size="12pt" fo:language="pl" fo:country="PL" fo:font-weight="bold" officeooo:rsid="02b04e9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26" style:family="text">
      <style:text-properties style:font-name="Times New Roman1" fo:font-size="12pt" fo:language="pl" fo:country="PL" fo:font-weight="bold" officeooo:rsid="00dde62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27" style:family="text">
      <style:text-properties style:font-name="Times New Roman1" fo:font-size="12pt" fo:language="pl" fo:country="PL" fo:font-weight="bold" officeooo:rsid="00cf11f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28" style:family="text">
      <style:text-properties style:font-name="Times New Roman1" fo:font-size="12pt" fo:language="pl" fo:country="PL" fo:font-weight="bold" officeooo:rsid="02f46aa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29" style:family="text">
      <style:text-properties style:font-name="Times New Roman1" fo:font-size="12pt" fo:language="pl" fo:country="PL" fo:font-weight="bold" officeooo:rsid="01e92f3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0" style:family="text">
      <style:text-properties style:font-name="Times New Roman1" fo:font-size="12pt" fo:language="pl" fo:country="PL" fo:font-weight="bold" officeooo:rsid="02ecb16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1" style:family="text">
      <style:text-properties style:font-name="Times New Roman1" fo:font-size="12pt" fo:language="pl" fo:country="PL" fo:font-weight="bold" officeooo:rsid="00f2e26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2" style:family="text">
      <style:text-properties style:font-name="Times New Roman1" fo:font-size="12pt" fo:language="pl" fo:country="PL" fo:font-weight="bold" officeooo:rsid="02618da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3" style:family="text">
      <style:text-properties style:font-name="Times New Roman1" fo:font-size="12pt" fo:language="pl" fo:country="PL" fo:font-weight="bold" officeooo:rsid="003294a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4" style:family="text">
      <style:text-properties style:font-name="Times New Roman1" fo:font-size="12pt" fo:language="pl" fo:country="PL" fo:font-weight="bold" officeooo:rsid="00d12cfa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5" style:family="text">
      <style:text-properties style:font-name="Times New Roman1" fo:font-size="12pt" fo:language="pl" fo:country="PL" fo:font-weight="bold" officeooo:rsid="01eb2d3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6" style:family="text">
      <style:text-properties style:font-name="Times New Roman1" fo:font-size="12pt" fo:language="pl" fo:country="PL" fo:font-weight="bold" officeooo:rsid="03d1480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7" style:family="text">
      <style:text-properties style:font-name="Times New Roman1" fo:font-size="12pt" fo:language="pl" fo:country="PL" fo:font-weight="bold" officeooo:rsid="0409b05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8" style:family="text">
      <style:text-properties style:font-name="Times New Roman1" fo:font-size="12pt" fo:language="pl" fo:country="PL" fo:font-weight="bold" officeooo:rsid="042a581a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39" style:family="text">
      <style:text-properties style:font-name="Times New Roman1" fo:font-size="12pt" fo:language="pl" fo:country="PL" fo:font-weight="bold" officeooo:rsid="0446b42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0" style:family="text">
      <style:text-properties style:font-name="Times New Roman1" fo:font-size="12pt" fo:language="pl" fo:country="PL" fo:font-weight="bold" officeooo:rsid="012c6e9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1" style:family="text">
      <style:text-properties style:font-name="Times New Roman1" fo:font-size="12pt" fo:language="pl" fo:country="PL" fo:font-weight="bold" officeooo:rsid="047a1d8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2" style:family="text">
      <style:text-properties style:font-name="Times New Roman1" fo:font-size="12pt" fo:language="pl" fo:country="PL" fo:font-weight="bold" officeooo:rsid="004e87d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3" style:family="text">
      <style:text-properties style:font-name="Times New Roman1" fo:font-size="12pt" fo:language="pl" fo:country="PL" fo:font-weight="bold" officeooo:rsid="012fda9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4" style:family="text">
      <style:text-properties style:font-name="Times New Roman1" fo:font-size="12pt" fo:language="pl" fo:country="PL" fo:font-weight="bold" officeooo:rsid="00d4628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5" style:family="text">
      <style:text-properties style:font-name="Times New Roman1" fo:font-size="12pt" fo:language="pl" fo:country="PL" fo:font-weight="bold" officeooo:rsid="04aeed2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6" style:family="text">
      <style:text-properties style:font-name="Times New Roman1" fo:font-size="12pt" fo:language="pl" fo:country="PL" fo:font-weight="bold" officeooo:rsid="02ee27f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7" style:family="text">
      <style:text-properties style:font-name="Times New Roman1" fo:font-size="12pt" fo:language="pl" fo:country="PL" fo:font-weight="bold" officeooo:rsid="04adc82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8" style:family="text">
      <style:text-properties style:font-name="Times New Roman1" fo:font-size="12pt" fo:language="pl" fo:country="PL" fo:font-weight="bold" officeooo:rsid="04a1ad0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49" style:family="text">
      <style:text-properties style:font-name="Times New Roman1" fo:font-size="12pt" fo:language="pl" fo:country="PL" fo:font-weight="bold" officeooo:rsid="0365317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0" style:family="text">
      <style:text-properties style:font-name="Times New Roman1" fo:font-size="12pt" fo:language="pl" fo:country="PL" fo:font-weight="bold" officeooo:rsid="044493d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1" style:family="text">
      <style:text-properties style:font-name="Times New Roman1" fo:font-size="12pt" fo:language="pl" fo:country="PL" fo:font-weight="bold" officeooo:rsid="013ea4f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2" style:family="text">
      <style:text-properties style:font-name="Times New Roman1" fo:font-size="12pt" fo:language="pl" fo:country="PL" fo:font-weight="bold" officeooo:rsid="026d9fe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3" style:family="text">
      <style:text-properties style:font-name="Times New Roman1" fo:font-size="12pt" fo:language="pl" fo:country="PL" fo:font-weight="bold" officeooo:rsid="013634e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4" style:family="text">
      <style:text-properties style:font-name="Times New Roman1" fo:font-size="12pt" fo:language="pl" fo:country="PL" fo:font-weight="bold" officeooo:rsid="044bf5d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5" style:family="text">
      <style:text-properties style:font-name="Times New Roman1" fo:font-size="12pt" fo:language="pl" fo:country="PL" fo:font-weight="bold" officeooo:rsid="0118d17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6" style:family="text">
      <style:text-properties style:font-name="Times New Roman1" fo:font-size="12pt" fo:language="pl" fo:country="PL" fo:font-weight="bold" officeooo:rsid="044c465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7" style:family="text">
      <style:text-properties style:font-name="Times New Roman1" fo:font-size="12pt" fo:language="pl" fo:country="PL" fo:font-weight="bold" officeooo:rsid="044c017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8" style:family="text">
      <style:text-properties style:font-name="Times New Roman1" fo:font-size="12pt" fo:language="pl" fo:country="PL" fo:font-weight="bold" officeooo:rsid="044d412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59" style:family="text">
      <style:text-properties style:font-name="Times New Roman1" fo:font-size="12pt" fo:language="pl" fo:country="PL" fo:font-weight="bold" officeooo:rsid="0450b74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0" style:family="text">
      <style:text-properties style:font-name="Times New Roman1" fo:font-size="12pt" fo:language="pl" fo:country="PL" fo:font-weight="bold" officeooo:rsid="0286990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1" style:family="text">
      <style:text-properties style:font-name="Times New Roman1" fo:font-size="12pt" fo:language="pl" fo:country="PL" fo:font-weight="bold" officeooo:rsid="045068f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2" style:family="text">
      <style:text-properties style:font-name="Times New Roman1" fo:font-size="12pt" fo:language="pl" fo:country="PL" fo:font-weight="bold" officeooo:rsid="00dde625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3" style:family="text">
      <style:text-properties style:font-name="Times New Roman1" fo:font-size="12pt" fo:language="pl" fo:country="PL" fo:font-weight="bold" officeooo:rsid="0409b056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4" style:family="text">
      <style:text-properties style:font-name="Times New Roman1" fo:font-size="12pt" fo:language="pl" fo:country="PL" fo:font-weight="bold" officeooo:rsid="0426304b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5" style:family="text">
      <style:text-properties style:font-name="Times New Roman1" fo:font-size="12pt" fo:language="pl" fo:country="PL" fo:font-weight="bold" officeooo:rsid="03d14802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6" style:family="text">
      <style:text-properties style:font-name="Times New Roman1" fo:font-size="12pt" fo:language="pl" fo:country="PL" fo:font-weight="bold" officeooo:rsid="00cf11f2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7" style:family="text">
      <style:text-properties style:font-name="Times New Roman1" fo:font-size="12pt" fo:language="pl" fo:country="PL" fo:font-weight="bold" officeooo:rsid="02f46aa6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8" style:family="text">
      <style:text-properties style:font-name="Times New Roman1" fo:font-size="12pt" fo:language="pl" fo:country="PL" fo:font-weight="bold" officeooo:rsid="045b1ec9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69" style:family="text">
      <style:text-properties style:font-name="Times New Roman1" fo:font-size="12pt" fo:language="pl" fo:country="PL" fo:font-weight="bold" officeooo:rsid="0387619a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70" style:family="text">
      <style:text-properties style:font-name="Times New Roman1" fo:font-size="12pt" fo:language="pl" fo:country="PL" fo:font-weight="bold" officeooo:rsid="01a37f19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1" style:family="text">
      <style:text-properties style:font-name="Times New Roman1" fo:font-size="12pt" fo:language="pl" fo:country="PL" fo:font-weight="bold" officeooo:rsid="0441aaac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2" style:family="text">
      <style:text-properties style:font-name="Times New Roman1" fo:font-size="12pt" fo:language="pl" fo:country="PL" fo:font-weight="bold" officeooo:rsid="036060a3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3" style:family="text">
      <style:text-properties style:font-name="Times New Roman1" fo:font-size="12pt" fo:language="pl" fo:country="PL" fo:font-weight="bold" officeooo:rsid="03d1b5da" style:font-name-asian="Microsoft YaHei" style:font-size-asian="12pt" style:language-asian="zh" style:country-asian="CN" style:font-weight-asian="bold" style:font-name-complex="Mangal" style:font-size-complex="12pt" style:language-complex="ar" style:country-complex="SA" style:font-weight-complex="bold"/>
    </style:style>
    <style:style style:name="T274" style:family="text">
      <style:text-properties style:font-name="Times New Roman1" fo:font-size="12pt" fo:language="pl" fo:country="PL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75" style:family="text">
      <style:text-properties style:font-name="Times New Roman1" fo:font-size="12pt" fo:language="pl" fo:country="PL" style:text-underline-style="none" fo:font-weight="bold" officeooo:rsid="02618da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76" style:family="text">
      <style:text-properties style:font-name="Times New Roman1" fo:font-size="12pt" fo:language="pl" fo:country="PL" style:text-underline-style="none" fo:font-weight="bold" officeooo:rsid="03c1625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7" style:family="text">
      <style:text-properties style:font-name="Times New Roman1" fo:font-size="12pt" fo:language="pl" fo:country="PL" style:text-underline-style="none" fo:font-weight="bold" officeooo:rsid="005ba7e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8" style:family="text">
      <style:text-properties style:font-name="Times New Roman1" fo:font-size="12pt" fo:language="pl" fo:country="PL" style:text-underline-style="none" fo:font-weight="bold" officeooo:rsid="03d306f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9" style:family="text">
      <style:text-properties style:font-name="Times New Roman1" fo:font-size="12pt" fo:language="pl" fo:country="PL" style:text-underline-style="none" fo:font-weight="bold" officeooo:rsid="019b2a4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0" style:family="text">
      <style:text-properties style:font-name="Times New Roman1" fo:font-size="12pt" fo:language="pl" fo:country="PL" style:text-underline-style="none" fo:font-weight="bold" officeooo:rsid="03d4d10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1" style:family="text">
      <style:text-properties style:font-name="Times New Roman1" fo:font-size="12pt" fo:language="pl" fo:country="PL" style:text-underline-style="none" fo:font-weight="bold" officeooo:rsid="00dea7f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2" style:family="text">
      <style:text-properties style:font-name="Times New Roman1" fo:font-size="12pt" fo:language="pl" fo:country="PL" style:text-underline-style="none" fo:font-weight="bold" officeooo:rsid="042bcf1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3" style:family="text">
      <style:text-properties style:font-name="Times New Roman1" fo:font-size="12pt" fo:language="pl" fo:country="PL" style:text-underline-style="none" fo:font-weight="bold" officeooo:rsid="042f057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4" style:family="text">
      <style:text-properties style:font-name="Times New Roman1" fo:font-size="12pt" fo:language="pl" fo:country="PL" style:text-underline-style="none" fo:font-weight="bold" officeooo:rsid="00f2e26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5" style:family="text">
      <style:text-properties style:font-name="Times New Roman1" fo:font-size="12pt" fo:language="pl" fo:country="PL" style:text-underline-style="none" fo:font-weight="bold" officeooo:rsid="02b04e9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6" style:family="text">
      <style:text-properties style:font-name="Times New Roman1" fo:font-size="12pt" fo:language="pl" fo:country="PL" style:text-underline-style="none" fo:font-weight="bold" officeooo:rsid="047a1d89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7" style:family="text">
      <style:text-properties style:font-name="Times New Roman1" fo:font-size="12pt" fo:language="pl" fo:country="PL" style:text-underline-style="none" fo:font-weight="bold" officeooo:rsid="0286990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8" style:family="text">
      <style:text-properties style:font-name="Times New Roman1" fo:font-size="12pt" fo:language="pl" fo:country="PL" style:text-underline-style="none" fo:font-weight="bold" officeooo:rsid="0450b74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89" style:family="text">
      <style:text-properties style:font-name="Times New Roman1" fo:font-size="12pt" fo:language="pl" fo:country="PL" style:text-underline-style="none" fo:font-weight="bold" officeooo:rsid="03edd19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0" style:family="text">
      <style:text-properties style:font-name="Times New Roman1" fo:font-size="12pt" fo:language="pl" fo:country="PL" style:text-underline-style="none" fo:font-weight="bold" officeooo:rsid="040bf5e1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1" style:family="text">
      <style:text-properties style:font-name="Times New Roman1" fo:font-size="12pt" fo:language="pl" fo:country="PL" style:text-underline-style="none" fo:font-weight="bold" officeooo:rsid="0410ced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2" style:family="text">
      <style:text-properties style:font-name="Times New Roman1" fo:font-size="12pt" fo:language="pl" fo:country="PL" style:text-underline-style="none" fo:font-weight="bold" officeooo:rsid="049bbac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3" style:family="text">
      <style:text-properties style:font-name="Times New Roman1" fo:font-size="12pt" fo:language="pl" fo:country="PL" style:text-underline-style="none" fo:font-weight="bold" officeooo:rsid="044c465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94" style:family="text">
      <style:text-properties style:font-name="Times New Roman1" fo:font-size="12pt" fo:language="pl" fo:country="PL" style:text-underline-style="none" fo:font-weight="bold" officeooo:rsid="012e63e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95" style:family="text">
      <style:text-properties style:font-name="Times New Roman1" fo:font-size="12pt" fo:language="pl" fo:country="PL" style:text-underline-style="none" fo:font-weight="bold" officeooo:rsid="045c293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96" style:family="text">
      <style:text-properties style:font-name="Times New Roman1" fo:font-size="12pt" fo:language="pl" fo:country="PL" style:text-underline-style="none" fo:font-weight="bold" officeooo:rsid="0131ddb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97" style:family="text">
      <style:text-properties style:font-name="Times New Roman1" fo:font-size="12pt" fo:language="pl" fo:country="PL" style:text-underline-style="none" fo:font-weight="bold" officeooo:rsid="02265c9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8" style:family="text">
      <style:text-properties style:font-name="Times New Roman1" fo:font-size="12pt" fo:language="pl" fo:country="PL" style:text-underline-style="none" fo:font-weight="bold" officeooo:rsid="033e0ba0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9" style:family="text">
      <style:text-properties style:font-name="Times New Roman1" fo:font-size="12pt" fo:language="pl" fo:country="PL" style:text-underline-style="none" fo:font-weight="bold" officeooo:rsid="049689ab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0" style:family="text">
      <style:text-properties style:font-name="Times New Roman1" fo:font-size="12pt" fo:language="pl" fo:country="PL" style:text-underline-style="none" fo:font-weight="bold" officeooo:rsid="005ba7ef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1" style:family="text">
      <style:text-properties style:font-name="Times New Roman1" fo:font-size="12pt" fo:language="pl" fo:country="PL" style:text-underline-style="none" fo:font-weight="bold" officeooo:rsid="0428c8e3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2" style:family="text">
      <style:text-properties style:font-name="Times New Roman1" fo:font-size="12pt" fo:language="pl" fo:country="PL" style:text-underline-style="none" fo:font-weight="bold" officeooo:rsid="03d306f7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3" style:family="text">
      <style:text-properties style:font-name="Times New Roman1" fo:font-size="12pt" fo:language="pl" fo:country="PL" style:text-underline-style="none" fo:font-weight="bold" officeooo:rsid="042a252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04" style:family="text">
      <style:text-properties style:font-name="Times New Roman1" fo:font-size="12pt" fo:language="pl" fo:country="PL" style:text-underline-style="none" fo:font-weight="bold" officeooo:rsid="0426304b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05" style:family="text">
      <style:text-properties style:font-name="Times New Roman1" fo:font-size="12pt" fo:language="pl" fo:country="PL" officeooo:rsid="013953e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6" style:family="text">
      <style:text-properties style:font-name="Times New Roman1" fo:font-size="12pt" fo:language="pl" fo:country="PL" officeooo:rsid="0145c392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7" style:family="text">
      <style:text-properties style:font-name="Times New Roman1" fo:font-size="12pt" fo:language="pl" fo:country="PL" officeooo:rsid="026f0fc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8" style:family="text">
      <style:text-properties style:font-name="Times New Roman1" fo:font-size="12pt" fo:language="pl" fo:country="PL" officeooo:rsid="0272ae7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09" style:family="text">
      <style:text-properties style:font-name="Times New Roman1" fo:font-size="12pt" fo:language="pl" fo:country="PL" officeooo:rsid="012fda9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0" style:family="text">
      <style:text-properties style:font-name="Times New Roman1" fo:font-size="12pt" fo:language="pl" fo:country="PL" officeooo:rsid="0277cdd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1" style:family="text">
      <style:text-properties style:font-name="Times New Roman1" fo:font-size="12pt" fo:language="pl" fo:country="PL" officeooo:rsid="0113b6a4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2" style:family="text">
      <style:text-properties style:font-name="Times New Roman1" fo:font-size="12pt" fo:language="pl" fo:country="PL" officeooo:rsid="0286990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3" style:family="text">
      <style:text-properties style:font-name="Times New Roman1" fo:font-size="12pt" fo:language="pl" fo:country="PL" officeooo:rsid="028848e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4" style:family="text">
      <style:text-properties style:font-name="Times New Roman1" fo:font-size="12pt" fo:language="pl" fo:country="PL" officeooo:rsid="0125d74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5" style:family="text">
      <style:text-properties style:font-name="Times New Roman1" fo:font-size="12pt" fo:language="pl" fo:country="PL" officeooo:rsid="028bd5c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6" style:family="text">
      <style:text-properties style:font-name="Times New Roman1" fo:font-size="12pt" fo:language="pl" fo:country="PL" officeooo:rsid="0247458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7" style:family="text">
      <style:text-properties style:font-name="Times New Roman1" fo:font-size="12pt" fo:language="pl" fo:country="PL" officeooo:rsid="00cf11f2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8" style:family="text">
      <style:text-properties style:font-name="Times New Roman1" fo:font-size="12pt" fo:language="pl" fo:country="PL" officeooo:rsid="03a7f5b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19" style:family="text">
      <style:text-properties style:font-name="Times New Roman1" fo:font-size="12pt" fo:language="pl" fo:country="PL" officeooo:rsid="02649c0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0" style:family="text">
      <style:text-properties style:font-name="Times New Roman1" fo:font-size="12pt" fo:language="pl" fo:country="PL" officeooo:rsid="02b536f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1" style:family="text">
      <style:text-properties style:font-name="Times New Roman1" fo:font-size="12pt" fo:language="pl" fo:country="PL" officeooo:rsid="03484c4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2" style:family="text">
      <style:text-properties style:font-name="Times New Roman1" fo:font-size="12pt" fo:language="pl" fo:country="PL" officeooo:rsid="0059341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3" style:family="text">
      <style:text-properties style:font-name="Times New Roman1" fo:font-size="12pt" fo:language="pl" fo:country="PL" officeooo:rsid="03947f62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4" style:family="text">
      <style:text-properties style:font-name="Times New Roman1" fo:font-size="12pt" fo:language="pl" fo:country="PL" officeooo:rsid="019c66f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5" style:family="text">
      <style:text-properties style:font-name="Times New Roman1" fo:font-size="12pt" fo:language="pl" fo:country="PL" officeooo:rsid="040d591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6" style:family="text">
      <style:text-properties style:font-name="Times New Roman1" fo:font-size="12pt" fo:language="pl" fo:country="PL" officeooo:rsid="03d80b9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7" style:family="text">
      <style:text-properties style:font-name="Times New Roman1" fo:font-size="12pt" fo:language="pl" fo:country="PL" officeooo:rsid="030fd6e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8" style:family="text">
      <style:text-properties style:font-name="Times New Roman1" fo:font-size="12pt" fo:language="pl" fo:country="PL" officeooo:rsid="0446b42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9" style:family="text">
      <style:text-properties style:font-name="Times New Roman1" fo:font-size="12pt" fo:language="pl" fo:country="PL" officeooo:rsid="044c017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0" style:family="text">
      <style:text-properties style:font-name="Times New Roman1" fo:font-size="12pt" fo:language="pl" fo:country="PL" officeooo:rsid="047bdc7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1" style:family="text">
      <style:text-properties style:font-name="Times New Roman1" fo:font-size="12pt" fo:language="pl" fo:country="PL" officeooo:rsid="0483436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2" style:family="text">
      <style:text-properties style:font-name="Times New Roman1" fo:font-size="12pt" fo:language="pl" fo:country="PL" officeooo:rsid="03bb9e3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3" style:family="text">
      <style:text-properties style:font-name="Times New Roman1" fo:font-size="12pt" fo:language="pl" fo:country="PL" officeooo:rsid="04be8ea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4" style:family="text">
      <style:text-properties style:font-name="Times New Roman1" fo:font-size="12pt" fo:language="pl" fo:country="PL" officeooo:rsid="04bed45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5" style:family="text">
      <style:text-properties style:font-name="Times New Roman1" fo:font-size="12pt" fo:language="pl" fo:country="PL" officeooo:rsid="02d3c65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6" style:family="text">
      <style:text-properties style:font-name="Times New Roman1" fo:font-size="12pt" fo:language="pl" fo:country="PL" officeooo:rsid="04c0a2b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7" style:family="text">
      <style:text-properties style:font-name="Times New Roman1" fo:font-size="12pt" fo:language="pl" fo:country="PL" officeooo:rsid="015c050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8" style:family="text">
      <style:text-properties style:font-name="Times New Roman1" fo:font-size="12pt" fo:language="pl" fo:country="PL" officeooo:rsid="04c2d65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9" style:family="text">
      <style:text-properties style:font-name="Times New Roman1" fo:font-size="12pt" fo:language="pl" fo:country="PL" officeooo:rsid="015efe8a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0" style:family="text">
      <style:text-properties style:font-name="Times New Roman1" fo:font-size="12pt" fo:language="pl" fo:country="PL" officeooo:rsid="04c440c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1" style:family="text">
      <style:text-properties style:font-name="Times New Roman1" fo:font-size="12pt" fo:language="pl" fo:country="PL" officeooo:rsid="04c6d1f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2" style:family="text">
      <style:text-properties style:font-name="Times New Roman1" fo:font-size="12pt" fo:language="pl" fo:country="PL" officeooo:rsid="04c5f71c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3" style:family="text">
      <style:text-properties style:font-name="Times New Roman1" fo:font-size="12pt" fo:language="pl" fo:country="PL" officeooo:rsid="04a42d9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4" style:family="text">
      <style:text-properties style:font-name="Times New Roman1" fo:font-size="12pt" fo:language="pl" fo:country="PL" officeooo:rsid="049cc6c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5" style:family="text">
      <style:text-properties style:font-name="Times New Roman1" fo:font-size="12pt" fo:language="pl" fo:country="PL" officeooo:rsid="00f6c01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6" style:family="text">
      <style:text-properties style:font-name="Times New Roman1" fo:font-size="12pt" fo:language="pl" fo:country="PL" officeooo:rsid="04490c0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7" style:family="text">
      <style:text-properties style:font-name="Times New Roman1" fo:font-size="12pt" fo:language="pl" fo:country="PL" officeooo:rsid="00335df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8" style:family="text">
      <style:text-properties style:font-name="Times New Roman1" fo:font-size="12pt" fo:language="pl" fo:country="PL" officeooo:rsid="0115d96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9" style:family="text">
      <style:text-properties style:font-name="Times New Roman1" fo:font-size="12pt" fo:language="pl" fo:country="PL" officeooo:rsid="02675fe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0" style:family="text">
      <style:text-properties style:font-name="Times New Roman1" fo:font-size="12pt" fo:language="pl" fo:country="PL" officeooo:rsid="0131ddb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1" style:family="text">
      <style:text-properties style:font-name="Times New Roman1" fo:font-size="12pt" fo:language="pl" fo:country="PL" officeooo:rsid="0453995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2" style:family="text">
      <style:text-properties style:font-name="Times New Roman1" fo:font-size="12pt" fo:language="pl" fo:country="PL" officeooo:rsid="011ac3d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3" style:family="text">
      <style:text-properties style:font-name="Times New Roman1" fo:font-size="12pt" fo:language="pl" fo:country="PL" officeooo:rsid="04b1d782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4" style:family="text">
      <style:text-properties style:font-name="Times New Roman1" fo:font-size="12pt" fo:language="pl" fo:country="PL" officeooo:rsid="0454875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5" style:family="text">
      <style:text-properties style:font-name="Times New Roman1" fo:font-size="12pt" fo:language="pl" fo:country="PL" officeooo:rsid="0463d4a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6" style:family="text">
      <style:text-properties style:font-name="Times New Roman1" fo:font-size="12pt" fo:language="pl" fo:country="PL" officeooo:rsid="04672234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7" style:family="text">
      <style:text-properties style:font-name="Times New Roman1" fo:font-size="12pt" fo:language="pl" fo:country="PL" officeooo:rsid="02bc6444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8" style:family="text">
      <style:text-properties style:font-name="Times New Roman1" fo:font-size="12pt" fo:language="pl" fo:country="PL" officeooo:rsid="01d03e7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9" style:family="text">
      <style:text-properties style:font-name="Times New Roman1" fo:font-size="12pt" fo:language="pl" fo:country="PL" officeooo:rsid="0216af36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0" style:family="text">
      <style:text-properties style:font-name="Times New Roman1" fo:font-size="12pt" fo:language="pl" fo:country="PL" officeooo:rsid="028db7f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1" style:family="text">
      <style:text-properties style:font-name="Times New Roman1" fo:font-size="12pt" fo:language="pl" fo:country="PL" officeooo:rsid="005244c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2" style:family="text">
      <style:text-properties style:font-name="Times New Roman1" fo:font-size="12pt" fo:language="pl" fo:country="PL" officeooo:rsid="012fe2b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3" style:family="text">
      <style:text-properties style:font-name="Times New Roman1" fo:font-size="12pt" fo:language="pl" fo:country="PL" officeooo:rsid="047cda2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4" style:family="text">
      <style:text-properties style:font-name="Times New Roman1" fo:font-size="12pt" fo:language="pl" fo:country="PL" officeooo:rsid="047e50c7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5" style:family="text">
      <style:text-properties style:font-name="Times New Roman1" fo:font-size="12pt" fo:language="pl" fo:country="PL" officeooo:rsid="048128b3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6" style:family="text">
      <style:text-properties style:font-name="Times New Roman1" fo:font-size="12pt" fo:language="pl" fo:country="PL" officeooo:rsid="048177b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7" style:family="text">
      <style:text-properties style:font-name="Times New Roman1" fo:font-size="12pt" fo:language="pl" fo:country="PL" officeooo:rsid="04d96c9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8" style:family="text">
      <style:text-properties style:font-name="Times New Roman1" fo:font-size="12pt" fo:language="pl" fo:country="PL" officeooo:rsid="04ef4e8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9" style:family="text">
      <style:text-properties style:font-name="Times New Roman1" fo:font-size="12pt" fo:language="pl" fo:country="PL" officeooo:rsid="04ef975b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0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0dde62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1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2f46aa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2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3d1480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3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0cf11f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44d412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bold" officeooo:rsid="0426304b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376" style:family="text">
      <style:text-properties style:font-name="Times New Roman1" fo:font-size="12pt" fo:language="pl" fo:country="PL" fo:font-weight="normal" officeooo:rsid="01b2bd61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7" style:family="text">
      <style:text-properties style:font-name="Times New Roman1" fo:font-size="12pt" fo:language="pl" fo:country="PL" fo:font-weight="normal" officeooo:rsid="0303e5f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8" style:family="text">
      <style:text-properties style:font-name="Times New Roman1" fo:font-size="12pt" fo:language="pl" fo:country="PL" fo:font-weight="normal" officeooo:rsid="03dac591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79" style:family="text">
      <style:text-properties style:font-name="Times New Roman1" fo:font-size="12pt" fo:language="pl" fo:country="PL" fo:font-weight="normal" officeooo:rsid="03e4d77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0" style:family="text">
      <style:text-properties style:font-name="Times New Roman1" fo:font-size="12pt" fo:language="pl" fo:country="PL" fo:font-weight="normal" officeooo:rsid="03f045ec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1" style:family="text">
      <style:text-properties style:font-name="Times New Roman1" fo:font-size="12pt" fo:language="pl" fo:country="PL" fo:font-weight="normal" officeooo:rsid="03ee94e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2" style:family="text">
      <style:text-properties style:font-name="Times New Roman1" fo:font-size="12pt" fo:language="pl" fo:country="PL" fo:font-weight="normal" officeooo:rsid="03dd38b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3" style:family="text">
      <style:text-properties style:font-name="Times New Roman1" fo:font-size="12pt" fo:language="pl" fo:country="PL" fo:font-weight="normal" officeooo:rsid="0410b702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4" style:family="text">
      <style:text-properties style:font-name="Times New Roman1" fo:font-size="12pt" fo:language="pl" fo:country="PL" fo:font-weight="normal" officeooo:rsid="04103f1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5" style:family="text">
      <style:text-properties style:font-name="Times New Roman1" fo:font-size="12pt" fo:language="pl" fo:country="PL" fo:font-weight="normal" officeooo:rsid="02649c0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6" style:family="text">
      <style:text-properties style:font-name="Times New Roman1" fo:font-size="12pt" fo:language="pl" fo:country="PL" fo:font-weight="normal" officeooo:rsid="0113b6a4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7" style:family="text">
      <style:text-properties style:font-name="Times New Roman1" fo:font-size="12pt" fo:language="pl" fo:country="PL" fo:font-weight="normal" officeooo:rsid="042a252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8" style:family="text">
      <style:text-properties style:font-name="Times New Roman1" fo:font-size="12pt" fo:language="pl" fo:country="PL" fo:font-weight="normal" officeooo:rsid="045d681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89" style:family="text">
      <style:text-properties style:font-name="Times New Roman1" fo:font-size="12pt" fo:language="pl" fo:country="PL" fo:font-weight="normal" officeooo:rsid="043083b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0" style:family="text">
      <style:text-properties style:font-name="Times New Roman1" fo:font-size="12pt" fo:language="pl" fo:country="PL" fo:font-weight="normal" officeooo:rsid="03edd192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1" style:family="text">
      <style:text-properties style:font-name="Times New Roman1" fo:font-size="12pt" fo:language="pl" fo:country="PL" fo:font-weight="normal" officeooo:rsid="03ddfa2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2" style:family="text">
      <style:text-properties style:font-name="Times New Roman1" fo:font-size="12pt" fo:language="pl" fo:country="PL" fo:font-weight="normal" officeooo:rsid="030643d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3" style:family="text">
      <style:text-properties style:font-name="Times New Roman1" fo:font-size="12pt" fo:language="pl" fo:country="PL" fo:font-weight="normal" officeooo:rsid="0307d1d2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4" style:family="text">
      <style:text-properties style:font-name="Times New Roman1" fo:font-size="12pt" fo:language="pl" fo:country="PL" fo:font-weight="normal" officeooo:rsid="049ebfb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5" style:family="text">
      <style:text-properties style:font-name="Times New Roman1" fo:font-size="12pt" fo:language="pl" fo:country="PL" fo:font-weight="normal" officeooo:rsid="04319b46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6" style:family="text">
      <style:text-properties style:font-name="Times New Roman1" fo:font-size="12pt" fo:language="pl" fo:country="PL" fo:font-weight="normal" officeooo:rsid="04b727bb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7" style:family="text">
      <style:text-properties style:font-name="Times New Roman1" fo:font-size="12pt" fo:language="pl" fo:country="PL" fo:font-weight="normal" officeooo:rsid="00c4937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8" style:family="text">
      <style:text-properties style:font-name="Times New Roman1" fo:font-size="12pt" fo:language="pl" fo:country="PL" fo:font-weight="normal" officeooo:rsid="03cba2b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99" style:family="text">
      <style:text-properties style:font-name="Times New Roman1" fo:font-size="12pt" fo:language="pl" fo:country="PL" fo:font-weight="normal" officeooo:rsid="04b8c339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0" style:family="text">
      <style:text-properties style:font-name="Times New Roman1" fo:font-size="12pt" fo:language="pl" fo:country="PL" fo:font-weight="normal" officeooo:rsid="0092041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1" style:family="text">
      <style:text-properties style:font-name="Times New Roman1" fo:font-size="12pt" fo:language="pl" fo:country="PL" fo:font-weight="normal" officeooo:rsid="04b816fa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2" style:family="text">
      <style:text-properties style:font-name="Times New Roman1" fo:font-size="12pt" fo:language="pl" fo:country="PL" fo:font-weight="normal" officeooo:rsid="005f6d3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3" style:family="text">
      <style:text-properties style:font-name="Times New Roman1" fo:font-size="12pt" fo:language="pl" fo:country="PL" fo:font-weight="normal" officeooo:rsid="026f0fc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4" style:family="text">
      <style:text-properties style:font-name="Times New Roman1" fo:font-size="12pt" fo:language="pl" fo:country="PL" fo:font-weight="normal" officeooo:rsid="03f045ec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405" style:family="text">
      <style:text-properties style:font-name="Times New Roman1" fo:font-size="12pt" fo:language="pl" fo:country="PL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6" style:family="text">
      <style:text-properties style:font-name="Times New Roman1" fo:font-size="12pt" fo:language="pl" fo:country="PL" officeooo:rsid="019f5182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7" style:family="text">
      <style:text-properties style:font-name="Times New Roman1" fo:font-size="12pt" fo:language="pl" fo:country="PL" officeooo:rsid="035d6fa3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8" style:family="text">
      <style:text-properties style:font-name="Times New Roman1" fo:font-size="12pt" fo:language="pl" fo:country="PL" officeooo:rsid="035f6e0d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09" style:family="text">
      <style:text-properties style:font-name="Times New Roman1" fo:font-size="12pt" fo:language="pl" fo:country="PL" officeooo:rsid="043efe52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0" style:family="text">
      <style:text-properties style:font-name="Times New Roman1" fo:font-size="12pt" fo:language="pl" fo:country="PL" officeooo:rsid="03572a6a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1" style:family="text">
      <style:text-properties style:font-name="Times New Roman1" fo:font-size="12pt" fo:language="pl" fo:country="PL" officeooo:rsid="019c66f8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2" style:family="text">
      <style:text-properties style:font-name="Times New Roman1" fo:font-size="12pt" fo:language="pl" fo:country="PL" officeooo:rsid="043371ad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3" style:family="text">
      <style:text-properties style:font-name="Times New Roman1" fo:font-size="12pt" fo:language="pl" fo:country="PL" officeooo:rsid="03d80b9c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4" style:family="text">
      <style:text-properties style:font-name="Times New Roman1" fo:font-size="12pt" fo:language="pl" fo:country="PL" officeooo:rsid="030fd6e3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5" style:family="text">
      <style:text-properties style:font-name="Times New Roman1" fo:font-size="12pt" fo:language="pl" fo:country="PL" officeooo:rsid="04103ab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6" style:family="text">
      <style:text-properties style:font-name="Times New Roman1" fo:font-size="12pt" fo:language="pl" fo:country="PL" officeooo:rsid="04ab83e5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7" style:family="text">
      <style:text-properties style:font-name="Times New Roman1" fo:font-size="12pt" fo:language="pl" fo:country="PL" officeooo:rsid="0436276f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8" style:family="text">
      <style:text-properties style:font-name="Times New Roman1" fo:font-size="12pt" fo:language="pl" fo:country="PL" officeooo:rsid="04d62ba3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19" style:family="text">
      <style:text-properties style:font-name="Times New Roman1" fo:font-size="12pt" fo:language="pl" fo:country="PL" officeooo:rsid="04d7c44a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20" style:family="text">
      <style:text-properties style:font-name="Times New Roman1" fo:font-size="12pt" fo:language="pl" fo:country="PL" officeooo:rsid="04ef4e8f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21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422" style:family="text">
      <style:text-properties style:font-name="Times New Roman1" fo:font-size="12pt" officeooo:rsid="01a277f7" fo:background-color="transparent" loext:char-shading-value="0" style:font-size-asian="12pt" style:font-name-complex="Times New Roman1" style:font-size-complex="12pt"/>
    </style:style>
    <style:style style:name="T423" style:family="text">
      <style:text-properties style:font-name="Times New Roman1" fo:font-size="12pt" officeooo:rsid="02265c9e" fo:background-color="transparent" loext:char-shading-value="0" style:font-size-asian="12pt" style:font-name-complex="Times New Roman1" style:font-size-complex="12pt"/>
    </style:style>
    <style:style style:name="T424" style:family="text">
      <style:text-properties style:font-name="Times New Roman1" fo:font-size="12pt" officeooo:rsid="019f5182" fo:background-color="transparent" loext:char-shading-value="0" style:font-size-asian="12pt" style:font-name-complex="Times New Roman1" style:font-size-complex="12pt"/>
    </style:style>
    <style:style style:name="T425" style:family="text">
      <style:text-properties style:font-name="Times New Roman1" fo:font-size="12pt" officeooo:rsid="035d6fa3" fo:background-color="transparent" loext:char-shading-value="0" style:font-size-asian="12pt" style:font-name-complex="Times New Roman1" style:font-size-complex="12pt"/>
    </style:style>
    <style:style style:name="T426" style:family="text">
      <style:text-properties style:font-name="Times New Roman1" fo:font-size="12pt" officeooo:rsid="04d16915" fo:background-color="transparent" loext:char-shading-value="0" style:font-size-asian="12pt" style:font-name-complex="Times New Roman1" style:font-size-complex="12pt"/>
    </style:style>
    <style:style style:name="T427" style:family="text">
      <style:text-properties style:font-name="Times New Roman1" fo:font-size="12pt" officeooo:rsid="04d358b9" fo:background-color="transparent" loext:char-shading-value="0" style:font-size-asian="12pt" style:font-name-complex="Times New Roman1" style:font-size-complex="12pt"/>
    </style:style>
    <style:style style:name="T428" style:family="text">
      <style:text-properties style:font-name="Times New Roman1" fo:font-size="12pt" style:text-underline-style="none" officeooo:rsid="02265c9e" fo:background-color="transparent" loext:char-shading-value="0" style:font-size-asian="12pt" style:font-name-complex="Times New Roman1" style:font-size-complex="12pt"/>
    </style:style>
    <style:style style:name="T429" style:family="text">
      <style:text-properties style:font-name="Times New Roman1" fo:font-size="12pt" style:text-underline-style="none" officeooo:rsid="0050635c" fo:background-color="transparent" loext:char-shading-value="0" style:font-size-asian="12pt" style:font-name-complex="Times New Roman1" style:font-size-complex="12pt"/>
    </style:style>
    <style:style style:name="T430" style:family="text">
      <style:text-properties style:font-name="Times New Roman1" fo:font-size="12pt" style:text-underline-style="none" fo:font-weight="bold" officeooo:rsid="0050635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31" style:family="text">
      <style:text-properties style:font-name="Times New Roman1" fo:font-size="12pt" style:text-underline-style="none" fo:font-weight="normal" officeooo:rsid="02298f2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32" style:family="text">
      <style:text-properties style:font-name="Times New Roman1" fo:font-size="12pt" fo:font-weight="normal" officeooo:rsid="00c4937f" style:font-size-asian="12pt" style:font-weight-asian="normal" style:font-size-complex="12pt" style:font-weight-complex="normal"/>
    </style:style>
    <style:style style:name="T433" style:family="text">
      <style:text-properties style:font-name="Times New Roman1" fo:font-size="12pt" fo:font-weight="normal" officeooo:rsid="000561eb" style:font-size-asian="12pt" style:font-weight-asian="normal" style:font-name-complex="Times New Roman1" style:font-size-complex="12pt" style:font-weight-complex="normal"/>
    </style:style>
    <style:style style:name="T434" style:family="text">
      <style:text-properties style:font-name="Times New Roman1" fo:font-size="12pt" fo:font-weight="normal" officeooo:rsid="02298f2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35" style:family="text">
      <style:text-properties style:font-name="Times New Roman1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36" style:family="text">
      <style:text-properties style:font-name="Times New Roman1" fo:font-size="12pt" fo:font-weight="bold" officeooo:rsid="00c4937f" style:font-size-asian="12pt" style:font-weight-asian="bold" style:font-size-complex="12pt" style:font-weight-complex="bold"/>
    </style:style>
    <style:style style:name="T437" style:family="text">
      <style:text-properties style:font-name="Times New Roman1" fo:font-size="12pt" fo:font-weight="bold" officeooo:rsid="000561eb" style:font-size-asian="12pt" style:font-weight-asian="bold" style:font-name-complex="Times New Roman1" style:font-size-complex="12pt" style:font-weight-complex="bold"/>
    </style:style>
    <style:style style:name="T438" style:family="text">
      <style:text-properties style:font-name="Times New Roman1" fo:font-size="10pt" fo:language="pl" fo:country="PL" fo:font-weight="bold" officeooo:rsid="01053ca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39" style:family="text">
      <style:text-properties style:font-name="Times New Roman1" fo:font-size="10pt" fo:language="pl" fo:country="PL" fo:font-weight="bold" officeooo:rsid="027f98e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0" style:family="text">
      <style:text-properties style:font-name="Times New Roman1" fo:font-size="10pt" fo:language="pl" fo:country="PL" fo:font-weight="bold" officeooo:rsid="003a1bd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1" style:family="text">
      <style:text-properties style:font-name="Times New Roman1" fo:font-size="10pt" fo:language="pl" fo:country="PL" fo:font-weight="bold" officeooo:rsid="02a47f3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2" style:family="text">
      <style:text-properties style:font-name="Times New Roman1" fo:font-size="10pt" fo:language="pl" fo:country="PL" fo:font-weight="bold" officeooo:rsid="028492d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3" style:family="text">
      <style:text-properties style:font-name="Times New Roman1" fo:font-size="10pt" fo:language="pl" fo:country="PL" fo:font-weight="bold" officeooo:rsid="0379753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4" style:family="text">
      <style:text-properties style:font-name="Times New Roman1" fo:font-size="10pt" fo:language="pl" fo:country="PL" fo:font-weight="bold" officeooo:rsid="044c017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5" style:family="text">
      <style:text-properties style:font-name="Times New Roman1" fo:font-size="10pt" fo:language="pl" fo:country="PL" fo:font-weight="bold" officeooo:rsid="046b37c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6" style:family="text">
      <style:text-properties style:font-name="Times New Roman1" fo:font-size="10pt" fo:language="pl" fo:country="PL" fo:font-weight="bold" officeooo:rsid="0483436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7" style:family="text">
      <style:text-properties style:font-name="Times New Roman1" fo:font-size="10pt" fo:language="pl" fo:country="PL" fo:font-weight="bold" officeooo:rsid="01cc75a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8" style:family="text">
      <style:text-properties style:font-name="Times New Roman1" fo:font-size="10pt" fo:language="pl" fo:country="PL" fo:font-weight="bold" officeooo:rsid="04840ca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49" style:family="text">
      <style:text-properties style:font-name="Times New Roman1" fo:font-size="10pt" fo:language="pl" fo:country="PL" fo:font-weight="bold" officeooo:rsid="0485336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50" style:family="text">
      <style:text-properties style:font-name="Times New Roman1" fo:font-size="10pt" fo:language="pl" fo:country="PL" fo:font-weight="bold" officeooo:rsid="03a52cc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51" style:family="text">
      <style:text-properties style:font-name="Times New Roman1" fo:font-size="10pt" fo:language="pl" fo:country="PL" fo:font-weight="bold" officeooo:rsid="02a67cf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2" style:family="text">
      <style:text-properties style:font-name="Times New Roman1" fo:font-size="10pt" fo:language="pl" fo:country="PL" fo:font-weight="bold" officeooo:rsid="010ffb7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3" style:family="text">
      <style:text-properties style:font-name="Times New Roman1" fo:font-size="10pt" fo:language="pl" fo:country="PL" fo:font-weight="bold" officeooo:rsid="02a9ec8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4" style:family="text">
      <style:text-properties style:font-name="Times New Roman1" fo:font-size="10pt" fo:language="pl" fo:country="PL" fo:font-weight="bold" officeooo:rsid="03a2c70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5" style:family="text">
      <style:text-properties style:font-name="Times New Roman1" fo:font-size="10pt" fo:language="pl" fo:country="PL" fo:font-weight="bold" officeooo:rsid="03fd97b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6" style:family="text">
      <style:text-properties style:font-name="Times New Roman1" fo:font-size="10pt" fo:language="pl" fo:country="PL" fo:font-weight="bold" officeooo:rsid="04234c3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7" style:family="text">
      <style:text-properties style:font-name="Times New Roman1" fo:font-size="10pt" fo:language="pl" fo:country="PL" fo:font-weight="bold" officeooo:rsid="003386c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8" style:family="text">
      <style:text-properties style:font-name="Times New Roman1" fo:font-size="10pt" fo:language="pl" fo:country="PL" fo:font-weight="bold" officeooo:rsid="04a00d3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9" style:family="text">
      <style:text-properties style:font-name="Times New Roman1" fo:font-size="10pt" fo:language="pl" fo:country="PL" fo:font-weight="bold" officeooo:rsid="0314851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60" style:family="text">
      <style:text-properties style:font-name="Times New Roman1" fo:font-size="10pt" fo:language="pl" fo:country="PL" fo:font-weight="bold" officeooo:rsid="0414cf9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61" style:family="text">
      <style:text-properties style:font-name="Times New Roman1" fo:font-size="10pt" fo:language="pl" fo:country="PL" fo:font-weight="bold" officeooo:rsid="0365317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62" style:family="text">
      <style:text-properties style:font-name="Times New Roman1" fo:font-size="10pt" fo:language="pl" fo:country="PL" fo:font-weight="bold" officeooo:rsid="047480b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63" style:family="text">
      <style:text-properties style:font-name="Times New Roman1" fo:font-size="10pt" fo:language="pl" fo:country="PL" fo:font-weight="bold" officeooo:rsid="00e9ce96" style:font-name-asian="HG Mincho Light J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464" style:family="text">
      <style:text-properties style:font-name="Times New Roman1" fo:font-size="10pt" fo:language="pl" fo:country="PL" fo:font-weight="bold" officeooo:rsid="0303c356" style:font-name-asian="HG Mincho Light J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465" style:family="text">
      <style:text-properties style:font-name="Times New Roman1" fo:font-size="10pt" fo:language="pl" fo:country="PL" fo:font-weight="bold" officeooo:rsid="04234c36" style:font-name-asian="HG Mincho Light J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466" style:family="text">
      <style:text-properties style:font-name="Times New Roman1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67" style:family="text">
      <style:text-properties style:font-name="Times New Roman1" fo:font-size="10pt" fo:language="pl" fo:country="PL" officeooo:rsid="00ff30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68" style:family="text">
      <style:text-properties style:font-name="Times New Roman1" fo:font-size="10pt" fo:language="pl" fo:country="PL" officeooo:rsid="027f98e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69" style:family="text">
      <style:text-properties style:font-name="Times New Roman1" fo:font-size="10pt" fo:language="pl" fo:country="PL" officeooo:rsid="0282dd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70" style:family="text">
      <style:text-properties style:font-name="Times New Roman1" fo:font-size="10pt" fo:language="pl" fo:country="PL" officeooo:rsid="003a1bd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71" style:family="text">
      <style:text-properties style:font-name="Times New Roman1" fo:font-size="10pt" fo:language="pl" fo:country="PL" officeooo:rsid="028492d1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2" style:family="text">
      <style:text-properties style:font-name="Times New Roman1" fo:font-size="10pt" fo:language="pl" fo:country="PL" officeooo:rsid="027f98e6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3" style:family="text">
      <style:text-properties style:font-name="Times New Roman1" fo:font-size="10pt" fo:language="pl" fo:country="PL" officeooo:rsid="0467223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4" style:family="text">
      <style:text-properties style:font-name="Times New Roman1" fo:font-size="10pt" fo:language="pl" fo:country="PL" officeooo:rsid="0483436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5" style:family="text">
      <style:text-properties style:font-name="Times New Roman1" fo:font-size="10pt" fo:language="pl" fo:country="PL" officeooo:rsid="03a7f5b5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6" style:family="text">
      <style:text-properties style:font-name="Times New Roman1" fo:font-size="10pt" fo:language="pl" fo:country="PL" officeooo:rsid="00d528e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7" style:family="text">
      <style:text-properties style:font-name="Times New Roman1" fo:font-size="10pt" fo:language="pl" fo:country="PL" officeooo:rsid="03f18172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8" style:family="text">
      <style:text-properties style:font-name="Times New Roman1" fo:font-size="10pt" fo:language="pl" fo:country="PL" officeooo:rsid="0197e16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79" style:family="text">
      <style:text-properties style:font-name="Times New Roman1" fo:font-size="10pt" fo:language="pl" fo:country="PL" officeooo:rsid="03148517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0" style:family="text">
      <style:text-properties style:font-name="Times New Roman1" fo:font-size="10pt" fo:language="pl" fo:country="PL" officeooo:rsid="02fab2ad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1" style:family="text">
      <style:text-properties style:font-name="Times New Roman1" fo:font-size="10pt" fo:language="pl" fo:country="PL" officeooo:rsid="00e4ce6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2" style:family="text">
      <style:text-properties style:font-name="Times New Roman1" fo:font-size="10pt" fo:language="pl" fo:country="PL" officeooo:rsid="0387fc07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3" style:family="text">
      <style:text-properties style:font-name="Times New Roman1" fo:font-size="10pt" fo:language="pl" fo:country="PL" officeooo:rsid="0414dd2e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4" style:family="text">
      <style:text-properties style:font-name="Times New Roman1" fo:font-size="10pt" fo:language="pl" fo:country="PL" officeooo:rsid="0439c549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5" style:family="text">
      <style:text-properties style:font-name="Times New Roman1" fo:font-size="10pt" fo:language="pl" fo:country="PL" officeooo:rsid="04a00d35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6" style:family="text">
      <style:text-properties style:font-name="Times New Roman1" fo:font-size="10pt" fo:language="pl" fo:country="PL" officeooo:rsid="04853361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7" style:family="text">
      <style:text-properties style:font-name="Times New Roman1" fo:font-size="10pt" fo:language="pl" fo:country="PL" officeooo:rsid="04ef975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88" style:family="text">
      <style:text-properties style:font-name="Times New Roman1" fo:font-size="10pt" fo:language="pl" fo:country="PL" officeooo:rsid="028b95e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89" style:family="text">
      <style:text-properties style:font-name="Times New Roman1" fo:font-size="10pt" fo:language="pl" fo:country="PL" officeooo:rsid="02a07d0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0" style:family="text">
      <style:text-properties style:font-name="Times New Roman1" fo:font-size="10pt" fo:language="pl" fo:country="PL" officeooo:rsid="02a32e8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1" style:family="text">
      <style:text-properties style:font-name="Times New Roman1" fo:font-size="10pt" fo:language="pl" fo:country="PL" officeooo:rsid="02a9ec8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2" style:family="text">
      <style:text-properties style:font-name="Times New Roman1" fo:font-size="10pt" fo:language="pl" fo:country="PL" officeooo:rsid="010ec58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3" style:family="text">
      <style:text-properties style:font-name="Times New Roman1" fo:font-size="10pt" fo:language="pl" fo:country="PL" officeooo:rsid="02a9fcb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4" style:family="text">
      <style:text-properties style:font-name="Times New Roman1" fo:font-size="10pt" fo:language="pl" fo:country="PL" officeooo:rsid="00e919ec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T495" style:family="text">
      <style:text-properties style:font-name="Times New Roman1" fo:font-size="10pt" fo:language="pl" fo:country="PL" officeooo:rsid="041e2284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 style:font-weight-complex="bold"/>
    </style:style>
    <style:style style:name="T496" style:family="text">
      <style:text-properties style:font-name="Times New Roman1" fo:font-size="10pt" fo:language="pl" fo:country="PL" officeooo:rsid="0379753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7" style:family="text">
      <style:text-properties style:font-name="Times New Roman1" fo:font-size="10pt" fo:language="pl" fo:country="PL" officeooo:rsid="029ef2b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8" style:family="text">
      <style:text-properties style:font-name="Times New Roman1" fo:font-size="10pt" fo:language="pl" fo:country="PL" officeooo:rsid="03a17cc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99" style:family="text">
      <style:text-properties style:font-name="Times New Roman1" fo:font-size="10pt" fo:language="pl" fo:country="PL" officeooo:rsid="03fa4ea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0" style:family="text">
      <style:text-properties style:font-name="Times New Roman1" fo:font-size="10pt" fo:language="pl" fo:country="PL" officeooo:rsid="03fd106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1" style:family="text">
      <style:text-properties style:font-name="Times New Roman1" fo:font-size="10pt" fo:language="pl" fo:country="PL" officeooo:rsid="03a2c70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2" style:family="text">
      <style:text-properties style:font-name="Times New Roman1" fo:font-size="10pt" fo:language="pl" fo:country="PL" officeooo:rsid="044c017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3" style:family="text">
      <style:text-properties style:font-name="Times New Roman1" fo:font-size="10pt" fo:language="pl" fo:country="PL" officeooo:rsid="0467223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4" style:family="text">
      <style:text-properties style:font-name="Times New Roman1" fo:font-size="10pt" fo:language="pl" fo:country="PL" officeooo:rsid="0472da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5" style:family="text">
      <style:text-properties style:font-name="Times New Roman1" fo:font-size="10pt" fo:language="pl" fo:country="PL" officeooo:rsid="0483436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6" style:family="text">
      <style:text-properties style:font-name="Times New Roman1" fo:font-size="10pt" fo:language="pl" fo:country="PL" officeooo:rsid="028492d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7" style:family="text">
      <style:text-properties style:font-name="Times New Roman1" fo:font-size="10pt" fo:language="pl" fo:country="PL" officeooo:rsid="003386c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8" style:family="text">
      <style:text-properties style:font-name="Times New Roman1" fo:font-size="10pt" fo:language="pl" fo:country="PL" officeooo:rsid="037825a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09" style:family="text">
      <style:text-properties style:font-name="Times New Roman1" fo:font-size="10pt" fo:language="pl" fo:country="PL" officeooo:rsid="03f3c1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0" style:family="text">
      <style:text-properties style:font-name="Times New Roman1" fo:font-size="10pt" fo:language="pl" fo:country="PL" officeooo:rsid="03f42a1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1" style:family="text">
      <style:text-properties style:font-name="Times New Roman1" fo:font-size="10pt" fo:language="pl" fo:country="PL" officeooo:rsid="03f5d41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2" style:family="text">
      <style:text-properties style:font-name="Times New Roman1" fo:font-size="10pt" fo:language="pl" fo:country="PL" officeooo:rsid="04840ca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3" style:family="text">
      <style:text-properties style:font-name="Times New Roman1" fo:font-size="10pt" fo:language="pl" fo:country="PL" officeooo:rsid="048584d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14" style:family="text">
      <style:text-properties style:font-name="Times New Roman1" fo:font-size="10pt" fo:language="pl" fo:country="PL" officeooo:rsid="043a21ca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515" style:family="text">
      <style:text-properties style:font-name="Times New Roman1" fo:font-size="10pt" fo:language="pl" fo:country="PL" fo:font-weight="normal" officeooo:rsid="037d783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16" style:family="text">
      <style:text-properties style:font-name="Times New Roman1" fo:font-size="10pt" fo:language="pl" fo:country="PL" fo:font-weight="normal" officeooo:rsid="0379753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17" style:family="text">
      <style:text-properties style:font-name="Times New Roman1" fo:font-size="10pt" fo:language="pl" fo:country="PL" fo:font-weight="normal" officeooo:rsid="037f95a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18" style:family="text">
      <style:text-properties style:font-name="Times New Roman1" fo:font-size="10pt" fo:language="pl" fo:country="PL" fo:font-weight="normal" officeooo:rsid="028492d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19" style:family="text">
      <style:text-properties style:font-name="Times New Roman1" fo:font-size="10pt" fo:language="pl" fo:country="PL" fo:font-weight="normal" officeooo:rsid="044c017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0" style:family="text">
      <style:text-properties style:font-name="Times New Roman1" fo:font-size="10pt" fo:language="pl" fo:country="PL" fo:font-weight="normal" officeooo:rsid="03a6505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1" style:family="text">
      <style:text-properties style:font-name="Times New Roman1" fo:font-size="10pt" fo:language="pl" fo:country="PL" fo:font-weight="normal" officeooo:rsid="03a7f5b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2" style:family="text">
      <style:text-properties style:font-name="Times New Roman1" fo:font-size="10pt" fo:language="pl" fo:country="PL" fo:font-weight="normal" officeooo:rsid="00d528e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3" style:family="text">
      <style:text-properties style:font-name="Times New Roman1" fo:font-size="10pt" fo:language="pl" fo:country="PL" fo:font-weight="normal" officeooo:rsid="03a8392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4" style:family="text">
      <style:text-properties style:font-name="Times New Roman1" fo:font-size="10pt" fo:language="pl" fo:country="PL" fo:font-weight="normal" officeooo:rsid="027de6a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5" style:family="text">
      <style:text-properties style:font-name="Times New Roman1" fo:font-size="10pt" fo:language="pl" fo:country="PL" fo:font-weight="normal" officeooo:rsid="048b5be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6" style:family="text">
      <style:text-properties style:font-name="Times New Roman1" fo:font-size="10pt" fo:language="pl" fo:country="PL" fo:font-weight="normal" officeooo:rsid="03a17cc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7" style:family="text">
      <style:text-properties style:font-name="Times New Roman1" fo:font-size="10pt" fo:language="pl" fo:country="PL" fo:font-weight="normal" officeooo:rsid="018091a6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8" style:family="text">
      <style:text-properties style:font-name="Times New Roman1" fo:font-size="10pt" fo:language="pl" fo:country="PL" fo:font-weight="normal" officeooo:rsid="03fe4db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29" style:family="text">
      <style:text-properties style:font-name="Times New Roman1" fo:font-size="10pt" fo:language="pl" fo:country="PL" fo:font-weight="normal" officeooo:rsid="04234c36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30" style:family="text">
      <style:text-properties style:font-name="Times New Roman1" fo:font-size="10pt" fo:language="pl" fo:country="PL" fo:font-weight="normal" officeooo:rsid="02a9ec8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31" style:family="text">
      <style:text-properties style:font-name="Times New Roman1" fo:font-size="10pt" fo:language="pl" fo:country="PL" fo:font-weight="normal" officeooo:rsid="02a9fcb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32" style:family="text">
      <style:text-properties style:font-name="Times New Roman1" fo:font-size="10pt" fo:language="pl" fo:country="PL" fo:font-weight="normal" officeooo:rsid="04834368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33" style:family="text">
      <style:text-properties style:font-name="Times New Roman1" fo:font-size="10pt" fo:language="pl" fo:country="PL" fo:font-weight="normal" officeooo:rsid="01093f5e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534" style:family="text">
      <style:text-properties style:font-name="Times New Roman1" fo:font-size="10pt" fo:language="pl" fo:country="PL" fo:font-weight="normal" officeooo:rsid="0478408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535" style:family="text">
      <style:text-properties style:font-name="Times New Roman1" fo:font-size="10pt" fo:language="pl" fo:country="PL" fo:font-weight="normal" officeooo:rsid="02a9fcb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536" style:family="text">
      <style:text-properties style:font-name="Times New Roman1" fo:font-size="10pt" fo:language="pl" fo:country="PL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T537" style:family="text">
      <style:text-properties style:font-name="Times New Roman1" fo:font-size="10pt" fo:language="pl" fo:country="PL" officeooo:rsid="00e67244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T538" style:family="text">
      <style:text-properties style:font-name="Times New Roman1" fo:font-size="10pt" fo:language="pl" fo:country="PL" officeooo:rsid="02fcb661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T539" style:family="text">
      <style:text-properties style:font-name="Times New Roman1" fo:font-size="10pt" fo:language="pl" fo:country="PL" officeooo:rsid="0023f351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40" style:family="text">
      <style:text-properties style:font-name="Times New Roman1" fo:font-size="10pt" fo:language="pl" fo:country="PL" officeooo:rsid="041cc63d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41" style:family="text">
      <style:text-properties style:font-name="Times New Roman1" fo:font-size="10pt" fo:language="pl" fo:country="PL" officeooo:rsid="00e919ec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42" style:family="text">
      <style:text-properties style:font-name="Times New Roman1" fo:font-size="10pt" fo:language="pl" fo:country="PL" officeooo:rsid="041e2284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43" style:family="text">
      <style:text-properties style:font-name="Times New Roman1" fo:font-size="10pt" fo:language="pl" fo:country="PL" officeooo:rsid="00e7777e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T544" style:family="text">
      <style:text-properties style:font-name="Times New Roman1" fo:font-size="10pt" fo:language="pl" fo:country="PL" officeooo:rsid="00e919ec" style:font-name-asian="HG Mincho Light J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545" style:family="text">
      <style:text-properties style:font-name="Times New Roman1" fo:font-size="10pt" fo:language="pl" fo:country="PL" officeooo:rsid="00ea267d" style:font-name-asian="HG Mincho Light J" style:font-size-asian="10pt" style:language-asian="pl" style:country-asian="PL" style:font-name-complex="Times New Roman1" style:font-size-complex="10pt" style:language-complex="ar" style:country-complex="SA"/>
    </style:style>
    <style:style style:name="T546" style:family="text">
      <style:text-properties style:font-name="Times New Roman1" fo:font-size="10pt" fo:language="pl" fo:country="PL" officeooo:rsid="006a04db" style:font-name-asian="HG Mincho Light J" style:font-size-asian="10pt" style:language-asian="zh" style:country-asian="CN" style:font-name-complex="Times New Roman1" style:font-size-complex="10pt" style:language-complex="ar" style:country-complex="SA"/>
    </style:style>
    <style:style style:name="T547" style:family="text">
      <style:text-properties style:font-name="Times New Roman1" fo:font-size="10pt" fo:language="pl" fo:country="PL" officeooo:rsid="03148517" style:font-name-asian="HG Mincho Light J" style:font-size-asian="10pt" style:language-asian="zh" style:country-asian="CN" style:font-name-complex="Times New Roman1" style:font-size-complex="10pt" style:language-complex="ar" style:country-complex="SA"/>
    </style:style>
    <style:style style:name="T548" style:family="text">
      <style:text-properties style:font-name="Times New Roman1" fo:font-size="10pt" fo:language="pl" fo:country="PL" officeooo:rsid="03fbd119" style:font-name-asian="HG Mincho Light J" style:font-size-asian="10pt" style:language-asian="zh" style:country-asian="CN" style:font-name-complex="Times New Roman1" style:font-size-complex="10pt" style:language-complex="ar" style:country-complex="SA"/>
    </style:style>
    <style:style style:name="T549" style:family="text">
      <style:text-properties style:font-name="Times New Roman1" fo:font-size="10pt" fo:language="pl" fo:country="PL" fo:font-style="normal" fo:font-weight="normal" officeooo:rsid="00e919ec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T550" style:family="text">
      <style:text-properties style:font-name="Times New Roman1" fo:font-size="10pt" fo:language="pl" fo:country="PL" fo:font-style="normal" fo:font-weight="normal" officeooo:rsid="041cc63d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T551" style:family="text">
      <style:text-properties style:font-name="Times New Roman1" fo:font-size="10pt" fo:language="pl" fo:country="PL" fo:font-style="normal" fo:font-weight="normal" officeooo:rsid="0301a74c" style:font-name-asian="HG Mincho Light J" style:font-size-asian="10pt" style:language-asian="pl" style:country-asian="PL" style:font-style-asian="normal" style:font-weight-asian="normal" style:font-name-complex="Times New Roman1" style:font-size-complex="10pt" style:language-complex="ar" style:country-complex="SA"/>
    </style:style>
    <style:style style:name="T552" style:family="text">
      <style:text-properties style:font-name="Times New Roman1" fo:font-size="10pt" fo:language="pl" fo:country="PL" fo:background-color="transparent" loext:char-shading-value="0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53" style:family="text">
      <style:text-properties style:font-name="Times New Roman1" fo:font-size="10pt" fo:language="pl" fo:country="PL" officeooo:rsid="041cc63d" fo:background-color="transparent" loext:char-shading-value="0" style:font-name-asian="HG Mincho Light J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T554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555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556" style:family="text">
      <style:text-properties style:font-name="Times New Roman1" fo:font-size="10pt" style:font-size-asian="10pt" style:font-size-complex="10pt"/>
    </style:style>
    <style:style style:name="T557" style:family="text">
      <style:text-properties style:font-name="Times New Roman1" fo:font-size="10pt" style:font-size-asian="10pt" style:font-name-complex="Arial2" style:font-size-complex="10pt"/>
    </style:style>
    <style:style style:name="T558" style:family="text">
      <style:text-properties style:font-name="Times New Roman1" fo:font-size="10pt" officeooo:rsid="043a21ca" style:font-size-asian="10pt" style:font-name-complex="Arial2" style:font-size-complex="10pt"/>
    </style:style>
    <style:style style:name="T559" style:family="text">
      <style:text-properties style:font-name="Times New Roman1" fo:language="pl" fo:country="PL" style:font-name-asian="Times New Roman1" style:language-asian="zh" style:country-asian="CN" style:font-name-complex="Times New Roman1" style:language-complex="ar" style:country-complex="SA"/>
    </style:style>
    <style:style style:name="T560" style:family="text">
      <style:text-properties style:font-name="Times New Roman1" fo:language="pl" fo:country="PL" officeooo:rsid="03a17cce" style:font-name-asian="Times New Roman1" style:language-asian="zh" style:country-asian="CN" style:font-name-complex="Times New Roman1" style:language-complex="ar" style:country-complex="SA"/>
    </style:style>
    <style:style style:name="T561" style:family="text">
      <style:text-properties style:font-name="Times New Roman1" fo:language="pl" fo:country="PL" officeooo:rsid="02a9fcba" style:font-name-asian="Times New Roman1" style:language-asian="zh" style:country-asian="CN" style:font-name-complex="Times New Roman1" style:language-complex="ar" style:country-complex="SA"/>
    </style:style>
    <style:style style:name="T562" style:family="text">
      <style:text-properties style:font-name="Times New Roman1" fo:language="pl" fo:country="PL" officeooo:rsid="03fbd119" style:font-name-asian="Times New Roman1" style:language-asian="zh" style:country-asian="CN" style:font-name-complex="Times New Roman1" style:language-complex="ar" style:country-complex="SA"/>
    </style:style>
    <style:style style:name="T563" style:family="text">
      <style:text-properties style:font-name="Times New Roman1" fo:language="pl" fo:country="PL" officeooo:rsid="027f98e6" style:font-name-asian="Times New Roman1" style:language-asian="zh" style:country-asian="CN" style:font-name-complex="Times New Roman1" style:language-complex="ar" style:country-complex="SA"/>
    </style:style>
    <style:style style:name="T564" style:family="text">
      <style:text-properties style:font-name="Times New Roman1" fo:language="pl" fo:country="PL" officeooo:rsid="03174918" style:font-name-asian="Times New Roman1" style:language-asian="zh" style:country-asian="CN" style:font-name-complex="Times New Roman1" style:language-complex="ar" style:country-complex="SA"/>
    </style:style>
    <style:style style:name="T565" style:family="text">
      <style:text-properties style:font-name="Times New Roman1" fo:language="pl" fo:country="PL" officeooo:rsid="03f5d418" style:font-name-asian="Times New Roman1" style:language-asian="zh" style:country-asian="CN" style:font-name-complex="Times New Roman1" style:language-complex="ar" style:country-complex="SA"/>
    </style:style>
    <style:style style:name="T566" style:family="text">
      <style:text-properties style:font-name="Times New Roman1" fo:language="pl" fo:country="PL" officeooo:rsid="041e2284" style:font-name-asian="Times New Roman1" style:language-asian="zh" style:country-asian="CN" style:font-name-complex="Times New Roman1" style:language-complex="ar" style:country-complex="SA"/>
    </style:style>
    <style:style style:name="T567" style:family="text">
      <style:text-properties style:font-name="Times New Roman1" fo:language="pl" fo:country="PL" officeooo:rsid="0454875f" style:font-name-asian="Times New Roman1" style:language-asian="zh" style:country-asian="CN" style:font-name-complex="Times New Roman1" style:language-complex="ar" style:country-complex="SA"/>
    </style:style>
    <style:style style:name="T568" style:family="text">
      <style:text-properties style:font-name="Times New Roman1" fo:language="pl" fo:country="PL" officeooo:rsid="02a9ec83" style:font-name-asian="Times New Roman1" style:language-asian="zh" style:country-asian="CN" style:font-name-complex="Times New Roman1" style:language-complex="ar" style:country-complex="SA"/>
    </style:style>
    <style:style style:name="T569" style:family="text">
      <style:text-properties officeooo:rsid="00c02ec0"/>
    </style:style>
    <style:style style:name="T570" style:family="text">
      <style:text-properties officeooo:rsid="00cdb40c"/>
    </style:style>
    <style:style style:name="T571" style:family="text">
      <style:text-properties officeooo:rsid="0125d743"/>
    </style:style>
    <style:style style:name="T572" style:family="text">
      <style:text-properties officeooo:rsid="0131ddbb"/>
    </style:style>
    <style:style style:name="T573" style:family="text">
      <style:text-properties officeooo:rsid="0145c392"/>
    </style:style>
    <style:style style:name="T574" style:family="text">
      <style:text-properties style:text-line-through-style="none" style:text-line-through-type="none" fo:font-weight="bold" officeooo:rsid="00968106" style:font-weight-asian="bold" style:font-weight-complex="bold"/>
    </style:style>
    <style:style style:name="T575" style:family="text">
      <style:text-properties style:text-line-through-style="none" style:text-line-through-type="none" fo:font-weight="bold" officeooo:rsid="009079a3" style:font-weight-asian="bold" style:font-weight-complex="bold"/>
    </style:style>
    <style:style style:name="T576" style:family="text">
      <style:text-properties style:text-line-through-style="none" style:text-line-through-type="none" fo:font-weight="bold" officeooo:rsid="00c4937f" style:font-weight-asian="bold" style:font-weight-complex="bold"/>
    </style:style>
    <style:style style:name="T577" style:family="text">
      <style:text-properties style:text-line-through-style="none" style:text-line-through-type="none" fo:font-weight="bold" officeooo:rsid="01e5b714" style:font-weight-asian="bold" style:font-weight-complex="bold"/>
    </style:style>
    <style:style style:name="T578" style:family="text">
      <style:text-properties style:text-line-through-style="none" style:text-line-through-type="none" fo:font-weight="bold" officeooo:rsid="01fa9f56" style:font-weight-asian="bold" style:font-weight-complex="bold"/>
    </style:style>
    <style:style style:name="T579" style:family="text">
      <style:text-properties style:text-line-through-style="none" style:text-line-through-type="none" fo:font-weight="normal" officeooo:rsid="00c4937f" style:font-weight-asian="normal" style:font-weight-complex="normal"/>
    </style:style>
    <style:style style:name="T580" style:family="text">
      <style:text-properties style:text-line-through-style="none" style:text-line-through-type="none" fo:font-size="10pt" fo:font-weight="bold" style:font-size-asian="10pt" style:font-weight-asian="bold" style:font-size-complex="10pt"/>
    </style:style>
    <style:style style:name="T581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582" style:family="text">
      <style:text-properties style:text-line-through-style="none" style:text-line-through-type="none" fo:font-size="10pt" fo:font-weight="bold" officeooo:rsid="00593413" style:font-size-asian="10pt" style:font-weight-asian="bold" style:font-size-complex="10pt" style:font-weight-complex="bold"/>
    </style:style>
    <style:style style:name="T583" style:family="text">
      <style:text-properties style:text-line-through-style="none" style:text-line-through-type="none" fo:font-size="10pt" style:font-size-asian="10pt" style:font-size-complex="10pt"/>
    </style:style>
    <style:style style:name="T584" style:family="text">
      <style:text-properties style:text-line-through-style="none" style:text-line-through-type="none" fo:font-size="10pt" style:font-size-asian="10pt" style:font-size-complex="10pt" style:font-weight-complex="bold"/>
    </style:style>
    <style:style style:name="T585" style:family="text">
      <style:text-properties style:text-line-through-style="none" style:text-line-through-type="none" fo:font-size="10pt" officeooo:rsid="00593413" style:font-size-asian="10pt" style:font-size-complex="10pt" style:font-weight-complex="bold"/>
    </style:style>
    <style:style style:name="T586" style:family="text">
      <style:text-properties style:text-line-through-style="none" style:text-line-through-type="none" fo:font-size="10pt" officeooo:rsid="013440ca" style:font-size-asian="10pt" style:font-size-complex="10pt" style:font-weight-complex="bold"/>
    </style:style>
    <style:style style:name="T587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588" style:family="text">
      <style:text-properties style:text-line-through-style="none" style:text-line-through-type="none" fo:font-size="10pt" style:text-underline-style="none" officeooo:rsid="013440ca" style:font-size-asian="10pt" style:font-size-complex="10pt"/>
    </style:style>
    <style:style style:name="T589" style:family="text">
      <style:text-properties style:text-line-through-style="none" style:text-line-through-type="none" fo:font-size="10pt" style:text-underline-style="none" fo:font-weight="normal" officeooo:rsid="01461421" style:font-size-asian="10pt" style:font-weight-asian="normal" style:font-size-complex="10pt" style:font-weight-complex="normal"/>
    </style:style>
    <style:style style:name="T590" style:family="text">
      <style:text-properties style:text-line-through-style="none" style:text-line-through-type="none" fo:font-size="10pt" style:text-underline-style="none" fo:font-weight="normal" officeooo:rsid="0275d16d" style:font-size-asian="10pt" style:font-weight-asian="normal" style:font-size-complex="10pt" style:font-weight-complex="normal"/>
    </style:style>
    <style:style style:name="T591" style:family="text">
      <style:text-properties style:text-line-through-style="none" style:text-line-through-type="none" fo:font-size="10pt" style:text-underline-style="none" fo:font-weight="normal" officeooo:rsid="02744bc7" style:font-size-asian="10pt" style:font-weight-asian="normal" style:font-size-complex="10pt" style:font-weight-complex="normal"/>
    </style:style>
    <style:style style:name="T592" style:family="text"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T593" style:family="text">
      <style:text-properties style:text-line-through-style="none" style:text-line-through-type="none" fo:font-size="10pt" fo:font-weight="normal" officeooo:rsid="01461421" style:font-size-asian="10pt" style:font-weight-asian="normal" style:font-size-complex="10pt" style:font-weight-complex="normal"/>
    </style:style>
    <style:style style:name="T594" style:family="text">
      <style:text-properties style:text-line-through-style="none" style:text-line-through-type="none" fo:font-size="10pt" fo:font-weight="normal" officeooo:rsid="00593413" style:font-size-asian="10pt" style:font-weight-asian="normal" style:font-size-complex="10pt" style:font-weight-complex="normal"/>
    </style:style>
    <style:style style:name="T595" style:family="text">
      <style:text-properties style:text-line-through-style="none" style:text-line-through-type="none" fo:font-size="10pt" fo:font-weight="normal" officeooo:rsid="01d33962" style:font-size-asian="10pt" style:font-weight-asian="normal" style:font-size-complex="10pt" style:font-weight-complex="normal"/>
    </style:style>
    <style:style style:name="T596" style:family="text">
      <style:text-properties style:text-line-through-style="none" style:text-line-through-type="none" fo:font-size="10pt" fo:font-weight="normal" officeooo:rsid="013440ca" style:font-size-asian="10pt" style:font-weight-asian="normal" style:font-size-complex="10pt" style:font-weight-complex="normal"/>
    </style:style>
    <style:style style:name="T597" style:family="text">
      <style:text-properties style:text-line-through-style="none" style:text-line-through-type="none" fo:font-size="10pt" fo:font-weight="normal" officeooo:rsid="02764f11" style:font-size-asian="10pt" style:font-weight-asian="normal" style:font-size-complex="10pt" style:font-weight-complex="normal"/>
    </style:style>
    <style:style style:name="T598" style:family="text">
      <style:text-properties style:text-line-through-style="none" style:text-line-through-type="none" fo:font-size="10pt" fo:font-weight="normal" officeooo:rsid="047e50c7" style:font-size-asian="10pt" style:font-weight-asian="normal" style:font-size-complex="10pt" style:font-weight-complex="normal"/>
    </style:style>
    <style:style style:name="T599" style:family="text">
      <style:text-properties style:text-line-through-style="none" style:text-line-through-type="none" style:font-name="Times New Roman1" fo:font-size="10pt" fo:language="pl" fo:country="PL" fo:font-weight="bold" officeooo:rsid="02686f2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00" style:family="text">
      <style:text-properties style:text-line-through-style="none" style:text-line-through-type="none" style:font-name="Times New Roman1" fo:font-size="10pt" fo:language="pl" fo:country="PL" fo:font-weight="bold" officeooo:rsid="0393868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01" style:family="text">
      <style:text-properties style:text-line-through-style="none" style:text-line-through-type="none" style:font-name="Times New Roman1" fo:font-size="10pt" fo:language="pl" fo:country="PL" fo:font-weight="bold" officeooo:rsid="0454875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02" style:family="text">
      <style:text-properties style:text-line-through-style="none" style:text-line-through-type="none" style:font-name="Times New Roman1" fo:font-size="10pt" fo:language="pl" fo:country="PL" fo:font-weight="bold" officeooo:rsid="0059341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03" style:family="text">
      <style:text-properties style:text-line-through-style="none" style:text-line-through-type="none" style:font-name="Times New Roman1" fo:font-size="10pt" fo:language="pl" fo:country="PL" fo:font-weight="bold" officeooo:rsid="0393868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04" style:family="text">
      <style:text-properties style:text-line-through-style="none" style:text-line-through-type="none" style:font-name="Times New Roman1" fo:font-size="10pt" fo:language="pl" fo:country="PL" fo:font-weight="bold" officeooo:rsid="0454875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05" style:family="text">
      <style:text-properties style:text-line-through-style="none" style:text-line-through-type="none" style:font-name="Times New Roman1" fo:font-size="10pt" fo:language="pl" fo:country="PL" fo:font-weight="bold" officeooo:rsid="0467223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06" style:family="text">
      <style:text-properties style:text-line-through-style="none" style:text-line-through-type="none" style:font-name="Times New Roman1" fo:font-size="10pt" fo:language="pl" fo:country="PL" fo:font-weight="bold" officeooo:rsid="03a6505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07" style:family="text">
      <style:text-properties style:text-line-through-style="none" style:text-line-through-type="none" style:font-name="Times New Roman1" fo:font-size="10pt" fo:language="pl" fo:country="PL" fo:font-weight="bold" officeooo:rsid="01d03e7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08" style:family="text">
      <style:text-properties style:text-line-through-style="none" style:text-line-through-type="none" style:font-name="Times New Roman1" fo:font-size="10pt" fo:language="pl" fo:country="PL" style:text-underline-style="none" officeooo:rsid="013440c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09" style:family="text">
      <style:text-properties style:text-line-through-style="none" style:text-line-through-type="none" style:font-name="Times New Roman1" fo:font-size="10pt" fo:language="pl" fo:country="PL" style:text-underline-style="none" officeooo:rsid="04495b0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10" style:family="text">
      <style:text-properties style:text-line-through-style="none" style:text-line-through-type="none" style:font-name="Times New Roman1" fo:font-size="10pt" fo:language="pl" fo:country="PL" style:text-underline-style="none" officeooo:rsid="0454875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11" style:family="text">
      <style:text-properties style:text-line-through-style="none" style:text-line-through-type="none" style:font-name="Times New Roman1" fo:font-size="10pt" fo:language="pl" fo:country="PL" style:text-underline-style="none" officeooo:rsid="02686f2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12" style:family="text">
      <style:text-properties style:text-line-through-style="none" style:text-line-through-type="none" style:font-name="Times New Roman1" fo:font-size="10pt" fo:language="pl" fo:country="PL" style:text-underline-style="none" fo:font-weight="normal" officeooo:rsid="0146142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13" style:family="text">
      <style:text-properties style:text-line-through-style="none" style:text-line-through-type="none" style:font-name="Times New Roman1" fo:font-size="10pt" fo:language="pl" fo:country="PL" style:text-underline-style="none" fo:font-weight="normal" officeooo:rsid="02744bc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14" style:family="text">
      <style:text-properties style:text-line-through-style="none" style:text-line-through-type="none" style:font-name="Times New Roman1" fo:font-size="10pt" fo:language="pl" fo:country="PL" style:text-underline-style="none" fo:font-weight="normal" officeooo:rsid="038dabd6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15" style:family="text">
      <style:text-properties style:text-line-through-style="none" style:text-line-through-type="none" style:font-name="Times New Roman1" fo:font-size="10pt" fo:language="pl" fo:country="PL" style:text-underline-style="none" fo:font-weight="normal" officeooo:rsid="047e50c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16" style:family="text">
      <style:text-properties style:text-line-through-style="none" style:text-line-through-type="none" style:font-name="Times New Roman1" fo:font-size="10pt" fo:language="pl" fo:country="PL" style:text-underline-style="none" fo:font-weight="normal" officeooo:rsid="0275d16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17" style:family="text">
      <style:text-properties style:text-line-through-style="none" style:text-line-through-type="none" style:font-name="Times New Roman1" fo:font-size="10pt" fo:language="pl" fo:country="PL" officeooo:rsid="01346c7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18" style:family="text">
      <style:text-properties style:text-line-through-style="none" style:text-line-through-type="none" style:font-name="Times New Roman1" fo:font-size="10pt" fo:language="pl" fo:country="PL" officeooo:rsid="02686f2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19" style:family="text">
      <style:text-properties style:text-line-through-style="none" style:text-line-through-type="none" style:font-name="Times New Roman1" fo:font-size="10pt" fo:language="pl" fo:country="PL" officeooo:rsid="044a0ba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0" style:family="text">
      <style:text-properties style:text-line-through-style="none" style:text-line-through-type="none" style:font-name="Times New Roman1" fo:font-size="10pt" fo:language="pl" fo:country="PL" officeooo:rsid="0454875f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21" style:family="text">
      <style:text-properties style:text-line-through-style="none" style:text-line-through-type="none" style:font-name="Times New Roman1" fo:font-size="10pt" fo:language="pl" fo:country="PL" officeooo:rsid="00593413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22" style:family="text">
      <style:text-properties style:text-line-through-style="none" style:text-line-through-type="none" style:font-name="Times New Roman1" fo:font-size="10pt" fo:language="pl" fo:country="PL" officeooo:rsid="03a6505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23" style:family="text">
      <style:text-properties style:text-line-through-style="none" style:text-line-through-type="none" style:font-name="Times New Roman1" fo:font-size="10pt" fo:language="pl" fo:country="PL" officeooo:rsid="03a7f5b5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624" style:family="text">
      <style:text-properties style:text-line-through-style="none" style:text-line-through-type="none" style:font-name="Times New Roman1" fo:font-size="10pt" fo:language="pl" fo:country="PL" officeooo:rsid="0454875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25" style:family="text">
      <style:text-properties style:text-line-through-style="none" style:text-line-through-type="none" style:font-name="Times New Roman1" fo:font-size="10pt" fo:language="pl" fo:country="PL" fo:font-weight="normal" officeooo:rsid="0146142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6" style:family="text">
      <style:text-properties style:text-line-through-style="none" style:text-line-through-type="none" style:font-name="Times New Roman1" fo:font-size="10pt" fo:language="pl" fo:country="PL" fo:font-weight="normal" officeooo:rsid="02764f1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7" style:family="text">
      <style:text-properties style:text-line-through-style="none" style:text-line-through-type="none" style:font-name="Times New Roman1" fo:font-size="10pt" fo:language="pl" fo:country="PL" fo:font-weight="normal" officeooo:rsid="0059341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8" style:family="text">
      <style:text-properties style:text-line-through-style="none" style:text-line-through-type="none" style:font-name="Times New Roman1" fo:font-size="10pt" fo:language="pl" fo:country="PL" fo:font-weight="normal" officeooo:rsid="03a7f5b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29" style:family="text">
      <style:text-properties style:text-line-through-style="none" style:text-line-through-type="none" style:font-name="Times New Roman1" fo:font-size="10pt" fo:language="pl" fo:country="PL" fo:font-weight="normal" officeooo:rsid="047e50c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30" style:family="text">
      <style:text-properties style:text-line-through-style="none" style:text-line-through-type="none" style:font-name="Times New Roman1" fo:font-size="12pt" fo:language="pl" fo:country="PL" fo:font-weight="bold" officeooo:rsid="01fa9f5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1" style:family="text">
      <style:text-properties style:text-line-through-style="none" style:text-line-through-type="none" style:font-name="Times New Roman1" fo:font-size="12pt" fo:language="pl" fo:country="PL" fo:font-weight="bold" officeooo:rsid="03aae554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2" style:family="text">
      <style:text-properties style:text-line-through-style="none" style:text-line-through-type="none" style:font-name="Times New Roman1" fo:font-size="12pt" fo:language="pl" fo:country="PL" fo:font-weight="bold" officeooo:rsid="04b64d1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3" style:family="text">
      <style:text-properties style:text-line-through-style="none" style:text-line-through-type="none" style:font-name="Times New Roman1" fo:font-size="12pt" fo:language="pl" fo:country="PL" fo:font-weight="bold" officeooo:rsid="04b727b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4" style:family="text">
      <style:text-properties style:text-line-through-style="none" style:text-line-through-type="none" style:font-name="Times New Roman1" fo:font-size="12pt" fo:font-weight="bold" officeooo:rsid="000561eb" style:font-size-asian="12pt" style:font-weight-asian="bold" style:font-name-complex="Times New Roman1" style:font-size-complex="12pt" style:font-weight-complex="bold"/>
    </style:style>
    <style:style style:name="T635" style:family="text">
      <style:text-properties style:text-line-through-style="none" style:text-line-through-type="none" style:font-name="Times New Roman1" fo:font-size="12pt" fo:font-weight="bold" officeooo:rsid="00073e73" style:font-size-asian="12pt" style:font-weight-asian="bold" style:font-name-complex="Times New Roman1" style:font-size-complex="12pt" style:font-weight-complex="bold"/>
    </style:style>
    <style:style style:name="T636" style:family="text">
      <style:text-properties style:text-line-through-style="none" style:text-line-through-type="none" style:font-name="Times New Roman1" fo:font-size="12pt" fo:font-weight="bold" officeooo:rsid="009079a3" style:font-size-asian="12pt" style:font-weight-asian="bold" style:font-name-complex="Times New Roman1" style:font-size-complex="12pt" style:font-weight-complex="bold"/>
    </style:style>
    <style:style style:name="T637" style:family="text">
      <style:text-properties style:text-line-through-style="none" style:text-line-through-type="none" style:font-name="Times New Roman1" fo:font-size="12pt" fo:font-weight="bold" officeooo:rsid="04ebf716" style:font-size-asian="12pt" style:font-weight-asian="bold" style:font-name-complex="Times New Roman1" style:font-size-complex="12pt" style:font-weight-complex="bold"/>
    </style:style>
    <style:style style:name="T638" style:family="text">
      <style:text-properties style:text-line-through-style="none" style:text-line-through-type="none" style:font-name="Times New Roman1" fo:font-size="12pt" fo:font-weight="bold" officeooo:rsid="00c4937f" style:font-size-asian="12pt" style:font-weight-asian="bold" style:font-size-complex="12pt" style:font-weight-complex="bold"/>
    </style:style>
    <style:style style:name="T639" style:family="text">
      <style:text-properties style:text-line-through-style="none" style:text-line-through-type="none" style:text-position="0% 100%" style:font-name="Times New Roman1" fo:font-size="10pt" fo:language="pl" fo:country="PL" style:text-underline-style="none" fo:font-weight="normal" officeooo:rsid="02744bc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40" style:family="text">
      <style:text-properties style:text-line-through-style="none" style:text-line-through-type="none" style:text-position="0% 100%" style:font-name="Times New Roman1" fo:font-size="10pt" fo:language="pl" fo:country="PL" style:text-underline-style="none" fo:font-weight="normal" officeooo:rsid="047e50c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4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42" style:family="text">
      <style:text-properties style:font-name="Times New Roman" fo:font-size="12pt" fo:font-weight="normal" style:font-size-asian="12pt" style:font-weight-asian="normal" style:font-weight-complex="normal"/>
    </style:style>
    <style:style style:name="T643" style:family="text">
      <style:text-properties style:font-name="Times New Roman" fo:font-size="12pt" fo:font-weight="normal" officeooo:rsid="0258032b" style:font-size-asian="12pt" style:font-weight-asian="normal" style:font-weight-complex="normal"/>
    </style:style>
    <style:style style:name="T644" style:family="text">
      <style:text-properties style:font-name="Times New Roman" fo:font-size="12pt" fo:font-weight="normal" officeooo:rsid="0258e18f" style:font-size-asian="12pt" style:font-weight-asian="normal" style:font-weight-complex="normal"/>
    </style:style>
    <style:style style:name="T645" style:family="text">
      <style:text-properties officeooo:rsid="027f98e6"/>
    </style:style>
    <style:style style:name="T646" style:family="text">
      <style:text-properties officeooo:rsid="0282dda8"/>
    </style:style>
    <style:style style:name="T647" style:family="text">
      <style:text-properties officeooo:rsid="028492d1"/>
    </style:style>
    <style:style style:name="T648" style:family="text">
      <style:text-properties officeooo:rsid="028848eb"/>
    </style:style>
    <style:style style:name="T649" style:family="text">
      <style:text-properties officeooo:rsid="02a07d02"/>
    </style:style>
    <style:style style:name="T650" style:family="text">
      <style:text-properties officeooo:rsid="02a9fcba"/>
    </style:style>
    <style:style style:name="T651" style:family="text">
      <style:text-properties officeooo:rsid="02461e4f"/>
    </style:style>
    <style:style style:name="T652" style:family="text">
      <style:text-properties officeooo:rsid="02474583"/>
    </style:style>
    <style:style style:name="T653" style:family="text">
      <style:text-properties officeooo:rsid="031e38b6"/>
    </style:style>
    <style:style style:name="T654" style:family="text">
      <style:text-properties officeooo:rsid="03a17cce"/>
    </style:style>
    <style:style style:name="T655" style:family="text">
      <style:text-properties officeooo:rsid="00593413"/>
    </style:style>
    <style:style style:name="T656" style:family="text">
      <style:text-properties officeooo:rsid="00dc18c0"/>
    </style:style>
    <style:style style:name="T657" style:family="text">
      <style:text-properties officeooo:rsid="01a928d3"/>
    </style:style>
    <style:style style:name="T658" style:family="text">
      <style:text-properties officeooo:rsid="015cdc38"/>
    </style:style>
    <style:style style:name="T659" style:family="text">
      <style:text-properties style:font-name="TimesNewRomanPSMT" fo:font-size="12pt" style:font-size-asian="12pt"/>
    </style:style>
    <style:style style:name="T660" style:family="text">
      <style:text-properties style:font-name="TimesNewRomanPSMT" fo:font-size="12pt" fo:font-weight="bold" style:font-size-asian="12pt" style:font-weight-asian="bold" style:font-weight-complex="bold"/>
    </style:style>
    <style:style style:name="T661" style:family="text">
      <style:text-properties style:font-name="TimesNewRomanPSMT" fo:font-size="12pt" fo:language="pl" fo:country="PL" fo:font-weight="bold" officeooo:rsid="04b64d1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62" style:family="text">
      <style:text-properties officeooo:rsid="02649c03"/>
    </style:style>
    <style:style style:name="T663" style:family="text">
      <style:text-properties officeooo:rsid="0132fc27"/>
    </style:style>
    <style:style style:name="T664" style:family="text">
      <style:text-properties officeooo:rsid="03484c4e"/>
    </style:style>
    <style:style style:name="T665" style:family="text">
      <style:text-properties fo:font-size="12pt" fo:language="pl" fo:country="PL" officeooo:rsid="015c050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66" style:family="text">
      <style:text-properties fo:font-size="12pt" fo:language="pl" fo:country="PL" officeooo:rsid="02d3c65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67" style:family="text">
      <style:text-properties fo:font-size="12pt" fo:language="pl" fo:country="PL" officeooo:rsid="015cdc3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68" style:family="text">
      <style:text-properties fo:font-size="12pt" fo:language="pl" fo:country="PL" officeooo:rsid="02dd74e1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69" style:family="text">
      <style:text-properties fo:font-size="12pt" fo:language="pl" fo:country="PL" fo:font-weight="normal" officeooo:rsid="008778a1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70" style:family="text">
      <style:text-properties fo:font-size="12pt" officeooo:rsid="008778a1" style:font-size-asian="12pt" style:font-size-complex="12pt"/>
    </style:style>
    <style:style style:name="T671" style:family="text">
      <style:text-properties fo:font-size="12pt" fo:font-weight="normal" officeooo:rsid="008778a1" style:font-size-asian="12pt" style:font-weight-asian="normal" style:font-size-complex="12pt" style:font-weight-complex="normal"/>
    </style:style>
    <style:style style:name="T672" style:family="text">
      <style:text-properties fo:font-size="12pt" fo:font-weight="normal" officeooo:rsid="04932151" style:font-size-asian="12pt" style:font-weight-asian="normal" style:font-size-complex="12pt" style:font-weight-complex="normal"/>
    </style:style>
    <style:style style:name="T673" style:family="text">
      <style:text-properties fo:font-size="12pt" fo:font-weight="bold" officeooo:rsid="008778a1" style:font-size-asian="12pt" style:font-weight-asian="bold" style:font-size-complex="12pt" style:font-weight-complex="bold"/>
    </style:style>
    <style:style style:name="T674" style:family="text">
      <style:text-properties fo:font-size="12pt" fo:font-weight="bold" officeooo:rsid="016d8628" style:font-size-asian="12pt" style:font-weight-asian="bold" style:font-size-complex="12pt" style:font-weight-complex="bold"/>
    </style:style>
    <style:style style:name="T675" style:family="text">
      <style:text-properties officeooo:rsid="03d1b5da"/>
    </style:style>
    <style:style style:name="T676" style:family="text">
      <style:text-properties officeooo:rsid="03e4d77c"/>
    </style:style>
    <style:style style:name="T677" style:family="text">
      <style:text-properties officeooo:rsid="03f6139a"/>
    </style:style>
    <style:style style:name="T678" style:family="text">
      <style:text-properties officeooo:rsid="03f72db1"/>
    </style:style>
    <style:style style:name="T679" style:family="text">
      <style:text-properties officeooo:rsid="03f8b0c2"/>
    </style:style>
    <style:style style:name="T680" style:family="text">
      <style:text-properties officeooo:rsid="03fbd119"/>
    </style:style>
    <style:style style:name="T681" style:family="text">
      <style:text-properties officeooo:rsid="03fd0de2"/>
    </style:style>
    <style:style style:name="T682" style:family="text">
      <style:text-properties officeooo:rsid="041e2284"/>
    </style:style>
    <style:style style:name="T683" style:family="text">
      <style:text-properties officeooo:rsid="041ea77b"/>
    </style:style>
    <style:style style:name="T684" style:family="text">
      <style:text-properties officeooo:rsid="041ec15a"/>
    </style:style>
    <style:style style:name="T685" style:family="text">
      <style:text-properties officeooo:rsid="00c8fc2e"/>
    </style:style>
    <style:style style:name="T686" style:family="text">
      <style:text-properties officeooo:rsid="017287b4"/>
    </style:style>
    <style:style style:name="T687" style:family="text">
      <style:text-properties fo:font-style="normal" style:text-underline-style="none" fo:font-weight="normal" officeooo:rsid="007b21f1" style:font-style-asian="normal" style:font-weight-asian="normal" style:font-style-complex="normal" style:font-weight-complex="normal"/>
    </style:style>
    <style:style style:name="T688" style:family="text">
      <style:text-properties officeooo:rsid="042737a4"/>
    </style:style>
    <style:style style:name="T689" style:family="text">
      <style:text-properties fo:background-color="transparent" loext:char-shading-value="0"/>
    </style:style>
    <style:style style:name="T690" style:family="text">
      <style:text-properties officeooo:rsid="042737a4" fo:background-color="transparent" loext:char-shading-value="0"/>
    </style:style>
    <style:style style:name="T691" style:family="text">
      <style:text-properties officeooo:rsid="019c66f8" fo:background-color="transparent" loext:char-shading-value="0"/>
    </style:style>
    <style:style style:name="T692" style:family="text">
      <style:text-properties officeooo:rsid="03d5b10e" fo:background-color="transparent" loext:char-shading-value="0"/>
    </style:style>
    <style:style style:name="T693" style:family="text">
      <style:text-properties officeooo:rsid="03d80b9c" fo:background-color="transparent" loext:char-shading-value="0"/>
    </style:style>
    <style:style style:name="T694" style:family="text">
      <style:text-properties officeooo:rsid="03ddfa25" fo:background-color="transparent" loext:char-shading-value="0"/>
    </style:style>
    <style:style style:name="T695" style:family="text">
      <style:text-properties officeooo:rsid="04103abe" fo:background-color="transparent" loext:char-shading-value="0"/>
    </style:style>
    <style:style style:name="T696" style:family="text">
      <style:text-properties officeooo:rsid="00c8fc2e" fo:background-color="transparent" loext:char-shading-value="0"/>
    </style:style>
    <style:style style:name="T697" style:family="text">
      <style:text-properties officeooo:rsid="017287b4" fo:background-color="transparent" loext:char-shading-value="0"/>
    </style:style>
    <style:style style:name="T698" style:family="text">
      <style:text-properties officeooo:rsid="019c66f8"/>
    </style:style>
    <style:style style:name="T699" style:family="text">
      <style:text-properties officeooo:rsid="03d80b9c"/>
    </style:style>
    <style:style style:name="T700" style:family="text">
      <style:text-properties officeooo:rsid="043a21ca"/>
    </style:style>
    <style:style style:name="T701" style:family="text">
      <style:text-properties officeooo:rsid="043c1ccc"/>
    </style:style>
    <style:style style:name="T702" style:family="text">
      <style:text-properties officeooo:rsid="0446b420"/>
    </style:style>
    <style:style style:name="T703" style:family="text">
      <style:text-properties officeooo:rsid="044c0177"/>
    </style:style>
    <style:style style:name="T704" style:family="text">
      <style:text-properties officeooo:rsid="04539957"/>
    </style:style>
    <style:style style:name="T705" style:family="text">
      <style:text-properties officeooo:rsid="0454875f"/>
    </style:style>
    <style:style style:name="T706" style:family="text">
      <style:text-properties officeooo:rsid="046ce1ca"/>
    </style:style>
    <style:style style:name="T707" style:family="text">
      <style:text-properties officeooo:rsid="0472da43"/>
    </style:style>
    <style:style style:name="T708" style:family="text">
      <style:text-properties officeooo:rsid="047bdc79"/>
    </style:style>
    <style:style style:name="T709" style:family="text">
      <style:text-properties officeooo:rsid="047e50c7"/>
    </style:style>
    <style:style style:name="T710" style:family="text">
      <style:text-properties officeooo:rsid="04834368"/>
    </style:style>
    <style:style style:name="T711" style:family="text">
      <style:text-properties officeooo:rsid="04870cd0"/>
    </style:style>
    <style:style style:name="T712" style:family="text">
      <style:text-properties officeooo:rsid="049cc6c6"/>
    </style:style>
    <style:style style:name="T713" style:family="text">
      <style:text-properties officeooo:rsid="04b10ae3"/>
    </style:style>
    <style:style style:name="T714" style:family="text">
      <style:text-properties officeooo:rsid="01598012"/>
    </style:style>
    <style:style style:name="T715" style:family="text">
      <style:text-properties officeooo:rsid="04c0a2bc"/>
    </style:style>
    <style:style style:name="T716" style:family="text">
      <style:text-properties officeooo:rsid="04c440c6"/>
    </style:style>
    <style:style style:name="T717" style:family="text">
      <style:text-properties officeooo:rsid="04c5f71c"/>
    </style:style>
    <style:style style:name="T718" style:family="text">
      <style:text-properties style:font-name="Times New Roman2" fo:font-size="12pt" fo:language="pl" fo:country="PL" fo:font-weight="bold" officeooo:rsid="03d1b5da" style:font-name-asian="Microsoft YaHei" style:font-size-asian="14pt" style:language-asian="zh" style:country-asian="CN" style:font-weight-asian="bold" style:font-name-complex="Mangal" style:font-size-complex="14pt" style:language-complex="ar" style:country-complex="SA" style:font-weight-complex="bold"/>
    </style:style>
    <style:style style:name="T719" style:family="text">
      <style:text-properties officeooo:rsid="003294a9"/>
    </style:style>
    <style:style style:name="T720" style:family="text">
      <style:text-properties officeooo:rsid="04490c0d"/>
    </style:style>
    <style:style style:name="T721" style:family="text">
      <style:text-properties officeooo:rsid="02675feb"/>
    </style:style>
    <style:style style:name="T722" style:family="text">
      <style:text-properties officeooo:rsid="012bd520"/>
    </style:style>
    <style:style style:name="T723" style:family="text">
      <style:text-properties officeooo:rsid="0272ae7d"/>
    </style:style>
    <style:style style:name="T724" style:family="text">
      <style:text-properties officeooo:rsid="045c2933"/>
    </style:style>
    <style:style style:name="T725" style:family="text">
      <style:text-properties officeooo:rsid="0463d4a8"/>
    </style:style>
    <style:style style:name="T726" style:family="text">
      <style:text-properties officeooo:rsid="0113b6a4"/>
    </style:style>
    <style:style style:name="T727" style:family="text">
      <style:text-properties officeooo:rsid="04672234"/>
    </style:style>
    <style:style style:name="T728" style:family="text">
      <style:text-properties officeooo:rsid="012fda9d"/>
    </style:style>
    <style:style style:name="T729" style:family="text">
      <style:text-properties officeooo:rsid="047cda23"/>
    </style:style>
    <style:style style:name="T730" style:family="text">
      <style:text-properties officeooo:rsid="0216af36"/>
    </style:style>
    <style:style style:name="T731" style:family="text">
      <style:text-properties officeooo:rsid="008778a1"/>
    </style:style>
    <style:style style:name="T732" style:family="text">
      <style:text-properties officeooo:rsid="003a1bd4"/>
    </style:style>
    <style:style style:name="T733" style:family="text">
      <style:text-properties officeooo:rsid="04cc2a1d"/>
    </style:style>
    <style:style style:name="T734" style:family="text">
      <style:text-properties officeooo:rsid="04e1b6e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7" text:outline-level="1"/>
      <text:h text:style-name="P385" text:outline-level="1"><text:s/><text:span text:style-name="T2">Sprawozdanie z realizacji</text:span></text:h>
      <text:h text:style-name="P386" text:outline-level="1">„Programu współpracy Miasta Racibórz z organizacjami pozarządowymi i innymi podmiotami prowadzącymi działalność pożytku publicznego na 20<text:span text:style-name="T718">20</text:span><text:span text:style-name="T675"> </text:span>r.”</text:h>
      <text:list xml:id="list1237461125" text:style-name="WW8Num13">
        <text:list-header>
          <text:p text:style-name="P388"/>
        </text:list-header>
        <text:list-item>
          <text:p text:style-name="P388"><text:s/>Wprowadzenie</text:p>
        </text:list-item>
      </text:list>
      <text:p text:style-name="P341"><text:tab/>W oparciu o art. 5 a ust. 3 ustawy z dnia 24 kwietnia 2003 r. o działalności pożytku publicznego i o wolontariacie (j.t. Dz. U. z 201<text:span text:style-name="T714">9</text:span> r., poz. <text:span text:style-name="T714">688 z późn.zm.</text:span>), zwanej dalej Ustawą, <text:s/>Prezydent Miasta Racibórz jest zobowiązany przedłożyć do dnia 31 maja organowi stanowiącemu sprawozdanie z realizacji „Programu Współpracy Miasta Racibórz<text:line-break/>z organizacjami pozarządowymi i innymi podmiotami prowadzącymi działalność pożytku publicznego na 20<text:span text:style-name="T334">20</text:span> r.” zwanego dalej Programem.</text:p>
      <text:p text:style-name="P341"><text:tab/>Program przyjęty został Uchwałą Nr X<text:span text:style-name="T715">XIV</text:span>/<text:span text:style-name="T335">3</text:span><text:span text:style-name="T336">32</text:span>/20<text:span text:style-name="T336">20</text:span><text:span text:style-name="T665"> </text:span>Rady <text:s/>Miasta <text:s/>Racibórz z dnia <text:line-break/>2<text:span text:style-name="T337">8</text:span> <text:span text:style-name="T337">p</text:span><text:span text:style-name="T336">aździernik</text:span><text:span text:style-name="T666">a</text:span> 20<text:span text:style-name="T336">20</text:span> r. Stanowił on podstawę współpracy Miasta Racibórz z organizacjami pozarządowymi i innymi podmiotami prowadzącymi działalność pożytku publicznego, poprzez określenie zasad, form współpracy oraz <text:s/>sfer zadań w ramach których organizacje realizowały przedsięwzięcia na rzecz mieszkańców Miasta Racibórz.</text:p>
      <text:p text:style-name="P358"><text:span text:style-name="T667"><text:tab/></text:span><text:span text:style-name="T338">Z</text:span>aproszenie do udziału w tworzeniu dokumentu <text:span text:style-name="T338">s</text:span>kierowano do organizacji, <text:span text:style-name="T657">z </text:span>którymi Urząd dotychczas współpracował. <text:span text:style-name="T657">Informację przekazano <text:s/></text:span>za pośrednictwem poczty <text:span text:style-name="T658">oraz poprzez zamieszczenie jej <text:s/>na stronie Biuletynu Informacji Publicznej Urzędu Miasta Racibórz w zakładce „Organizacje pozarządowe”.</text:span> <text:s text:c="2"/>Zainteresowane podmioty otrzymały możliwość zgłaszania uwag i propozycji w formie tradycyjnej a także elektronicznej. <text:span text:style-name="T339">J</text:span><text:span text:style-name="T340">edna </text:span><text:span text:style-name="T716"><text:s/>organizacj</text:span><text:span text:style-name="T340">a</text:span><text:span text:style-name="T716"> złożył</text:span><text:span text:style-name="T340">a</text:span><text:span text:style-name="T716"> swoją propozycj</text:span><text:span text:style-name="T340">ę</text:span><text:span text:style-name="T716">, któr</text:span><text:span text:style-name="T340">a </text:span><text:span text:style-name="T716"><text:s/>nie </text:span><text:span text:style-name="T340">została uwzględniona. </text:span><text:span text:style-name="T716"><text:s/>Złożon</text:span><text:span text:style-name="T340">a </text:span><text:span text:style-name="T716">propozycj</text:span><text:span text:style-name="T340">a</text:span><text:span text:style-name="T716"> dotyczył</text:span><text:span text:style-name="T340">a</text:span><text:span text:style-name="T716"> wprowadzenia do programu priorytetowych zadań zadan</text:span><text:span text:style-name="T340">ia</text:span><text:span text:style-name="T716"> polegającego na „Realizacji przedsięwzięć wspierających rodziny przeżywające trudności w wypełnianiu funkcji <text:s/>opiekuńczo – wychowawczych <text:s/>w ramach działań zintegrowanych (we współpracy z innymi podmiotami świadczącymi usługi na rzecz rodzin). <text:s text:c="2"/>Uznano, że tworzenie odrębnego zadania priorytetowego w zakresie realizacji przedsięwzięć wspierających rodziny przeżywające trudności byłoby nieuzasadnione, gdyż podobne działania </text:span><text:span text:style-name="T341">realizowane są </text:span><text:span text:style-name="T717"><text:s/>w ramach priorytetowego zadania „</text:span><text:span text:style-name="T342">P</text:span><text:span text:style-name="T717">rowadzenie placówki wsparcia dziennego”, a także w ramach innych działań ustawowych, na które składa się praca asystentów rodziny, kuratorów sądowych, pedagogów szkolnych. </text:span></text:p>
      <text:p text:style-name="P341"><text:soft-page-break/><text:tab/>Opracowany projekt Programu zgodnie z zapisami art. 5a ust. 1 Ustawy <text:s/>oraz Uchwałą Rady Miasta Racibórz X<text:span text:style-name="T668">XII</text:span>/<text:span text:style-name="T668">300</text:span>/20<text:span text:style-name="T668">16</text:span> z dnia 2<text:span text:style-name="T668">6</text:span> października 201<text:span text:style-name="T668">6</text:span> r. w sprawie określenia szczegółowego sposobu konsultowania z Raciborską Radą Działalności Pożytku Publicznego lub organizacjami pozarządowymi i innymi podmiotami wymienionymi w art. 3 ust. 3 ustawy<text:line-break/>z dnia 24 kwietnia 2003 r. o działalności pożytku publicznego i o wolontariacie projektów aktów prawa miejscowego w dziedzinach dotyczących działalności statutowej tych organizacji poddano konsultacjom społecznym.</text:p>
      <text:p text:style-name="Text_20_body"><text:span text:style-name="T52"><text:tab/>Ogłoszenie o konsultacjach oraz projekt uchwały zostały umieszczone na stronie Biuletynu Informacji Publicznej Urzędu Miasta Racibórz oraz na </text:span><text:span text:style-name="T66">tablicy ogłoszeń </text:span><text:span text:style-name="T52">Urzędu Miasta Racibórz. Zainteresowane podmioty otrzymały możliwość zgłaszania uwag<text:line-break/>i propozycji w formie </text:span><text:span text:style-name="T66">papierowej</text:span><text:span text:style-name="T52">, a także elektronicznej, w <text:s/>terminie </text:span><text:span text:style-name="T67">od 1</text:span><text:span text:style-name="T59">5</text:span><text:span text:style-name="T67"> </text:span><text:span text:style-name="T59">października</text:span><text:span text:style-name="T67"> 201</text:span><text:span text:style-name="T59">9</text:span><text:span text:style-name="T67"> r. </text:span><text:span text:style-name="Strong_20_Emphasis"><text:span text:style-name="T67"><text:s/>do </text:span></text:span><text:span text:style-name="Strong_20_Emphasis"><text:span text:style-name="T59">21 października</text:span></text:span><text:span text:style-name="Strong_20_Emphasis"><text:span text:style-name="T67"> 201</text:span></text:span><text:span text:style-name="Strong_20_Emphasis"><text:span text:style-name="T59">9</text:span></text:span><text:span text:style-name="Strong_20_Emphasis"><text:span text:style-name="T67"> r.</text:span></text:span><text:span text:style-name="T62"> </text:span><text:span text:style-name="T63"><text:s/></text:span><text:span text:style-name="T52">Do Urzędu Miasta Racibórz nie wpłynęły uwagi i opinie. </text:span><text:span text:style-name="T64">Program współpracy z organizacjami pozarządowymi i innymi podmiotami prowadzącymi działalność pożytku publicznego na 20</text:span><text:span text:style-name="T53">2</text:span><text:span text:style-name="T55">0</text:span><text:span text:style-name="T64"> r. przyjęt</text:span><text:span text:style-name="T65">o</text:span><text:span text:style-name="T64"> Uchwałą Nr X</text:span><text:span text:style-name="T54">I</text:span><text:span text:style-name="T64">/</text:span><text:span text:style-name="T53">1</text:span><text:span text:style-name="T55">70/</text:span><text:span text:style-name="T64">201</text:span><text:span text:style-name="T53">9 </text:span><text:span text:style-name="T64">Rady Miasta Racibórz z dnia </text:span><text:span text:style-name="T53">3</text:span><text:span text:style-name="T55">0</text:span><text:span text:style-name="T64"> </text:span><text:span text:style-name="T53">p</text:span><text:span text:style-name="T55">aździernika </text:span><text:span text:style-name="T64"><text:s/>201</text:span><text:span text:style-name="T53">9</text:span><text:span text:style-name="T64"> </text:span><text:span text:style-name="T65">r.</text:span><text:span text:style-name="T68"> </text:span></text:p>
      <text:p text:style-name="P339"/>
      <text:list xml:id="list91747535114878" text:continue-numbering="true" text:style-name="WW8Num13">
        <text:list-item>
          <text:p text:style-name="P388"><text:s/>Formy współpracy Miasta Racibórz z organizacjami pozarządowymi</text:p>
        </text:list-item>
      </text:list>
      <text:p text:style-name="P341"><text:tab/>Współpraca z organizacjami pozarządowymi miała charakter współpracy pozafinansowej oraz finansowej.</text:p>
      <text:p text:style-name="P340"/>
      <text:p text:style-name="P341"><text:span text:style-name="T1">Współpraca pozafinansowa </text:span>polegała na<text:span text:style-name="T1">:</text:span></text:p>
      <text:list xml:id="list1799655362" text:style-name="WW8Num8">
        <text:list-item>
          <text:p text:style-name="P403">Obejmowaniu przez Prezydenta Miasta Racibórz patronatu nad przedsięwzięciami realizowanymi przez <text:s/>organizacje pozarządowe.</text:p>
        </text:list-item>
        <text:list-item>
          <text:p text:style-name="P403">Wspieraniu lokalowym organizacji pozarządowych poprzez <text:s/>użyczanie nieruchomości. </text:p>
        </text:list-item>
        <text:list-item>
          <text:p text:style-name="P403">Publikacji informacji na stronie urzędu.</text:p>
        </text:list-item>
        <text:list-item>
          <text:p text:style-name="P403">Udzielaniu organizacjom pozarządowym pomocy oraz porad w kwestiach związanych <text:line-break/>z przygotowaniem ofert oraz sprawozdań, a także innymi bieżącymi zagadnieniami związanymi z <text:s/>realizacją zadań publicznych.</text:p>
        </text:list-item>
        <text:list-item>
          <text:p text:style-name="P403">Prowadzeniu i aktualizacji bazy danych o organizacjach pozarządowych działających na terenie Miasta.</text:p>
        </text:list-item>
        <text:list-item>
          <text:p text:style-name="P405">Wprowadzeniu systemu informatycznego Witkac.pl, celem ułatwienia <text:s text:c="2"/>współpracy urzędu z organizacjami pozarządowymi na etapie ogłaszania konkursów ofert, naboru, <text:s/>oceny ofert, tworzenia umów oraz składania rozliczeń . </text:p>
        </text:list-item>
        <text:list-item>
          <text:p text:style-name="P404"><text:soft-page-break/>Współdziałaniu z Raciborską Radą Działalności Pożytku Publicznego, <text:span text:style-name="T651">która powołana została na I kadencję w marcu 2015 r. jako organ doradczy dla Prezydenta Miasta Racibórz w zakresie współpracy z organizacjami pozarządowymi. Od </text:span><text:span text:style-name="T643">października</text:span><text:span text:style-name="T642"> 2018 </text:span><text:span text:style-name="T643">r. trwa druga kadencja Raciborskiej Rady </text:span><text:span text:style-name="T644">Działalności Pożytku Publicznego, która</text:span><text:span text:style-name="T652"> w 20</text:span><text:span text:style-name="T316">2</text:span><text:span text:style-name="T333">0</text:span><text:span text:style-name="T652"> r. skonsultowała łącznie 1</text:span><text:span text:style-name="T316">2</text:span><text:span text:style-name="T652"> projektów uchwał. Konsultowane Uchwały każdorazowo powiązane były ze sferą pożytku publicznego.</text:span></text:p>
          <text:p text:style-name="P404"/>
        </text:list-item>
      </text:list>
      <text:p text:style-name="P341"><text:span text:style-name="T1">Współpraca finansowa </text:span>z organizacjami pozarządowymi odbywała się:</text:p>
      <text:list xml:id="list1736804207" text:style-name="WW8Num11">
        <text:list-item>
          <text:p text:style-name="P408"><text:s text:c="3"/>W trybie otwartych konkursów ofert na:</text:p>
        </text:list-item>
      </text:list>
      <text:list xml:id="list65126991" text:style-name="WW8Num14">
        <text:list-item>
          <text:p text:style-name="P440"><text:span text:style-name="T51">wspieranie zadań publicznych wraz z udzieleniem dotacji na dofinansowanie ich realizacji, zgodnie z regulacjami Ustawy. <text:s/>Ogłoszenia o otwartych konkursach ofert każdorazowo zamieszczano na stronie </text:span><text:span text:style-name="T69">www.bipraciborz.pl</text:span><text:span text:style-name="T51">, na stronie </text:span><text:a xlink:type="simple" xlink:href="http://www.raciborz.pl/" text:style-name="Internet_20_link" text:visited-style-name="Visited_20_Internet_20_Link"><text:span text:style-name="Internet_20_link"><text:span text:style-name="T51">www.raciborz.pl</text:span></text:span></text:a><text:span text:style-name="T51">, <text:s/>a także na tablicy ogłoszeń w siedzibie Urzędu Miasta. Zlecane zadania były <text:s/>tożsame z zadaniami priorytetowymi przedstawionymi w Programie, <text:line-break/>a przyjętymi do Programu w oparciu o Ustawę.</text:span></text:p>
        </text:list-item>
        <text:list-item>
          <text:p text:style-name="P389">powierzanie zadań publicznych wraz z udzieleniem dotacji na sfinansowanie ich</text:p>
          <text:p text:style-name="P393"><text:span text:style-name="T70">realizacji, zgodnie z regulacjami Ustawy. Ogłoszeni</text:span><text:span text:style-name="T72">e</text:span><text:span text:style-name="T70"> o otwarty</text:span><text:span text:style-name="T71">m</text:span><text:span text:style-name="T70"> konkurs</text:span><text:span text:style-name="T71">ie</text:span><text:span text:style-name="T70"> ofert <text:s/>zamieszcz</text:span><text:span text:style-name="T71">ono</text:span><text:span text:style-name="T70"> na stronie </text:span><text:span text:style-name="T73">www.bipraciborz.pl</text:span><text:span text:style-name="T70">, na stronie </text:span><text:a xlink:type="simple" xlink:href="http://www.raciborz.pl/" text:style-name="Internet_20_link" text:visited-style-name="Visited_20_Internet_20_Link"><text:span text:style-name="Internet_20_link"><text:span text:style-name="T70">www.raciborz.pl</text:span></text:span></text:a><text:span text:style-name="T70">, <text:s/>a także na tablicy ogłoszeń w siedzibie Urzędu Miasta. Zlec</text:span><text:span text:style-name="T71">o</text:span><text:span text:style-name="T70">ne zadani</text:span><text:span text:style-name="T71">e</text:span><text:span text:style-name="T70"> był</text:span><text:span text:style-name="T71">o</text:span><text:span text:style-name="T70"> <text:s/>tożsame z zadaniami priorytetowymi przedstawionymi w Programie, a przyjętymi do Programu w oparciu o Ustawę.</text:span></text:p>
        </text:list-item>
        <text:list-item>
          <text:p text:style-name="P409"><text:span text:style-name="T332">w</text:span> trybie pozakonkursowym, zgodnie z przepisami art. 19 a Ustawy. </text:p>
        </text:list-item>
      </text:list>
      <text:p text:style-name="P384"/>
      <text:p text:style-name="P341">W Programie zaplanowano na realizację zadań publicznych kwotę <text:s/>w wysokości nie mniejsz<text:span text:style-name="T656">ej</text:span> niż <text:span text:style-name="T661">3 366</text:span><text:span text:style-name="T660"> 000 z</text:span><text:span text:style-name="T659">ł</text:span><text:span text:style-name="T2"> </text:span><text:span text:style-name="T101">a </text:span><text:span text:style-name="T8"><text:s/></text:span><text:span text:style-name="T101">rozdysponowano</text:span><text:span text:style-name="T4"> </text:span><text:span text:style-name="T101"><text:s/>kwotę</text:span><text:span text:style-name="T4"> </text:span><text:span text:style-name="T630">2</text:span><text:span text:style-name="T578"> </text:span><text:span text:style-name="T630">5</text:span><text:span text:style-name="T632">80</text:span><text:span text:style-name="T578"> </text:span><text:span text:style-name="T630">9</text:span><text:span text:style-name="T632">76</text:span><text:span text:style-name="T101"> </text:span><text:span text:style-name="T115">zł </text:span><text:span text:style-name="T101">w tym:</text:span></text:p>
      <text:p text:style-name="P359"><text:span text:style-name="T574">- </text:span><text:span text:style-name="T634">1 563 436 </text:span><text:span text:style-name="T637">zł</text:span><text:span text:style-name="T432"> <text:s/></text:span><text:span text:style-name="T101">- </text:span><text:span text:style-name="T102">na wsparcie realizacji zadań </text:span><text:span text:style-name="T103">publicznych </text:span><text:span text:style-name="T116">w 20</text:span><text:span text:style-name="T396">20</text:span><text:span text:style-name="T116"> r.</text:span></text:p>
      <text:p text:style-name="P359"><text:span text:style-name="T116">- </text:span><text:span text:style-name="T437">140 000 <text:s/>zł</text:span><text:span text:style-name="T433"> na powierzenie realizacji zadań publicznych</text:span></text:p>
      <text:p text:style-name="P341"><text:span text:style-name="T576">-</text:span><text:span text:style-name="T579"> </text:span><text:span text:style-name="T631">8</text:span><text:span text:style-name="T633">01</text:span><text:span text:style-name="T577"> 000 </text:span><text:span text:style-name="T575">zł</text:span><text:span text:style-name="T579"> </text:span><text:span text:style-name="T101">w ramach umów wieloletnich, których kontynuacja przypadła na 20</text:span><text:span text:style-name="T397">2</text:span><text:span text:style-name="T396">0</text:span><text:span text:style-name="T101"> r.</text:span></text:p>
      <text:p text:style-name="P359"><text:span text:style-name="T575">-</text:span><text:span text:style-name="T635">76 540 </text:span><text:span text:style-name="T636">zł</text:span><text:span text:style-name="T638"> </text:span><text:span text:style-name="T436">w</text:span><text:span text:style-name="T4"> </text:span><text:span text:style-name="T101"><text:s/>trybie pozakonkursowym, zgodnie z przepisami art. 19 a Ustawy.</text:span></text:p>
      <text:p text:style-name="P341"><text:span text:style-name="T117"><text:tab/>Dofinansowano </text:span><text:span text:style-name="T112">w ramach ogłoszonych konkursów ofert</text:span><text:span text:style-name="T117"> </text:span><text:span text:style-name="T118">oraz w ramach kontynuacji zadań wynikających z umów wieloletnich </text:span><text:span text:style-name="T196">9</text:span><text:span text:style-name="T197">2</text:span><text:span text:style-name="T117"> zada</text:span><text:span text:style-name="T400">n</text:span><text:span text:style-name="T401">ia</text:span><text:span text:style-name="T117"> publiczn</text:span><text:span text:style-name="T400">e</text:span><text:span text:style-name="T117"> w formie wsparcia ich realizacji oraz </text:span><text:span text:style-name="T3">1</text:span><text:span text:style-name="T117"> zadanie sfinansowano. </text:span></text:p>
      <text:p text:style-name="P341"><text:span text:style-name="T112"><text:tab/>W trybie pozakonkursowym zrealizowano </text:span><text:span text:style-name="T196">9</text:span><text:span text:style-name="T113"> </text:span><text:span text:style-name="T112">zada</text:span><text:span text:style-name="T114">ń</text:span><text:span text:style-name="T112">.</text:span></text:p>
      <text:p text:style-name="P347"/>
      <text:p text:style-name="P233"><text:soft-page-break/><text:span text:style-name="T74"><text:tab/></text:span>W związku <text:span text:style-name="T733">z </text:span><text:s/>ogłoszeni<text:span text:style-name="T56">em</text:span> na obszarze Rzeczypospolitej Polskiej stanu epidemii realizacja części zaplanowanych działań <text:s/>stała się niemożliwa do wykonania<text:span text:style-name="T56"> </text:span><text:span text:style-name="T57">i dlatego</text:span><text:span text:style-name="T56"> <text:s/>nie wydatkowano w pełni zaplanowanej kwoty na realizację zadań publicznych.</text:span></text:p>
      <text:p text:style-name="P341"><text:span text:style-name="T119"><text:tab/>Liczba organizacji pozarządowych wyrażających wolę podjęcia współpracy z Miastem Racibórz na rzecz lokalnej społeczności w trybie konkursowym oraz pozakonkursowym to </text:span><text:span text:style-name="T198">6</text:span><text:span text:style-name="T199">1</text:span><text:span text:style-name="T119"> organizacji.</text:span></text:p>
      <text:p text:style-name="P341"><text:span text:style-name="T107"><text:tab/>Liczba organizacji pozarządowych realizujących zadania publiczne (łącznie<text:line-break/>z realizacją zadań wynikających z umów wieloletnich zawartych w poprzednich latach, zadań konkursowych i pozakonkursowych) </text:span><text:span text:style-name="T108">to </text:span><text:span text:style-name="T205">4</text:span><text:span text:style-name="T204">5</text:span><text:span text:style-name="T108"> organizacji.</text:span></text:p>
      <text:p text:style-name="P341"><text:span text:style-name="T109"><text:tab/>Liczba <text:s/>lokali pochodzących z zasobów Miasta użytkowanych przez organizacje pozarządowe to </text:span><text:span text:style-name="T193">2</text:span><text:span text:style-name="T204">2</text:span><text:span text:style-name="T109"> lokal</text:span><text:span text:style-name="T138">e</text:span><text:span text:style-name="T109">.</text:span></text:p>
      <text:p text:style-name="P341"><text:span text:style-name="T110"><text:tab/>Liczba projektów aktów prawa miejscowego skonsultowanych z organizacjami pozarządowymi to </text:span><text:span text:style-name="T194">4</text:span><text:span text:style-name="T195">5</text:span><text:span text:style-name="T110"> projekt</text:span><text:span text:style-name="T137">ów</text:span><text:span text:style-name="T111"> oraz</text:span><text:span text:style-name="T5"> 1</text:span><text:span text:style-name="T111"> projekt Uchwały Rady Miasta Racibórz w sprawie Programu współpracy z organizacjami pozarządowymi i innymi podmiotami prowadzącymi działalność pożytku publicznego na 20</text:span><text:span text:style-name="T122">2</text:span><text:span text:style-name="T398">1</text:span><text:span text:style-name="T110">.</text:span></text:p>
      <text:p text:style-name="P341"><text:span text:style-name="T120"><text:tab/>Ilość przedsięwzięć objętych Patronatem Prezydenta Miasta Racibórz to </text:span><text:span text:style-name="T200">4</text:span><text:span text:style-name="T9"> </text:span><text:span text:style-name="T121">przedsięwzię</text:span><text:span text:style-name="T376">c</text:span><text:span text:style-name="T399">ia</text:span><text:span text:style-name="T120">.</text:span></text:p>
      <text:p text:style-name="P342"/>
      <text:list xml:id="list91746252127621" text:continue-list="list91747535114878" text:style-name="WW8Num13">
        <text:list-item>
          <text:p text:style-name="P388"><text:span text:style-name="T1"><text:s/>Otwarte konkursy ofert na realizację zadań w <text:s/>20</text:span><text:span text:style-name="T273">20</text:span><text:span text:style-name="T1"> r. </text:span></text:p>
        </text:list-item>
      </text:list>
      <text:p text:style-name="P380"/>
      <text:p text:style-name="P341"><text:span text:style-name="T1">III.I</text:span> <text:s text:c="2"/><text:span text:style-name="T1">Wydział Edukacji Kultury i Sportu </text:span><text:span text:style-name="T247">ogłosił </text:span><text:span text:style-name="T46"><text:s/></text:span><text:span text:style-name="T269">4</text:span><text:span text:style-name="T36"> </text:span><text:span text:style-name="T1">otwarte konkursy ofert na realizację zadań <text:s/>publicznych na 20</text:span><text:span text:style-name="T248">20</text:span><text:span text:style-name="T1"> r. </text:span><text:span text:style-name="T37">i dokonał 3 rozstrzygnięć</text:span><text:span text:style-name="T1">:</text:span></text:p>
      <text:p text:style-name="P341"/>
      <text:list xml:id="list3943240130" text:style-name="WW8Num12">
        <text:list-item>
          <text:list>
            <text:list-item>
              <text:p text:style-name="P411"><text:span text:style-name="T77">Zarządzeniem z dnia </text:span><text:span text:style-name="T370">8 s</text:span><text:span text:style-name="T371">tyczni</text:span><text:span text:style-name="T372">a 2020</text:span><text:span text:style-name="T77">r. Nr </text:span><text:span text:style-name="T370">5</text:span><text:span text:style-name="T372">25</text:span><text:span text:style-name="T80">/</text:span><text:span text:style-name="T77">20</text:span><text:span text:style-name="T372">20</text:span><text:span text:style-name="T78"> Prezydent Miasta Racibórz </text:span><text:span text:style-name="T77">ogłosił otwarty konkurs ofert na realizację zadań publicznych <text:line-break/>w </text:span><text:span text:style-name="T373">z</text:span><text:span text:style-name="T371">akresie</text:span><text:span text:style-name="T77"> kultury </text:span><text:span text:style-name="T79">fizycznej i turystyki</text:span><text:span text:style-name="T77">. </text:span></text:p>
            </text:list-item>
          </text:list>
        </text:list-item>
      </text:list>
      <text:p text:style-name="P341"/>
      <text:p text:style-name="P360">Przedmiotem konkursu ofert było wsparcie realizacji zadań publicznych z <text:span text:style-name="T317">z</text:span><text:span text:style-name="T318">akresu</text:span> kultury fizycznej i turystyki dotyczących: </text:p>
      <text:list xml:id="list1433228111" text:style-name="WW8Num9">
        <text:list-item>
          <text:list>
            <text:list-item>
              <text:p text:style-name="P418">szkolenia zawodników w określonej dyscyplinie sportu, w ramach klubu sportowego, w tym organizacja i udział we współzawodnictwie sportowym,</text:p>
            </text:list-item>
            <text:list-item>
              <text:p text:style-name="P418">organizacji doraźnych zawodów lub imprez sportowych mających na celu popularyzację i upowszechnianie kultury fizycznej,</text:p>
            </text:list-item>
            <text:list-item>
              <text:p text:style-name="P418">organizacji rozgrywek amatorskiej ligi w określonej dyscyplinie sportu,</text:p>
            </text:list-item>
            <text:list-item>
              <text:p text:style-name="P418"><text:soft-page-break/>wspierani<text:span text:style-name="T368">a</text:span> działań mających na celu lepsze <text:span text:style-name="T191">i pełniejsze</text:span> wykorzystanie walorów turystycznych, krajoznawczych i rekreacyjnych Miasta Racibórz w szczególności rzeki Odry oraz Arboretrum Bramy Morawskiej,</text:p>
            </text:list-item>
            <text:list-item>
              <text:p text:style-name="P418">wspierani<text:span text:style-name="T368">a</text:span> działań mających na celu rozbudowę i poprawę jakości oraz bezpieczeństwa posiadanej przez Miasto bazy turystycznej i rekreacyjnej,</text:p>
            </text:list-item>
            <text:list-item>
              <text:p text:style-name="P418">wspierani<text:span text:style-name="T368">a</text:span> działań mających na celu realizację <text:span text:style-name="T191">opracowań </text:span><text:s/>i publikacji turystycznych i rekreacyjnych,</text:p>
            </text:list-item>
            <text:list-item>
              <text:p text:style-name="P418">wspierani<text:span text:style-name="T368">a</text:span> działań mających na celu wzrost znaczenia turystyki weekendowej<text:line-break/> i sentymentalnej.</text:p>
              <text:p text:style-name="P418"/>
            </text:list-item>
          </text:list>
        </text:list-item>
      </text:list>
      <text:p text:style-name="P360">Na realizację powyższych zadań <text:span text:style-name="T685">w ogłoszeniu konkursowym </text:span>przeznaczono <text:s/><text:span text:style-name="T686">kwotę</text:span><text:span text:style-name="T82"> <text:line-break/></text:span><text:span text:style-name="T277">8</text:span><text:span text:style-name="T278">90 000</text:span><text:span text:style-name="T82"> zł <text:s/></text:span><text:span text:style-name="T687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79">4</text:span><text:span text:style-name="T289">47</text:span><text:span text:style-name="T84"> 500 zł</text:span></text:p>
      <text:p text:style-name="P360"/>
      <text:p text:style-name="P360"><text:span text:style-name="T689">Na konkurs wpłynęł</text:span><text:span text:style-name="T691">o </text:span><text:span text:style-name="T411">5</text:span><text:span text:style-name="T412">2</text:span><text:span text:style-name="T413"> </text:span><text:span text:style-name="T691">ofer</text:span><text:span text:style-name="T689">t</text:span><text:span text:style-name="T692">y</text:span><text:span text:style-name="T689">. </text:span><text:span text:style-name="T414">D</text:span><text:span text:style-name="T413">wie</text:span><text:span text:style-name="T693"> ofert</text:span><text:span text:style-name="T413">y</text:span><text:span text:style-name="T693"> <text:s/>nie otrzymał</text:span><text:span text:style-name="T413">y</text:span><text:span text:style-name="T693"> dofinansowania na realizację zadań z przyczyn formalnyc</text:span><text:span text:style-name="T694">h.</text:span><text:span text:style-name="T695"> <text:s/></text:span><text:span text:style-name="T415">D</text:span><text:span text:style-name="T416">wadzieścia</text:span><text:span text:style-name="T695"> </text:span><text:span text:style-name="T415">t</text:span><text:span text:style-name="T417">rzy</text:span><text:span text:style-name="T695"> ofert</text:span><text:span text:style-name="T415">y</text:span><text:span text:style-name="T695"> nie </text:span><text:span text:style-name="T415">o</text:span><text:span text:style-name="T416">trzymały</text:span><text:span text:style-name="T695"> dofinansowani</text:span><text:span text:style-name="T415">a</text:span><text:span text:style-name="T695"> realizacji zadań. </text:span></text:p>
      <text:p text:style-name="P364"/>
      <text:p text:style-name="P360"><text:span text:style-name="T676">Prezydent Miasta Racibórz Z</text:span><text:span text:style-name="T123">arządzeniem </text:span><text:span text:style-name="T124">Nr 630/2020 </text:span><text:span text:style-name="T123"><text:s/></text:span><text:span text:style-name="T124">z dnia 31 marca 2020 r. </text:span><text:span text:style-name="T378">d</text:span><text:span text:style-name="T379">okonał rozstrzygnięcia konkursu ofert, w którym dofinansował 27 ofert w ramach realizacji zadań publicznych (</text:span><text:span text:style-name="T378">wykaz dofinansowanych ofert stanowi Załącznik Nr </text:span><text:span text:style-name="T377">1</text:span><text:span text:style-name="T379">).</text:span><text:span text:style-name="T123"> </text:span><text:span text:style-name="T130">Rozdysponowano <text:line-break/>312 </text:span><text:span text:style-name="T390">5</text:span><text:span text:style-name="T130">00 zł na realizację zadań jednorocznych. <text:s/></text:span><text:span text:style-name="T402">D</text:span><text:span text:style-name="T391">wa</text:span><text:span text:style-name="T392"> p</text:span><text:span text:style-name="T391">odmioty</text:span><text:span text:style-name="T392"> nie</text:span><text:span text:style-name="T123"> przystąpił</text:span><text:span text:style-name="T133">y</text:span><text:span text:style-name="T123"> <text:s/>do podpisania um</text:span><text:span text:style-name="T125">ów.</text:span><text:span text:style-name="T392"> <text:s/></text:span><text:span text:style-name="T393">Z</text:span><text:span text:style-name="T123">łoż</text:span><text:span text:style-name="T393">ono 2</text:span><text:span text:style-name="T391">5</text:span><text:span text:style-name="T123"> sprawozda</text:span><text:span text:style-name="T393">ń</text:span><text:span text:style-name="T123"> z realizacji zadań.</text:span></text:p>
      <text:p text:style-name="P344"/>
      <text:p text:style-name="P360"><text:span text:style-name="T123">D</text:span><text:span text:style-name="T126">odatkowo <text:s/></text:span><text:span text:style-name="T125">Z</text:span><text:span text:style-name="T123">arządzeni</text:span><text:span text:style-name="T378">e</text:span><text:span text:style-name="T380">m</text:span><text:span text:style-name="T123"> </text:span><text:span text:style-name="T124">Nr 630/2020 </text:span><text:span text:style-name="T123"><text:s/></text:span><text:span text:style-name="T124">z dnia 31 marca 2020 r. </text:span><text:span text:style-name="T126">Prezydent Miasta Racibórz </text:span><text:span text:style-name="T381">przyznał 135 000 zł na kontynuację realizacji zadań wieloletnich </text:span><text:span text:style-name="T379"><text:s/>(</text:span><text:span text:style-name="T378">wykaz dofinansowanych ofert stanowi Załącznik Nr </text:span><text:span text:style-name="T377">1.</text:span><text:span text:style-name="T380">1.</text:span><text:span text:style-name="T379">).</text:span><text:span text:style-name="T380"> Wszystkie wymienione w wykazie podmioty <text:s/>złożyły sprawozdania z realizacji zadań.</text:span></text:p>
      <text:p text:style-name="P221"/>
      <text:p text:style-name="P341"/>
      <text:list xml:id="list91746046071537" text:continue-list="list3943240130" text:style-name="WW8Num12">
        <text:list-item>
          <text:list>
            <text:list-item>
              <text:p text:style-name="P412"><text:span text:style-name="T1">Zarządzeniem z dnia </text:span><text:span text:style-name="T226">1</text:span><text:span text:style-name="T237">4</text:span><text:span text:style-name="T226"> l</text:span><text:span text:style-name="T237">ipca</text:span><text:span text:style-name="T236"> 2020</text:span><text:span text:style-name="T1">r. Nr </text:span><text:span text:style-name="T226">7</text:span><text:span text:style-name="T237">84</text:span><text:span text:style-name="T22">/</text:span><text:span text:style-name="T1">20</text:span><text:span text:style-name="T236">20</text:span><text:span text:style-name="T23"> Prezydent Miasta Racibórz </text:span><text:span text:style-name="T1">ogłosił otwarty konkurs ofert na realizację zadań publicznych <text:line-break/>w </text:span><text:span text:style-name="T227">z</text:span><text:span text:style-name="T228">akresie</text:span><text:span text:style-name="T77"> kultury </text:span><text:span text:style-name="T79">fizycznej i turystyki</text:span><text:span text:style-name="T77">. </text:span></text:p>
            </text:list-item>
          </text:list>
        </text:list-item>
      </text:list>
      <text:p text:style-name="P341"/>
      <text:p text:style-name="P341"><text:soft-page-break/>Przedmiotem konkursu ofert było wsparcie realizacji zadań publicznych z <text:span text:style-name="T317">z</text:span><text:span text:style-name="T318">akresu</text:span> kultury fizycznej i turystyki dotyczących: </text:p>
      <text:list xml:id="list91747312177765" text:continue-list="list1433228111" text:style-name="WW8Num9">
        <text:list-item>
          <text:list>
            <text:list-item>
              <text:p text:style-name="P417">szkolenia zawodników w określonej dyscyplinie sportu, w ramach klubu sportowego, w tym organizacja i udział we współzawodnictwie sportowym,</text:p>
            </text:list-item>
            <text:list-item>
              <text:p text:style-name="P417">organizacji doraźnych zawodów lub imprez sportowych mających na celu popularyzację i upowszechnianie kultury fizycznej,</text:p>
            </text:list-item>
            <text:list-item>
              <text:p text:style-name="P417">organizacji rozgrywek amatorskiej ligi w określonej dyscyplinie sportu,</text:p>
            </text:list-item>
            <text:list-item>
              <text:p text:style-name="P417">wspieranie działań mających na celu lepsze <text:span text:style-name="T191">i pełniejsze</text:span> wykorzystanie walorów turystycznych, krajoznawczych i rekreacyjnych Miasta Racibórz w szczególności rzeki Odry oraz Arboretrum Bramy Morawskiej,</text:p>
            </text:list-item>
            <text:list-item>
              <text:p text:style-name="P417">wspierani<text:span text:style-name="T368">a</text:span> działań mających na celu rozbudowę i poprawę jakości oraz bezpieczeństwa posiadanej przez Miasto bazy turystycznej i rekreacyjnej,</text:p>
            </text:list-item>
            <text:list-item>
              <text:p text:style-name="P417">wspierani<text:span text:style-name="T368">a</text:span> działań mających na celu realizację <text:span text:style-name="T191">opracowań </text:span><text:s/>i publikacji turystycznych i rekreacyjnych,</text:p>
            </text:list-item>
            <text:list-item>
              <text:p text:style-name="P417">wspierani<text:span text:style-name="T368">a</text:span> działań mających na celu wzrost znaczenia turystyki weekendowej<text:line-break/> i sentymentalnej.</text:p>
              <text:p text:style-name="P417"/>
            </text:list-item>
          </text:list>
        </text:list-item>
      </text:list>
      <text:p text:style-name="P377">Na realizację powyższych zadań <text:span text:style-name="T685">w ogłoszeniu konkursowym </text:span>przeznaczono <text:s/><text:span text:style-name="T686">kwotę</text:span><text:span text:style-name="T82"> <text:line-break/></text:span><text:span text:style-name="T277">3</text:span><text:span text:style-name="T290">95</text:span><text:span text:style-name="T278"> 000</text:span><text:span text:style-name="T82"> zł </text:span><text:span text:style-name="T687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79">3</text:span><text:span text:style-name="T291">66</text:span><text:span text:style-name="T280"> </text:span><text:span text:style-name="T84"><text:s/></text:span><text:span text:style-name="T281">3</text:span><text:span text:style-name="T84">00 zł.</text:span></text:p>
      <text:p text:style-name="P351"/>
      <text:p text:style-name="P366">Na konkurs wpłynęł<text:span text:style-name="T698">o </text:span><text:span text:style-name="T324">1</text:span><text:span text:style-name="T325">9</text:span><text:span text:style-name="T326"> </text:span><text:span text:style-name="T698">ofer</text:span>t. <text:span text:style-name="T327">J</text:span><text:span text:style-name="T325">edna </text:span><text:span text:style-name="T699"><text:s/>ofert</text:span><text:span text:style-name="T326">a</text:span><text:span text:style-name="T699"> <text:s/>nie otrzymał</text:span><text:span text:style-name="T326">a</text:span><text:span text:style-name="T699"> dofinansowania na realizację zadań z przyczyn </text:span><text:span text:style-name="T326">m</text:span><text:span text:style-name="T343">erytorycznych</text:span><text:span text:style-name="T676">. </text:span></text:p>
      <text:p text:style-name="P341"/>
      <text:p text:style-name="P367"><text:span text:style-name="T676">Prezydent Miasta Racibórz Z</text:span><text:span text:style-name="T123">arządzeniem </text:span><text:span text:style-name="T124">Nr </text:span><text:span text:style-name="T382">8</text:span><text:span text:style-name="T384">99</text:span><text:span text:style-name="T124">/2020 </text:span><text:span text:style-name="T123"><text:s/></text:span><text:span text:style-name="T124">z dnia </text:span><text:span text:style-name="T382">2</text:span><text:span text:style-name="T384">3 </text:span><text:span text:style-name="T382">w</text:span><text:span text:style-name="T384">rześnia</text:span><text:span text:style-name="T124"> 2020 r. </text:span><text:span text:style-name="T378">d</text:span><text:span text:style-name="T379">okonał rozstrzygnięcia konkursu ofert, w którym dofinansował 1</text:span><text:span text:style-name="T384">8</text:span><text:span text:style-name="T379"> ofert w ramach realizacji zadań publicznych (</text:span><text:span text:style-name="T378">wykaz dofinansowanych ofert stanowi Załącznik Nr </text:span><text:span text:style-name="T377">2</text:span><text:span text:style-name="T379">).</text:span><text:span text:style-name="T123"> </text:span><text:span text:style-name="T130">Rozdysponowano <text:line-break/></text:span><text:span text:style-name="T390">2</text:span><text:span text:style-name="T384">46</text:span><text:span text:style-name="T130"> </text:span><text:span text:style-name="T390">3</text:span><text:span text:style-name="T384">00</text:span><text:span text:style-name="T130"> zł. </text:span><text:span text:style-name="T134">Jeden z podmiotów nie przystąpił do podpisania umowy.</text:span><text:span text:style-name="T130"> </text:span><text:span text:style-name="T384">Siedemnaście</text:span><text:span text:style-name="T392"> p</text:span><text:span text:style-name="T391">odmiotó</text:span><text:span text:style-name="T384">w</text:span><text:span text:style-name="T392"> </text:span><text:span text:style-name="T123"><text:s/>przystąpił</text:span><text:span text:style-name="T391">o</text:span><text:span text:style-name="T123"> <text:s/>do podpisania um</text:span><text:span text:style-name="T125">ów </text:span><text:span text:style-name="T132">oraz</text:span><text:span text:style-name="T392"> </text:span><text:span text:style-name="T393">z</text:span><text:span text:style-name="T123">łoż</text:span><text:span text:style-name="T393">ono 1</text:span><text:span text:style-name="T384">7</text:span><text:span text:style-name="T123"> sprawozda</text:span><text:span text:style-name="T393">ń</text:span><text:span text:style-name="T123"> z realizacji </text:span><text:span text:style-name="T132">dofinansowanych </text:span><text:span text:style-name="T123">zadań.</text:span></text:p>
      <text:p text:style-name="P345"/>
      <text:p text:style-name="P367"><text:span text:style-name="T123">D</text:span><text:span text:style-name="T126">odatkowo <text:s/></text:span><text:span text:style-name="T125">Z</text:span><text:span text:style-name="T123">arządzeni</text:span><text:span text:style-name="T378">e</text:span><text:span text:style-name="T380">m</text:span><text:span text:style-name="T123"> </text:span><text:span text:style-name="T124">Nr </text:span><text:span text:style-name="T382">8</text:span><text:span text:style-name="T383">99</text:span><text:span text:style-name="T124">/2020 </text:span><text:span text:style-name="T123"><text:s/></text:span><text:span text:style-name="T124">z dnia </text:span><text:span text:style-name="T382">2</text:span><text:span text:style-name="T383">3</text:span><text:span text:style-name="T124"> </text:span><text:span text:style-name="T382">w</text:span><text:span text:style-name="T383">rześnia</text:span><text:span text:style-name="T124"> 2020 r. </text:span><text:span text:style-name="T126">Prezydent Miasta Racibórz </text:span><text:span text:style-name="T381">przyznał 12</text:span><text:span text:style-name="T383">0</text:span><text:span text:style-name="T381"> 000 zł </text:span><text:span text:style-name="T383">dwóm podmiotom </text:span><text:span text:style-name="T381">na kontynuację realizacji zadań wieloletnich </text:span><text:span text:style-name="T379"><text:s/></text:span><text:soft-page-break/><text:span text:style-name="T379">(</text:span><text:span text:style-name="T378">wykaz dofinansowanych ofert stanowi Załącznik Nr </text:span><text:span text:style-name="T377">2.</text:span><text:span text:style-name="T380">1.</text:span><text:span text:style-name="T379">).</text:span><text:span text:style-name="T380"> Wszystkie wymienione w wykazie </text:span><text:span text:style-name="T404">podmioty </text:span><text:span text:style-name="T380"><text:s/>złożyły sprawozdania z realizacji zadań. </text:span></text:p>
      <text:p text:style-name="P346"/>
      <text:p text:style-name="P346"/>
      <text:list xml:id="list91746260542629" text:continue-list="list91746046071537" text:style-name="WW8Num12">
        <text:list-item>
          <text:list>
            <text:list-item>
              <text:p text:style-name="P413"><text:span text:style-name="T46">Zarządzeniem z dnia </text:span><text:span text:style-name="T262">1</text:span><text:span text:style-name="T263">5</text:span><text:span text:style-name="T262"> s</text:span><text:span text:style-name="T264">tycznia</text:span><text:span text:style-name="T265"> 202</text:span><text:span text:style-name="T264">0 </text:span><text:span text:style-name="T46">r. Nr </text:span><text:span text:style-name="T262">5</text:span><text:span text:style-name="T264">36</text:span><text:span text:style-name="T47">/</text:span><text:span text:style-name="T46">20</text:span><text:span text:style-name="T265">2</text:span><text:span text:style-name="T264">0</text:span><text:span text:style-name="T48"> Prezydent Miasta Racibórz </text:span><text:span text:style-name="T46">ogłosił otwarty konkurs ofert na realizację zadań publicznych <text:line-break/>w </text:span><text:span text:style-name="T266">z</text:span><text:span text:style-name="T267">akresie</text:span><text:span text:style-name="T375"> kultury </text:span><text:span text:style-name="T303">(konkurs nierozstrzygnięty)</text:span><text:span text:style-name="T94">.</text:span></text:p>
              <text:p text:style-name="P421"/>
            </text:list-item>
          </text:list>
        </text:list-item>
      </text:list>
      <text:p text:style-name="P365">Przedmiotem konkursu ofert było wsparcie realizacji zadań publicznych z <text:span text:style-name="T317">z</text:span><text:span text:style-name="T318">akresu</text:span> kultury fizycznej i turystyki dotyczących: </text:p>
      <text:list xml:id="list91747461512432" text:continue-list="list91747312177765" text:style-name="WW8Num9">
        <text:list-item>
          <text:list>
            <text:list-item>
              <text:p text:style-name="P419"><text:span text:style-name="T689">wspierani</text:span><text:span text:style-name="T420">a</text:span><text:span text:style-name="T689"> działań na rzecz upowszechniani</text:span><text:span text:style-name="T405">a </text:span><text:span text:style-name="T689">kultury <text:s/>oraz sztuki, w szczególności o charakterze regionalnym wzboga</text:span><text:span text:style-name="T690">ca</text:span><text:span text:style-name="T689">jący</text:span><text:span text:style-name="T690">ch ofertę kulturalną Raciborza, z uwzględnieniem Dni Raciborza</text:span><text:span text:style-name="T689">,</text:span></text:p>
            </text:list-item>
            <text:list-item>
              <text:p text:style-name="P422"><text:span text:style-name="T688">wspierani</text:span><text:span text:style-name="T368">a</text:span><text:span text:style-name="T688"> przedsięwzięć o charakterze nowatorskim, odpowiadającym na wyzwania współczesności, zarówno pod względem formy jak i treści wypowiedzi oraz dokumentowanie</text:span>, <text:span text:style-name="T688">tworzenie prezentowanie zjawisk kultury współczesnej,</text:span></text:p>
            </text:list-item>
            <text:list-item>
              <text:p text:style-name="P424">wspierani<text:span text:style-name="T368">a</text:span> wartościowych, niskonakładowych, niekomercyjnych inicjatyw wydawniczych, poświęconych problematyce kultury, sztuki i dziedzictwa kulturowego.</text:p>
            </text:list-item>
          </text:list>
        </text:list-item>
      </text:list>
      <text:p text:style-name="P361"><text:span text:style-name="T689">Na realizację powyższych zadań </text:span><text:span text:style-name="T696">w ogłoszeniu konkursowym </text:span><text:span text:style-name="T689">przeznaczono <text:s/></text:span><text:span text:style-name="T697">kwotę</text:span><text:span text:style-name="T95"> <text:line-break/></text:span><text:span text:style-name="T300">1</text:span><text:span text:style-name="T301">50</text:span><text:span text:style-name="T302"> 000</text:span><text:span text:style-name="T95"> zł. </text:span></text:p>
      <text:p text:style-name="P349"/>
      <text:p text:style-name="P368"><text:span text:style-name="T676">Prezydent Miasta Racibórz Z</text:span><text:span text:style-name="T123">arządzeniem </text:span><text:span text:style-name="T124">Nr </text:span><text:span text:style-name="T382">8</text:span><text:span text:style-name="T384">0</text:span><text:span text:style-name="T387">8</text:span><text:span text:style-name="T124">/</text:span><text:span text:style-name="T128">2</text:span><text:span text:style-name="T124">020 </text:span><text:span text:style-name="T123"><text:s/></text:span><text:span text:style-name="T124">z dnia </text:span><text:span text:style-name="T382">2</text:span><text:span text:style-name="T384">7 </text:span><text:span text:style-name="T382">l</text:span><text:span text:style-name="T387">ipca </text:span><text:span text:style-name="T124">2020 r. </text:span><text:span text:style-name="T128">postanowił </text:span><text:span text:style-name="T124"><text:s/></text:span><text:span text:style-name="T378">o </text:span><text:span text:style-name="T379"><text:s/></text:span><text:span text:style-name="T387">o nie</text:span><text:span text:style-name="T379">rozstrzygn</text:span><text:span text:style-name="T387">ięciu</text:span><text:span text:style-name="T379"> konkursu ofert </text:span><text:span text:style-name="T387">z uwagi na konieczność dostosowania ofert do wymogów wynikających <text:s/>z ogłoszonego stanu epidemii na obszarze Rzeczypospolitej Polski.</text:span></text:p>
      <text:p text:style-name="P352"/>
      <text:p text:style-name="P352"/>
      <text:list xml:id="list91747600012153" text:continue-list="list91746260542629" text:style-name="WW8Num12">
        <text:list-item>
          <text:list>
            <text:list-item>
              <text:p text:style-name="P414"><text:span text:style-name="T1">Zarządzeniem z dnia </text:span><text:span text:style-name="T226">2</text:span><text:span text:style-name="T238">7</text:span><text:span text:style-name="T226"> l</text:span><text:span text:style-name="T237">ipca</text:span><text:span text:style-name="T236"> 2020</text:span><text:span text:style-name="T1">r. Nr </text:span><text:span text:style-name="T226">8</text:span><text:span text:style-name="T238">09</text:span><text:span text:style-name="T22">/</text:span><text:span text:style-name="T1">20</text:span><text:span text:style-name="T236">20</text:span><text:span text:style-name="T23"> Prezydent Miasta Racibórz </text:span><text:span text:style-name="T1">ogłosił otwarty konkurs ofert na realizację zadań publicznych <text:line-break/>w </text:span><text:span text:style-name="T227">z</text:span><text:span text:style-name="T228">akresie</text:span><text:span text:style-name="T77"> kultury. </text:span></text:p>
            </text:list-item>
          </text:list>
        </text:list-item>
      </text:list>
      <text:p text:style-name="P362"/>
      <text:p text:style-name="P362">Przedmiotem konkursu ofert było wsparcie realizacji zadań publicznych z <text:span text:style-name="T317">z</text:span><text:span text:style-name="T318">akresu</text:span> kultury fizycznej i turystyki dotyczących: </text:p>
      <text:list xml:id="list91746263168145" text:continue-list="list91747461512432" text:style-name="WW8Num9">
        <text:list-item>
          <text:list>
            <text:list-item>
              <text:p text:style-name="P420"><text:soft-page-break/><text:span text:style-name="T689">wspierani</text:span><text:span text:style-name="T420">a</text:span><text:span text:style-name="T689"> działań na rzecz upowszechniani</text:span><text:span text:style-name="T405">a </text:span><text:span text:style-name="T689">kultury <text:s/>oraz sztuki, w szczególności o charakterze regionalnym wzboga</text:span><text:span text:style-name="T690">ca</text:span><text:span text:style-name="T689">jący</text:span><text:span text:style-name="T690">ch ofertę kulturalną Raciborza, z uwzględnieniem Dni Raciborza</text:span><text:span text:style-name="T689">,</text:span></text:p>
            </text:list-item>
            <text:list-item>
              <text:p text:style-name="P423"><text:span text:style-name="T688">wspierani</text:span><text:span text:style-name="T368">a</text:span><text:span text:style-name="T688"> przedsięwzięć o charakterze nowatorskim, odpowiadającym na wyzwania współczesności, zarówno pod względem formy jak i treści wypowiedzi oraz dokumentowanie</text:span>, <text:span text:style-name="T688">tworzenie prezentowanie zjawisk kultury współczesnej,</text:span></text:p>
            </text:list-item>
            <text:list-item>
              <text:p text:style-name="P425">wspierani<text:span text:style-name="T368">a</text:span> wartościowych, niskonakładowych, niekomercyjnych inicjatyw wydawniczych, poświęconych problematyce kultury, sztuki i dziedzictwa kulturowego.</text:p>
              <text:p text:style-name="P420"/>
            </text:list-item>
          </text:list>
        </text:list-item>
      </text:list>
      <text:p text:style-name="P362">Na realizację powyższych zadań <text:span text:style-name="T685">w ogłoszeniu konkursowym </text:span>przeznaczono <text:span text:style-name="T686">kwotę</text:span><text:span text:style-name="T82"> <text:line-break/></text:span><text:span text:style-name="T277">1</text:span><text:span text:style-name="T282">00</text:span><text:span text:style-name="T278"> 000</text:span><text:span text:style-name="T82"> zł. <text:s/></text:span><text:span text:style-name="T687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79">1</text:span><text:span text:style-name="T283">00</text:span><text:span text:style-name="T280"> </text:span><text:span text:style-name="T84"><text:s/></text:span><text:span text:style-name="T281">0</text:span><text:span text:style-name="T283">00 </text:span><text:span text:style-name="T84">zł.</text:span></text:p>
      <text:p text:style-name="P350"/>
      <text:p text:style-name="P362"/>
      <text:p text:style-name="P362">Na konkurs wpłynęł<text:span text:style-name="T698">o </text:span><text:span text:style-name="T324">1</text:span><text:span text:style-name="T325">6</text:span><text:span text:style-name="T326"> </text:span><text:span text:style-name="T698">ofer</text:span>t. <text:span text:style-name="T327">J</text:span><text:span text:style-name="T325">edna </text:span><text:span text:style-name="T699"><text:s/>ofert</text:span><text:span text:style-name="T326">a</text:span><text:span text:style-name="T699"> <text:s/>nie otrzymał</text:span><text:span text:style-name="T326">a</text:span><text:span text:style-name="T699"> dofinansowania na realizację zadań z przyczyn formalnych. Trzy oferty nie otrzymały dofinansowania realizacji zadań. </text:span></text:p>
      <text:p text:style-name="P362"/>
      <text:p text:style-name="P362"><text:span text:style-name="T676">Prezydent Miasta Racibórz Z</text:span><text:span text:style-name="T123">arządzeniem </text:span><text:span text:style-name="T124">Nr </text:span><text:span text:style-name="T382">8</text:span><text:span text:style-name="T384">98</text:span><text:span text:style-name="T124">/2020 </text:span><text:span text:style-name="T123"><text:s/></text:span><text:span text:style-name="T124">z dnia </text:span><text:span text:style-name="T382">2</text:span><text:span text:style-name="T384">3 </text:span><text:span text:style-name="T382">w</text:span><text:span text:style-name="T384">rześnia</text:span><text:span text:style-name="T124"> 2020 r. </text:span><text:span text:style-name="T378">d</text:span><text:span text:style-name="T379">okonał rozstrzygnięcia konkursu ofert, w którym dofinansował </text:span><text:span text:style-name="T389">1</text:span><text:span text:style-name="T379">2 ofert w ramach realizacji zadań publicznych (</text:span><text:span text:style-name="T378">wykaz dofinansowanych ofert stanowi Załącznik Nr </text:span><text:span text:style-name="T377">3</text:span><text:span text:style-name="T379">).</text:span><text:span text:style-name="T123"> </text:span><text:span text:style-name="T130">Rozdysponowano <text:line-break/></text:span><text:span text:style-name="T390">1</text:span><text:span text:style-name="T389">00</text:span><text:span text:style-name="T130"> </text:span><text:span text:style-name="T390">0</text:span><text:span text:style-name="T389">00</text:span><text:span text:style-name="T130"> zł. <text:s/></text:span><text:span text:style-name="T131">Dwie organizacje nie </text:span><text:span text:style-name="T123">przystąpił</text:span><text:span text:style-name="T391">y</text:span><text:span text:style-name="T123"> <text:s/>do podpisania um</text:span><text:span text:style-name="T125">ów. <text:s/></text:span><text:span text:style-name="T131">Podpisano 10 umów </text:span><text:span text:style-name="T125"><text:s/></text:span><text:span text:style-name="T132">oraz</text:span><text:span text:style-name="T392"> </text:span><text:span text:style-name="T393">z</text:span><text:span text:style-name="T123">łoż</text:span><text:span text:style-name="T393">ono 1</text:span><text:span text:style-name="T384">0 </text:span><text:span text:style-name="T123">sprawozda</text:span><text:span text:style-name="T393">ń</text:span><text:span text:style-name="T123"> z realizacji </text:span><text:span text:style-name="T132">dofinansowanych </text:span><text:span text:style-name="T123">zadań.</text:span></text:p>
      <text:p text:style-name="P343"/>
      <text:p text:style-name="P353"/>
      <text:p text:style-name="P341"><text:span text:style-name="T423">W</text:span><text:span text:style-name="T421"> trybie <text:s text:c="3"/>pozakonkursow</text:span><text:span text:style-name="T423">ego</text:span><text:span text:style-name="T421"> <text:s text:c="2"/></text:span><text:span text:style-name="T423">p</text:span><text:span text:style-name="T421">rzydziel</text:span><text:span text:style-name="T423">ania <text:s/>dotacji <text:s/>(czyli tzw. „małego grantu”) <text:s text:c="2"/>Wydział Edukacji <text:s text:c="2"/>Kultury <text:s text:c="2"/>i <text:s text:c="2"/>Sportu <text:s text:c="2"/>przyznał <text:s text:c="2"/>w <text:s text:c="2"/>sumie <text:s text:c="2"/></text:span><text:span text:style-name="T270">4</text:span><text:span text:style-name="T271">0</text:span><text:span text:style-name="T272"> 000</text:span><text:span text:style-name="T435"> zł. <text:s text:c="2"/></text:span><text:span text:style-name="T434">Dotacje <text:s text:c="2"/>otrzymały <text:s text:c="2"/>poniżej wymienione organizacje</text:span><text:span text:style-name="T423">:</text:span></text:p>
      <text:list xml:id="list3230075869" text:style-name="L1">
        <text:list-item>
          <text:p text:style-name="P427"><text:span text:style-name="T410">K</text:span><text:span text:style-name="T409">lub Szachowy „Silesia”</text:span><text:span text:style-name="T424"> </text:span><text:span text:style-name="T426">na zadanie pn. „XX Międzynarodowy Turniej Szachowy o Puchar Prezydenta Raciborza” na zadanie pn. <text:s/></text:span><text:span text:style-name="T424">- </text:span><text:span text:style-name="T406">1</text:span><text:span text:style-name="T409">0 000</text:span><text:span text:style-name="T424"> zł.</text:span></text:p>
        </text:list-item>
        <text:list-item>
          <text:p text:style-name="P428"><text:span text:style-name="T406">R</text:span><text:span text:style-name="T407">acib</text:span><text:span text:style-name="T422">orskie </text:span><text:span text:style-name="T425">Towarzystwo Wioślarskie </text:span><text:span text:style-name="T427">na zadanie pn. ”</text:span><text:span text:style-name="T426">Regaty ODRA SUP CUP”</text:span><text:span text:style-name="T427"> </text:span><text:span text:style-name="T424"><text:s/>– </text:span><text:span text:style-name="T406">1</text:span><text:span text:style-name="T408">0 000</text:span><text:span text:style-name="T424"> zł.</text:span></text:p>
        </text:list-item>
        <text:list-item>
          <text:p text:style-name="P427"><text:soft-page-break/><text:span text:style-name="T406">A</text:span><text:span text:style-name="T409">kademia Piłkarska „Gol” </text:span><text:span text:style-name="T418">na zadanie pn. „Szkolenie zawodników w piłce nożnej, w ramach klubu sportowego, w tym organizacja i udział we współzawodnictwie sportowym”</text:span><text:span text:style-name="T424"> – </text:span><text:span text:style-name="T406">1</text:span><text:span text:style-name="T409">0</text:span><text:span text:style-name="T424"> 000 zł. </text:span></text:p>
        </text:list-item>
        <text:list-item>
          <text:p text:style-name="P429"><text:span text:style-name="T424">S</text:span><text:span text:style-name="T421">towarzyszenie Społeczności Osiedlowej „Aura” </text:span><text:span text:style-name="T418">na zadanie pn. „</text:span><text:span text:style-name="T419">Wakacje w mieście”</text:span><text:span text:style-name="T421">- 10 000 zł.</text:span></text:p>
          <text:p text:style-name="P407"/>
        </text:list-item>
      </text:list>
      <text:list xml:id="list91746556196479" text:continue-list="list91747600012153" text:style-name="WW8Num12">
        <text:list-item>
          <text:list>
            <text:list-header>
              <text:p text:style-name="P410"/>
            </text:list-header>
          </text:list>
        </text:list-item>
      </text:list>
      <text:p text:style-name="P341"><text:s/></text:p>
      <text:p text:style-name="P341"><text:span text:style-name="T25">III.2 </text:span><text:span text:style-name="T1"><text:s text:c="3"/>Wydział Rozwoju <text:s/></text:span><text:span text:style-name="T249">ogłosił 1 konkurs ofert i dokonał 1 </text:span><text:span text:style-name="T250">rozstrzygnięcia.</text:span></text:p>
      <text:list xml:id="list2874141464" text:style-name="WW8Num7">
        <text:list-header>
          <text:p text:style-name="P431"><text:span text:style-name="T28">a. </text:span><text:span text:style-name="T1">Zarządzeniem z dnia </text:span><text:span text:style-name="T231">1</text:span><text:span text:style-name="T233">8</text:span><text:span text:style-name="T232"> </text:span><text:span text:style-name="T250">grudnia 2019</text:span><text:span text:style-name="T1"> r. <text:s/>Nr </text:span><text:span text:style-name="T232">4</text:span><text:span text:style-name="T250">97</text:span><text:span text:style-name="T232">/</text:span><text:span text:style-name="T1">201</text:span><text:span text:style-name="T38">9</text:span><text:span text:style-name="T1"> Prezydent Miasta Racibórz ogłosił otwarty konkurs ofert na wsparcie realizacji zadań publicznych w poniżej przedstawiony</text:span><text:span text:style-name="T30">m </text:span><text:span text:style-name="T1"><text:s/></text:span><text:span text:style-name="T234">z</text:span><text:span text:style-name="T225">akresie</text:span><text:span text:style-name="T1">:</text:span></text:p>
          <text:p text:style-name="P433"/>
        </text:list-header>
      </text:list>
      <text:p text:style-name="P369"><text:span text:style-name="T275">1</text:span><text:span text:style-name="T81">) <text:s/>Działalność wspomagająca rozwój gospodarczy w tym rozwój przedsiębiorczości</text:span></text:p>
      <text:list xml:id="list2212467724" text:style-name="L2">
        <text:list-item>
          <text:p text:style-name="P441">Prowadzenie i świadczenie usług informacyjnych, doradczych i szkoleniowych na </text:p>
          <text:p text:style-name="P450"><text:s text:c="11"/>rzecz przedsiębiorców i osób podejmujących działalność gospodarczą w ramach </text:p>
          <text:p text:style-name="P450"><text:s text:c="11"/>Ośrodka Współpracy Gospodarczej zlokalizowanego przy ul. Króla Stefana Batorego <text:tab/> <text:s text:c="4"/>7 <text:s/>– Inkubator Przedsiębiorczości.</text:p>
        </text:list-item>
      </text:list>
      <text:p text:style-name="P253"/>
      <text:p text:style-name="P370">Na realizację powyższych zadań <text:span text:style-name="T685">w ogłoszeniu konkursowym </text:span>przeznaczono <text:span text:style-name="T686">kwotę</text:span><text:span text:style-name="T82"> <text:line-break/></text:span><text:span text:style-name="T277">1</text:span><text:span text:style-name="T282">5</text:span><text:span text:style-name="T278">0 </text:span><text:span text:style-name="T292">0</text:span><text:span text:style-name="T278">00</text:span><text:span text:style-name="T82"> zł. <text:s/></text:span><text:span text:style-name="T687">P</text:span><text:span text:style-name="T96">rzyznan</text:span><text:span text:style-name="T97">a </text:span><text:span text:style-name="T98">zarządzeniem o rozstrzygnięciu konkursu</text:span><text:span text:style-name="T97"> </text:span><text:span text:style-name="T99">ofert </text:span><text:span text:style-name="T97">kwota dotacji to<text:line-break/></text:span><text:span text:style-name="T279">1</text:span><text:span text:style-name="T292">40</text:span><text:span text:style-name="T280"> </text:span><text:span text:style-name="T84"><text:s/></text:span><text:span text:style-name="T281">0</text:span><text:span text:style-name="T283">00 </text:span><text:span text:style-name="T84">zł.</text:span></text:p>
      <text:p text:style-name="P370"/>
      <text:p text:style-name="P370">Na konkurs wpłynęł<text:span text:style-name="T324">y</text:span><text:span text:style-name="T712"> </text:span><text:span text:style-name="T324">2</text:span><text:span text:style-name="T326"> </text:span><text:span text:style-name="T698">ofer</text:span>t<text:span text:style-name="T712">y</text:span>. <text:span text:style-name="T327">J</text:span><text:span text:style-name="T325">edna </text:span><text:span text:style-name="T699"><text:s/>ofert</text:span><text:span text:style-name="T326">a</text:span><text:span text:style-name="T699"> <text:s/>nie otrzymał</text:span><text:span text:style-name="T326">a</text:span><text:span text:style-name="T699"> dofinansowania na realizację zadań z przyczyn </text:span><text:span text:style-name="T326">m</text:span><text:span text:style-name="T344">erytorycznych</text:span><text:span text:style-name="T699">. </text:span></text:p>
      <text:p text:style-name="P370"/>
      <text:p text:style-name="P370"><text:span text:style-name="T676">Prezydent Miasta Racibórz Z</text:span><text:span text:style-name="T123">arządzeniem </text:span><text:span text:style-name="T124">Nr </text:span><text:span text:style-name="T382">5</text:span><text:span text:style-name="T394">48</text:span><text:span text:style-name="T124">/2020 </text:span><text:span text:style-name="T123"><text:s/></text:span><text:span text:style-name="T124">z dnia </text:span><text:span text:style-name="T382">3</text:span><text:span text:style-name="T394">0</text:span><text:span text:style-name="T384"> </text:span><text:span text:style-name="T382">s</text:span><text:span text:style-name="T394">tycznia </text:span><text:span text:style-name="T124"><text:s/>2020 r. </text:span><text:span text:style-name="T378">d</text:span><text:span text:style-name="T379">okonał rozstrzygnięcia konkursu ofert, w którym dofinansował </text:span><text:span text:style-name="T389">1</text:span><text:span text:style-name="T379">ofert</text:span><text:span text:style-name="T394">ę</text:span><text:span text:style-name="T379"> w ramach realizacji zadań publicznych (</text:span><text:span text:style-name="T378">wykaz dofinansowanych ofert stanowi Załącznik Nr </text:span><text:span text:style-name="T377">4</text:span><text:span text:style-name="T379">).</text:span><text:span text:style-name="T123"> </text:span><text:span text:style-name="T130">Rozdysponowano <text:line-break/></text:span><text:span text:style-name="T390">1</text:span><text:span text:style-name="T389">40</text:span><text:span text:style-name="T130"> </text:span><text:span text:style-name="T390">0</text:span><text:span text:style-name="T389">00</text:span><text:span text:style-name="T130"> zł</text:span><text:span text:style-name="T125">. </text:span><text:span text:style-name="T131">Podpisano 1 um</text:span><text:span text:style-name="T395">o</text:span><text:span text:style-name="T394">wę</text:span><text:span text:style-name="T131"> </text:span><text:span text:style-name="T125"><text:s/></text:span><text:span text:style-name="T132">oraz</text:span><text:span text:style-name="T392"> </text:span><text:span text:style-name="T393">z</text:span><text:span text:style-name="T123">łoż</text:span><text:span text:style-name="T393">ono 1</text:span><text:span text:style-name="T384"> </text:span><text:span text:style-name="T123">sprawozda</text:span><text:span text:style-name="T393">n</text:span><text:span text:style-name="T394">ie </text:span><text:span text:style-name="T123">z realizacji </text:span><text:span text:style-name="T132">dofinansowanych </text:span><text:span text:style-name="T123">zadań.</text:span></text:p>
      <text:p text:style-name="P252"/>
      <text:p text:style-name="P254"/>
      <text:p text:style-name="P341"><text:soft-page-break/><text:span text:style-name="T25">III</text:span><text:span text:style-name="T1">.</text:span><text:span text:style-name="T25">3</text:span><text:span text:style-name="T1"> <text:s text:c="2"/>Wydział Spraw Społecznych <text:s/>ogłosił </text:span><text:span text:style-name="T229">7 </text:span><text:span text:style-name="T245">otwartych </text:span><text:span text:style-name="T1">konkurs</text:span><text:span text:style-name="T25">ów </text:span><text:span text:style-name="T35">ofert</text:span><text:span text:style-name="T25"> </text:span><text:span text:style-name="T230">i dokonał</text:span><text:span text:style-name="T26"> <text:s/></text:span><text:span text:style-name="T246">5 </text:span><text:span text:style-name="T27">rozstrzygnięć</text:span></text:p>
      <text:list xml:id="list91747460963833" text:continue-list="list2874141464" text:style-name="WW8Num7">
        <text:list-header>
          <text:p text:style-name="P426"><text:span text:style-name="T28">a. </text:span><text:span text:style-name="T1">Zarządzeniem z dnia </text:span><text:span text:style-name="T231">2</text:span><text:span text:style-name="T232">6</text:span><text:span text:style-name="T1"> </text:span><text:span text:style-name="T233">l</text:span><text:span text:style-name="T232">istopada</text:span><text:span text:style-name="T29"> 201</text:span><text:span text:style-name="T231">9</text:span><text:span text:style-name="T1"> r. <text:s/>Nr </text:span><text:span text:style-name="T232">4</text:span><text:span text:style-name="T239">77</text:span><text:span text:style-name="T232">/</text:span><text:span text:style-name="T1">201</text:span><text:span text:style-name="T231">9</text:span><text:span text:style-name="T1"> Prezydent Miasta Racibórz ogłosił otwarty konkurs ofert na wsparcie realizacji zadań publicznych w poniżej przedstawiony</text:span><text:span text:style-name="T30">m </text:span><text:span text:style-name="T1"><text:s/></text:span><text:span text:style-name="T234">z</text:span><text:span text:style-name="T225">akresie</text:span><text:span text:style-name="T1">:</text:span></text:p>
        </text:list-header>
      </text:list>
      <text:p text:style-name="P381"/>
      <text:p text:style-name="P341"><text:span text:style-name="T275">1</text:span><text:span text:style-name="T81">) <text:s/>Pomoc społeczna, w tym pomoc rodzinom i osobom w trudnej sytuacji życiowej oraz wyrównywanie szans tych rodzin </text:span><text:span text:style-name="T92">i osób</text:span></text:p>
      <text:list xml:id="list3610442498" text:style-name="WW8Num18">
        <text:list-item>
          <text:p text:style-name="P434">udzielenie schronienia oraz posiłku dla osób bezdomnych skierowanych w trybie ustawy o pomocy społecznej z terenu miasta Racibórz <text:span text:style-name="T702">dla 45 mężczyzn i 5 kobiet </text:span><text:s/>– w terminie od 1 stycznia 20<text:span text:style-name="T328">20</text:span> r. do 3<text:span text:style-name="T328">1</text:span> <text:span text:style-name="T328">grudnia</text:span> 20<text:span text:style-name="T328">20</text:span> r. </text:p>
          <text:p text:style-name="P434"/>
        </text:list-item>
      </text:list>
      <text:p text:style-name="P341">Na realizację powyższych zadań przeznaczono <text:span text:style-name="T570">w ogłoszeniu konkursowym</text:span> <text:s/>kwotę <text:line-break/><text:span text:style-name="T206">6</text:span><text:span text:style-name="T207">00</text:span><text:span text:style-name="T2"> </text:span><text:span text:style-name="T206">0</text:span><text:span text:style-name="T207">0</text:span><text:span text:style-name="T206">0</text:span><text:span text:style-name="T2"> zł.</text:span> <text:s/><text:span text:style-name="T719">Przyznana zarządzeniem o rozstrzygnięciu konkursu ofert kwota dotacji <text:line-break/>to </text:span><text:span text:style-name="T208">6</text:span><text:span text:style-name="T209">00 000</text:span><text:span text:style-name="T13"> zł. </text:span></text:p>
      <text:p text:style-name="P341"/>
      <text:p text:style-name="P341">Na konkurs wpłynęł<text:span text:style-name="T319">a</text:span> <text:span text:style-name="T311">1</text:span> ofert<text:span text:style-name="T662">a.</text:span></text:p>
      <text:p text:style-name="P341"/>
      <text:p text:style-name="P371">Prezydent Miasta Racibórz <text:s/>Zarządzeniem Nr <text:span text:style-name="T345">5</text:span><text:span text:style-name="T346">15</text:span><text:span text:style-name="T720">/201</text:span><text:span text:style-name="T346">9 </text:span>z dnia <text:span text:style-name="T347">3</text:span><text:span text:style-name="T346">0</text:span> <text:span text:style-name="T345">g</text:span><text:span text:style-name="T319">rudnia</text:span> 201<text:span text:style-name="T345">9</text:span> dokonał rozstrzygnięcia konkursu <text:s/>ofert w którym dofinansował <text:span text:style-name="T319">1</text:span> ofert<text:span text:style-name="T348">ę</text:span> w ramach realizacji zada<text:span text:style-name="T319">nia</text:span> publiczn<text:span text:style-name="T319">ego</text:span> (wykaz dofinansowa<text:span text:style-name="T349">nej </text:span><text:s/>ofert<text:span text:style-name="T721">y</text:span> stanowi Załącznik Nr <text:span text:style-name="T319">5</text:span><text:span text:style-name="T367">)</text:span>. <text:span text:style-name="T713">Rozdysponowano </text:span><text:s/><text:line-break/><text:span text:style-name="T345">6</text:span><text:span text:style-name="T346">00</text:span><text:span text:style-name="T319"> </text:span><text:span text:style-name="T347">0</text:span><text:span text:style-name="T346">00</text:span> zł. Wymienion<text:span text:style-name="T722">y</text:span> w wykazie podmiot złożył sprawozdani<text:span text:style-name="T722">e</text:span> <text:s/>z realizacji zadań.</text:p>
      <text:p text:style-name="P341"/>
      <text:p text:style-name="P383"><text:span text:style-name="T235">b</text:span><text:span text:style-name="T1">. <text:s/>Zarządzeniem z dnia </text:span><text:span text:style-name="T24">2</text:span><text:span text:style-name="T251">6</text:span><text:span text:style-name="T31"> </text:span><text:span text:style-name="T251">l</text:span><text:span text:style-name="T252">istopad</text:span><text:span text:style-name="T39">a</text:span><text:span text:style-name="T40"> </text:span><text:span text:style-name="T1"><text:s/>201</text:span><text:span text:style-name="T240">9</text:span><text:span text:style-name="T1"> r. <text:s/>Nr </text:span><text:span text:style-name="T41">4</text:span><text:span text:style-name="T253">7</text:span><text:span text:style-name="T254">8</text:span><text:span text:style-name="T42">/</text:span><text:span text:style-name="T1">201</text:span><text:span text:style-name="T240">9</text:span><text:span text:style-name="T1"> Prezydent Miasta Racibórz ogłosił otwarty konkurs ofert na wsparcie realizacji zada</text:span><text:span text:style-name="T243">n</text:span><text:span text:style-name="T252">ia </text:span><text:span text:style-name="T1">publiczn</text:span><text:span text:style-name="T243">e</text:span><text:span text:style-name="T252">go</text:span><text:span text:style-name="T1"> w poniżej przedstawiony</text:span><text:span text:style-name="T30">m </text:span><text:span text:style-name="T1"><text:s/></text:span><text:span text:style-name="T234">z</text:span><text:span text:style-name="T225">akresie</text:span><text:span text:style-name="T1">:</text:span></text:p>
      <text:p text:style-name="P383"/>
      <text:p text:style-name="P341"><text:span text:style-name="T24">1) </text:span><text:span text:style-name="T1"><text:s/></text:span><text:span text:style-name="T296">P</text:span><text:span text:style-name="T93">omoc społeczna w tym pomoc rodzinom i osobom w trudnej sytuacji życiowej oraz wyrównywanie szans tych rodzin i osób</text:span></text:p>
      <text:list xml:id="list91748139410867" text:continue-numbering="true" text:style-name="WW8Num18">
        <text:list-item>
          <text:p text:style-name="P406">Organizacja zajęć mających na celu pobudzenie aktywności życiowej osób starszych – prowadzenie „Klubu Seniora”.</text:p>
          <text:p text:style-name="P394"/>
        </text:list-item>
      </text:list>
      <text:p text:style-name="P341"><text:span text:style-name="T100">Na realizację powyższ</text:span><text:span text:style-name="T403">ego </text:span><text:span text:style-name="T100"><text:s/>zada</text:span><text:span text:style-name="T403">nia</text:span><text:span text:style-name="T100"> przeznaczono <text:s/>kwotę </text:span><text:span text:style-name="T14">3</text:span><text:span text:style-name="T210">0</text:span><text:span text:style-name="T15"> </text:span><text:span text:style-name="T2">000 zł. <text:s/></text:span><text:span text:style-name="T135">P</text:span><text:span text:style-name="T136">rzyznano zarządzeniem o rozstrzygnięciu konkursu ofert kwotę </text:span><text:span text:style-name="T211">3</text:span><text:span text:style-name="T212">0</text:span><text:span text:style-name="T16"> </text:span><text:span text:style-name="T211">0</text:span><text:span text:style-name="T213">00</text:span><text:span text:style-name="T16"> </text:span><text:span text:style-name="T2">zł. </text:span></text:p>
      <text:p text:style-name="P234"><text:soft-page-break/></text:p>
      <text:p text:style-name="P372"><text:span text:style-name="T106">Na konkurs wpłynęł</text:span><text:span text:style-name="T385">a</text:span><text:span text:style-name="T106"> </text:span><text:span text:style-name="T386">1</text:span><text:span text:style-name="T106"> ofert</text:span><text:span text:style-name="T127">a.</text:span></text:p>
      <text:p text:style-name="P235"/>
      <text:p text:style-name="P341">Prezydent Miasta Racibórz <text:s/>Zarządzeniem Nr <text:span text:style-name="T305">5</text:span><text:span text:style-name="T329">14/</text:span>201<text:span text:style-name="T309">9</text:span> z dnia <text:span text:style-name="T306">3</text:span><text:span text:style-name="T329">0</text:span><text:span text:style-name="T703"> </text:span><text:span text:style-name="T307">g</text:span><text:span text:style-name="T329">rudnia</text:span><text:span text:style-name="T703"> 201</text:span><text:span text:style-name="T329">9</text:span><text:span text:style-name="T703"> r.</text:span> dokonał</text:p>
      <text:p text:style-name="P341">rozstrzygnięcia konkursu <text:s/>ofert w którym dofinansował <text:span text:style-name="T572">1 </text:span>ofert<text:span text:style-name="T572">ę</text:span> <text:s/>w ramach realizacji zada<text:span text:style-name="T309">n</text:span><text:span text:style-name="T308">ia</text:span></text:p>
      <text:p text:style-name="P341">publiczn<text:span text:style-name="T309">e</text:span><text:span text:style-name="T308">go</text:span> (wykaz dofinansowan<text:span text:style-name="T308">ej </text:span>ofert<text:span text:style-name="T723">y</text:span> stanowi Załącznik Nr <text:span text:style-name="T350">6</text:span>). </text:p>
      <text:p text:style-name="P341">Wymieniony w wykazie podmiot<text:span text:style-name="T190"> </text:span>złożył sprawozdani<text:span text:style-name="T663">e</text:span> <text:s/>z realizacji zada<text:span text:style-name="T573">nia</text:span>.</text:p>
      <text:p text:style-name="P250"/>
      <text:p text:style-name="P250"/>
      <text:list xml:id="list91746791554618" text:continue-list="list91747460963833" text:style-name="WW8Num7">
        <text:list-header>
          <text:p text:style-name="P430"><text:span text:style-name="T255">c</text:span><text:span text:style-name="T28">. </text:span><text:span text:style-name="T1">Zarządzeniem z dnia </text:span><text:span text:style-name="T231">5 </text:span><text:span text:style-name="T1"><text:s/></text:span><text:span text:style-name="T233">g</text:span><text:span text:style-name="T256">rudnia </text:span><text:span text:style-name="T29">201</text:span><text:span text:style-name="T231">9</text:span><text:span text:style-name="T1"> r. <text:s/>Nr </text:span><text:span text:style-name="T231">4</text:span><text:span text:style-name="T257">89/</text:span><text:span text:style-name="T1">201</text:span><text:span text:style-name="T43">9</text:span><text:span text:style-name="T1"> Prezydent Miasta Racibórz ogłosił otwarty konkurs ofert na wsparcie realizacji zadań </text:span><text:span text:style-name="T44">publicznyc</text:span><text:span text:style-name="T1">h <text:s/>w poniżej przedstawiony</text:span><text:span text:style-name="T256">m</text:span><text:span text:style-name="T1"> </text:span><text:span text:style-name="T234">z</text:span><text:span text:style-name="T225">akresi</text:span><text:span text:style-name="T256">e </text:span><text:span text:style-name="T258">(</text:span><text:span text:style-name="T374">konkurs nierozstrzygnięty</text:span><text:span text:style-name="T258">)</text:span><text:span text:style-name="T1">:</text:span></text:p>
          <text:p text:style-name="P432"/>
        </text:list-header>
      </text:list>
      <text:p text:style-name="P251"><text:span text:style-name="T293">1</text:span><text:span text:style-name="T81">) <text:s/>Pomoc społeczna, w tym pomoc rodzinom i osobom w trudnej sytuacji życiowej oraz wyrównywanie szans tych rodzin </text:span><text:span text:style-name="T92">i osób</text:span></text:p>
      <text:list xml:id="list91746893923868" text:continue-list="list91748139410867" text:style-name="WW8Num18">
        <text:list-item>
          <text:p text:style-name="P453"><text:span text:style-name="T60">Prowadzenie ogrzewalni dla 15 bezdomnych osób (kobiet i mężczyzn) na terenie Miasta Racibórz w okresie od 1 s</text:span><text:span text:style-name="T61">tycznia</text:span><text:span text:style-name="T60"> 202</text:span><text:span text:style-name="T61">0</text:span><text:span text:style-name="T60"> r. do 31 s</text:span><text:span text:style-name="T61">tycznia</text:span><text:span text:style-name="T60"> 202</text:span><text:span text:style-name="T61">0</text:span><text:span text:style-name="T60"> r. od godz. 18</text:span><text:span text:style-name="T76">00 </text:span><text:span text:style-name="T75">do godz. 8</text:span><text:span text:style-name="T76">00 </text:span><text:span text:style-name="T75">siedem dni w tygodniu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60"/>
                              <text:list>
                                <text:list-item>
                                  <text:list>
                                    <text:list-header>
                                      <text:p text:style-name="P462"><text:span text:style-name="T51"><text:s/>W terminie wskazanym w ogłoszeniu konkursowym nie wpłynęła <text:s/>żadna oferta. Prezydent Miasta Racibórz Zarządzeniem Nr 5</text:span><text:span text:style-name="T58">2</text:span><text:span text:style-name="T51">3/2019 z dnia 3</text:span><text:span text:style-name="T58">1</text:span><text:span text:style-name="T51"> grudnia 2019 r. postanowił o unieważnieniu konkursu </text:span><text:span text:style-name="T75">”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7"/>
      <text:p text:style-name="P249"/>
      <text:list xml:id="list91747824014425" text:continue-list="list91746791554618" text:style-name="WW8Num7">
        <text:list-header>
          <text:p text:style-name="P430"><text:span text:style-name="T255">d</text:span><text:span text:style-name="T28">. </text:span><text:span text:style-name="T1">Zarządzeniem z dnia </text:span><text:span text:style-name="T255">3</text:span><text:span text:style-name="T259">0</text:span><text:span text:style-name="T28"> </text:span><text:span text:style-name="T260">s</text:span><text:span text:style-name="T259">tycznia</text:span><text:span text:style-name="T44"> </text:span><text:span text:style-name="T28">20</text:span><text:span text:style-name="T255">2</text:span><text:span text:style-name="T261">0</text:span><text:span text:style-name="T1"> r. <text:s/>Nr </text:span><text:span text:style-name="T231">5</text:span><text:span text:style-name="T259">52</text:span><text:span text:style-name="T1">/20</text:span><text:span text:style-name="T45">20</text:span><text:span text:style-name="T1"> Prezydent Miasta Racibórz ogłosił otwarty konkurs ofert na wsparcie realizacji zadań</text:span><text:span text:style-name="T44"> <text:line-break/></text:span><text:span text:style-name="T1">w poniżej </text:span><text:span text:style-name="T261">przedstawionym</text:span><text:span text:style-name="T1"> </text:span><text:span text:style-name="T234">z</text:span><text:span text:style-name="T225">akresi</text:span><text:span text:style-name="T261">e</text:span><text:span text:style-name="T1">:</text:span></text:p>
          <text:p text:style-name="P432"/>
          <text:p text:style-name="P442"><text:span text:style-name="T83">1</text:span><text:span text:style-name="T82">) <text:s/></text:span><text:span text:style-name="T287">P</text:span><text:span text:style-name="T288">omoc</text:span><text:span text:style-name="T287"> społeczna, w tym pomoc rodzinom i osobom w trudne</text:span><text:span text:style-name="T82">j sytuacji życiowej oraz wyrównywanie szans tych rodzin i osób </text:span></text:p>
        </text:list-header>
      </text:list>
      <text:list xml:id="list3675477359" text:style-name="L3">
        <text:list-item>
          <text:p text:style-name="P454"><text:span text:style-name="T312">Prowadzenie ogrzewalni dla 15 bezdomnych osób (kobiet i mężczyzn) na terenie Miasta Racibór</text:span>z.</text:p>
        </text:list-item>
      </text:list>
      <text:list xml:id="list4227298349" text:style-name="L4">
        <text:list-header>
          <text:p text:style-name="P390"/>
        </text:list-header>
      </text:list>
      <text:list xml:id="list91747410236006" text:continue-list="list91747824014425" text:style-name="WW8Num7">
        <text:list-header>
          <text:p text:style-name="P443"><text:soft-page-break/>Na realizację powyższych zadań przeznaczono <text:span text:style-name="T570">w ogłoszeniu konkursowym</text:span> <text:s/>kwotę <text:line-break/><text:span text:style-name="T214">3</text:span><text:span text:style-name="T2">4 </text:span><text:span text:style-name="T17">000</text:span><text:span text:style-name="T2"> zł. </text:span><text:span text:style-name="T18"><text:s/></text:span><text:s text:c="2"/><text:span text:style-name="T719">Przyznana zarządzeniem o rozstrzygnięciu konkursu ofert kwota dotacji <text:line-break/>to </text:span><text:span text:style-name="T13"><text:s/></text:span><text:span text:style-name="T214">2</text:span><text:span text:style-name="T215">4 000 zł.</text:span></text:p>
          <text:p text:style-name="P399"/>
          <text:p text:style-name="P443">Na konkurs wpłynęł<text:span text:style-name="T313">y</text:span> <text:span text:style-name="T314">2</text:span><text:span text:style-name="T571"> </text:span>ofert<text:span text:style-name="T648">y</text:span>. <text:span text:style-name="T705"><text:s/></text:span></text:p>
          <text:p text:style-name="P451"/>
          <text:p text:style-name="P444">Prezydent Miasta Racibórz <text:s/>Zarządzeniem Nr <text:span text:style-name="T345">6</text:span><text:span text:style-name="T351">08/</text:span><text:span text:style-name="T704">20</text:span><text:span text:style-name="T351">20</text:span> z dnia <text:span text:style-name="T352">3</text:span> <text:span text:style-name="T352">m</text:span><text:span text:style-name="T351">arca</text:span><text:span text:style-name="T313"> </text:span>20<text:span text:style-name="T351">20</text:span> dokonał rozstrzygnięcia konkursu <text:s/>ofert w którym dofinansował <text:span text:style-name="T314">1</text:span><text:span text:style-name="T704"> ofertę </text:span><text:s/>(<text:span text:style-name="T353">W</text:span>ykaz dofinansowanych ofert stanowi Załącznik Nr <text:span text:style-name="T352">7</text:span>). <text:span text:style-name="T314">W</text:span><text:span text:style-name="T354">ymieniony</text:span><text:span text:style-name="T705"> w wykazie podmiot</text:span> złożył sprawozdani<text:span text:style-name="T354">e</text:span> <text:s/>z realizacji zadań.</text:p>
        </text:list-header>
      </text:list>
      <text:p text:style-name="P247"/>
      <text:p text:style-name="P255"><text:span text:style-name="T104">Różnica pomiędzy kwotą zaplanowaną do rozdysponowania w konkursie a kwotą rozdysponowaną w rozstrzygnięciu konkursu spowodowana </text:span><text:span text:style-name="T105">była zawnioskowaniem przez organizację kwoty niższej od <text:s/>zaplanowanej w ogłoszeniu.</text:span></text:p>
      <text:list xml:id="list91747303220339" text:continue-numbering="true" text:style-name="WW8Num7">
        <text:list-header>
          <text:p text:style-name="P395"/>
        </text:list-header>
      </text:list>
      <text:p text:style-name="P348"/>
      <text:list xml:id="list91748007409171" text:continue-list="list91746556196479" text:style-name="WW8Num12">
        <text:list-item>
          <text:list>
            <text:list-item>
              <text:p text:style-name="P415"><text:span text:style-name="T46">Zarządzeniem z dnia </text:span><text:span text:style-name="T262">4 l</text:span><text:span text:style-name="T268">utego</text:span><text:span text:style-name="T265"> 202</text:span><text:span text:style-name="T264">0 </text:span><text:span text:style-name="T46">r. Nr </text:span><text:span text:style-name="T262">5</text:span><text:span text:style-name="T264">5</text:span><text:span text:style-name="T268">9</text:span><text:span text:style-name="T47">/</text:span><text:span text:style-name="T46">20</text:span><text:span text:style-name="T265">2</text:span><text:span text:style-name="T264">0</text:span><text:span text:style-name="T48"> Prezydent Miasta Racibórz </text:span><text:span text:style-name="T46">ogłosił otwarty konkurs ofert na realizację zadań publicznych <text:line-break/>w </text:span><text:span text:style-name="T49">poniżej przedstawionych </text:span><text:span text:style-name="T266">z</text:span><text:span text:style-name="T267">akresa</text:span><text:span text:style-name="T268">ch</text:span><text:span text:style-name="T304"> </text:span><text:span text:style-name="T303">(konkurs nierozstrzygnięty)</text:span><text:span text:style-name="T94">.</text:span></text:p>
            </text:list-item>
          </text:list>
        </text:list-item>
      </text:list>
      <text:list xml:id="list91747053755776" text:continue-list="list91747303220339" text:style-name="WW8Num7">
        <text:list-header>
          <text:p text:style-name="P400"/>
        </text:list-header>
      </text:list>
      <text:list xml:id="list202834868" text:style-name="WW8Num19">
        <text:list-header>
          <text:p text:style-name="P445"><text:span text:style-name="T11">1) </text:span><text:span text:style-name="T2">Przeciwdziałanie uzależnieniom i patologiom społecznym</text:span></text:p>
        </text:list-header>
      </text:list>
      <text:list xml:id="list752208953" text:style-name="L5">
        <text:list-item>
          <text:p text:style-name="P455"><text:span text:style-name="T310">p</text:span><text:span text:style-name="T315">ropagowanie zdrowego sposobu spędzania czasu wolnego poprzez organizację zajęć o charakterze sportowym i rekreacyjnym dla dzieci i młodzieży</text:span>, </text:p>
        </text:list-item>
      </text:list>
      <text:list xml:id="list1224652763" text:style-name="L6">
        <text:list-item>
          <text:p text:style-name="P457"><text:span text:style-name="T310">profilaktyka wśród osób bezdomnych</text:span>,</text:p>
        </text:list-item>
        <text:list-item>
          <text:p text:style-name="P457">organizacja imprez profilaktycznych o charakterze plenerowym.</text:p>
          <text:p text:style-name="P457"/>
        </text:list-item>
      </text:list>
      <text:p text:style-name="P341"><text:span text:style-name="T82">2) <text:s/>Ochrona i promocja zdrowia </text:span><text:span text:style-name="T86">w tym działalność w rozumieniu ustawy z dnia 15 kwietnia o działalnoś</text:span><text:span text:style-name="T87">ci leczniczej</text:span><text:span text:style-name="T86"> (Dz. U. </text:span><text:span text:style-name="T284">z</text:span><text:span text:style-name="T86"> 2018 r. poz. 160 i 138) </text:span><text:span text:style-name="T85">oraz działalność na rzecz osób niepełnosprawnych</text:span></text:p>
      <text:list xml:id="list2858434697" text:style-name="L7">
        <text:list-item>
          <text:p text:style-name="P435">działania edukacyjne mające na celu promocję zdrowego stylu życia,</text:p>
        </text:list-item>
        <text:list-item>
          <text:p text:style-name="P435">profilaktyka chorób cywilizacyjnych i społecznych,</text:p>
        </text:list-item>
        <text:list-item>
          <text:p text:style-name="P436">wspieranie działań poprawiających jakość życia osób niepełnosprawnych</text:p>
        </text:list-item>
      </text:list>
      <text:list xml:id="list961902430" text:style-name="WW8Num17">
        <text:list-header>
          <text:p text:style-name="P391"/>
        </text:list-header>
      </text:list>
      <text:p text:style-name="P373"><text:soft-page-break/><text:span text:style-name="T274">3) <text:s/></text:span><text:span text:style-name="T295">Pomoc społeczna, w tym pomoc rodzinom i osobom w trudnej sytuacji życiowej oraz wyrównywanie szans tych rodzin i osób </text:span></text:p>
      <text:list xml:id="list3440432741" text:style-name="L8">
        <text:list-item>
          <text:p text:style-name="P438">o<text:span text:style-name="T724">r</text:span>ganizacja zajęć mających na celu pobudzenie aktywności życiowej osób starszych</text:p>
        </text:list-item>
      </text:list>
      <text:p text:style-name="P374"/>
      <text:list xml:id="list91746879338857" text:continue-list="list91746893923868" text:style-name="WW8Num18">
        <text:list-header>
          <text:p text:style-name="P392"/>
        </text:list-header>
      </text:list>
      <text:p text:style-name="P341">Na realizację powyższych zadań przeznaczono <text:span text:style-name="T570">w ogłoszeniu konkursowym</text:span> <text:s/>kwotę <text:line-break/><text:span text:style-name="T203">525</text:span><text:span text:style-name="T6"> </text:span><text:span text:style-name="T7">00</text:span><text:span text:style-name="T6">0</text:span><text:span text:style-name="T2"> zł.</text:span> <text:s/></text:p>
      <text:p text:style-name="P341"/>
      <text:p text:style-name="P375"><text:span text:style-name="T12">Prezydent Miasta Racibórz Z</text:span><text:span text:style-name="T123">arządzeniem </text:span><text:span text:style-name="T124">Nr </text:span><text:span text:style-name="T382">6</text:span><text:span text:style-name="T388">57</text:span><text:span text:style-name="T124">/</text:span><text:span text:style-name="T128">2</text:span><text:span text:style-name="T124">020 </text:span><text:span text:style-name="T123"><text:s/></text:span><text:span text:style-name="T124">z dnia </text:span><text:span text:style-name="T382">2</text:span><text:span text:style-name="T384">7 </text:span><text:span text:style-name="T382">k</text:span><text:span text:style-name="T388">wietnia</text:span><text:span text:style-name="T387"> </text:span><text:span text:style-name="T124">2020 r. </text:span><text:span text:style-name="T128">postanowił </text:span><text:span text:style-name="T124"><text:s/></text:span><text:span text:style-name="T378">o </text:span><text:span text:style-name="T379"><text:s/></text:span><text:span text:style-name="T387"><text:s/>nie</text:span><text:span text:style-name="T379">rozstrzygn</text:span><text:span text:style-name="T387">ięciu</text:span><text:span text:style-name="T379"> konkursu ofert </text:span><text:span text:style-name="T387">z uwagi na konieczność dostosowania ofert do wymogów wynikających <text:s/>z ogłoszonego stanu epidemii na obszarze Rzeczypospolitej Polski.</text:span></text:p>
      <text:p text:style-name="P248"/>
      <text:p text:style-name="P355"/>
      <text:list xml:id="list91747410026942" text:continue-list="list91748007409171" text:style-name="WW8Num12">
        <text:list-item>
          <text:list>
            <text:list-item>
              <text:p text:style-name="P416"><text:span text:style-name="T46">Zarządzeniem z dnia </text:span><text:span text:style-name="T262">2 l</text:span><text:span text:style-name="T268">ipca</text:span><text:span text:style-name="T265"> 202</text:span><text:span text:style-name="T264">0 </text:span><text:span text:style-name="T46">r. Nr </text:span><text:span text:style-name="T262">7</text:span><text:span text:style-name="T46">58</text:span><text:span text:style-name="T265">/</text:span><text:span text:style-name="T264">2</text:span><text:span text:style-name="T48">020 </text:span><text:span text:style-name="T50">Pr</text:span><text:span text:style-name="T48">ezydent Miasta Racibórz </text:span><text:span text:style-name="T46">ogłosił otwarty konkurs ofert na realizację zadań publicznych <text:line-break/>w </text:span><text:span text:style-name="T49">poniżej przedstawionych </text:span><text:span text:style-name="T266">z</text:span><text:span text:style-name="T267">akresa</text:span><text:span text:style-name="T268">ch</text:span><text:span text:style-name="T304"> </text:span><text:span text:style-name="T94">.</text:span></text:p>
            </text:list-item>
          </text:list>
        </text:list-item>
      </text:list>
      <text:list xml:id="list91747130908421" text:continue-list="list91747053755776" text:style-name="WW8Num7">
        <text:list-header>
          <text:p text:style-name="P401"/>
        </text:list-header>
      </text:list>
      <text:list xml:id="list91747381532380" text:continue-list="list202834868" text:style-name="WW8Num19">
        <text:list-header>
          <text:p text:style-name="P446"><text:span text:style-name="T11">1) </text:span><text:span text:style-name="T641">Przeciwdziałanie uzależnieniom i patologiom społecznym</text:span></text:p>
        </text:list-header>
      </text:list>
      <text:list xml:id="list91746822755199" text:continue-list="list752208953" text:style-name="L5">
        <text:list-item>
          <text:p text:style-name="P456"><text:span text:style-name="T310">p</text:span><text:span text:style-name="T315">ropagowanie zdrowego sposobu spędzania czasu wolnego poprzez organizację zajęć o charakterze sportowym i rekreacyjnym dla dzieci i młodzieży</text:span>, </text:p>
        </text:list-item>
      </text:list>
      <text:list xml:id="list693254628" text:style-name="L9">
        <text:list-header>
          <text:p text:style-name="P458"/>
        </text:list-header>
      </text:list>
      <text:p text:style-name="P363"><text:span text:style-name="T82">2) <text:s/>O</text:span><text:span text:style-name="T85">c</text:span><text:span text:style-name="T82">hrona i promocja zdrowia </text:span><text:span text:style-name="T86">w tym działalność w rozumieniu ustawy z dnia 15 kwietnia o działalnoś</text:span><text:span text:style-name="T87">ci leczniczej</text:span><text:span text:style-name="T86"> (Dz. U. </text:span><text:span text:style-name="T284">z</text:span><text:span text:style-name="T86"> 2018 r. poz. 160 i 138) </text:span><text:span text:style-name="T88">oraz działalność na rzecz osób niepełnosprawnych</text:span></text:p>
      <text:list xml:id="list3323986277" text:style-name="L10">
        <text:list-item>
          <text:p text:style-name="P439">działania edukacyjne mające na celu promocję zdrowego stylu życia,</text:p>
        </text:list-item>
        <text:list-item>
          <text:p text:style-name="P439">profilaktyka chorób cywilizacyjnych i społecznych,</text:p>
        </text:list-item>
        <text:list-item>
          <text:p text:style-name="P437">wspieranie działań poprawiających jakość życia osób niepełnosprawnych.</text:p>
          <text:p text:style-name="P449"/>
          <text:p text:style-name="P452"><text:span text:style-name="T100">Na realizację powyższych zadań przeznaczono <text:s/>kwotę </text:span><text:span text:style-name="T216">2</text:span><text:span text:style-name="T217">10</text:span><text:span text:style-name="T19"> </text:span><text:span text:style-name="T2">000 zł </text:span><text:span text:style-name="T100">oraz </text:span><text:span text:style-name="T136">przyznano zarządzeniem o rozstrzygnięciu konkursu ofert kwotę </text:span><text:span text:style-name="T216">2</text:span><text:span text:style-name="T218">10 </text:span><text:span text:style-name="T2">000 zł.</text:span></text:p>
          <text:p text:style-name="P452">Na konkurs wpłynęł<text:span text:style-name="T320">o</text:span> <text:span text:style-name="T309">2</text:span><text:span text:style-name="T355">3</text:span> ofert<text:span text:style-name="T725">y</text:span>. <text:span text:style-name="T355">Cztery</text:span><text:span text:style-name="T725"> </text:span>ofert<text:span text:style-name="T726">y</text:span> nie otrzymał<text:span text:style-name="T726">y</text:span> dofinansowania na realizację <text:span text:style-name="T569">zadań </text:span>z przyczyn formalnych. <text:span text:style-name="T725">Dwie oferty nie otrzymały dofinansowania z przyczyn merytorycznych. </text:span></text:p>
          <text:p text:style-name="P452"><text:soft-page-break/></text:p>
          <text:p text:style-name="P452">Prezydent Miasta Racibórz <text:s/>Zarządzeniem Nr <text:span text:style-name="T309">8</text:span><text:span text:style-name="T356">54</text:span>/20<text:span text:style-name="T356">20</text:span><text:span text:style-name="T309"> </text:span>z dnia <text:span text:style-name="T309">1</text:span><text:span text:style-name="T356">0</text:span> <text:span text:style-name="T309">s</text:span><text:span text:style-name="T356">ierpnia</text:span><text:span text:style-name="T727"> 20</text:span><text:span text:style-name="T356">20</text:span><text:span text:style-name="T309"> </text:span><text:span text:style-name="T728">r.</text:span> <text:span text:style-name="T356">d</text:span>okonał rozstrzygnięcia konkursu <text:s/>ofert w którym dofinansował <text:span text:style-name="T727">1</text:span><text:span text:style-name="T357">7</text:span><text:span text:style-name="T309"> </text:span>ofert <text:s/>w ramach realizacji zada<text:span text:style-name="T728">ń </text:span>publiczn<text:span text:style-name="T728">ych</text:span> (wykaz dofinansowanych ofert stanowi Załącznik Nr <text:span text:style-name="T358">8</text:span>). Wymienion<text:span text:style-name="T190">e</text:span> <text:span text:style-name="T359">w </text:span><text:span text:style-name="T360">wykazie podmiot</text:span><text:span text:style-name="T361">y </text:span><text:span text:style-name="T360">złożył</text:span><text:span text:style-name="T361">y</text:span><text:span text:style-name="T360"> sprawozdani</text:span><text:span text:style-name="T362">a</text:span><text:span text:style-name="T360"> <text:s/>z realizacji zadań.</text:span></text:p>
        </text:list-item>
      </text:list>
      <text:p text:style-name="P354"/>
      <text:p text:style-name="P379"><text:span text:style-name="T90">g. <text:s/></text:span><text:span text:style-name="T89">Z</text:span><text:span text:style-name="T1">arządzeniem z dnia </text:span><text:span text:style-name="T240">5</text:span><text:span text:style-name="T31"> </text:span><text:span text:style-name="T225">p</text:span><text:span text:style-name="T241">aździernika</text:span><text:span text:style-name="T32"> </text:span><text:span text:style-name="T1">20</text:span><text:span text:style-name="T241">20 </text:span><text:span text:style-name="T1">r. <text:s/>Nr </text:span><text:span text:style-name="T242">9</text:span><text:span text:style-name="T241">21</text:span><text:span text:style-name="T225">/</text:span><text:span text:style-name="T1">20</text:span><text:span text:style-name="T241">20</text:span><text:span text:style-name="T1"> Prezydent Miasta Racibórz ogłosił otwarty konkurs ofert na wsparcie realizacji zada</text:span><text:span text:style-name="T243">n</text:span><text:span text:style-name="T241">ia</text:span><text:span text:style-name="T33"> </text:span><text:span text:style-name="T1">publiczn</text:span><text:span text:style-name="T243">e</text:span><text:span text:style-name="T241">go</text:span><text:span text:style-name="T1"> w </text:span><text:span text:style-name="T34">poniżej przedstawionym</text:span><text:span text:style-name="T1"> </text:span><text:span text:style-name="T244">z</text:span><text:span text:style-name="T225">akresie:</text:span></text:p>
      <text:p text:style-name="P382"/>
      <text:list xml:id="list91747284709436" text:continue-list="list91747381532380" text:style-name="WW8Num19">
        <text:list-header>
          <text:p text:style-name="P447"><text:span text:style-name="T276">1) <text:s/></text:span><text:span text:style-name="T285">P</text:span><text:span text:style-name="T286">omoc</text:span><text:span text:style-name="T285"> społeczna, w tym pomoc rodzinom i osobom w trudnej s</text:span><text:span text:style-name="T91">ytuacji ży</text:span><text:span text:style-name="T294">ciowej oraz wyrównywanie szans tych rodzin i osób</text:span></text:p>
        </text:list-header>
      </text:list>
      <text:list xml:id="list1392180187" text:style-name="L11">
        <text:list-item>
          <text:p text:style-name="P459">prowadzenie ogrzewalni dla 15 bezdomnych osób (kobiet i mężczyzn) na terenie Miasta Racibórz</text:p>
        </text:list-item>
      </text:list>
      <text:p text:style-name="P223"/>
      <text:p text:style-name="P341"><text:span text:style-name="T100">Na realizację powyższych zadań przeznaczono <text:s/>kwotę </text:span><text:span text:style-name="T216">5</text:span><text:span text:style-name="T2">0 </text:span><text:span text:style-name="T20">0</text:span><text:span text:style-name="T2">00 zł </text:span><text:span text:style-name="T100">oraz </text:span><text:span text:style-name="T136">przyznano zarządzeniem o rozstrzygnięciu konkursu ofert kwotę </text:span><text:span text:style-name="T216">4</text:span><text:span text:style-name="T219">0</text:span><text:span text:style-name="T19"> </text:span><text:span text:style-name="T219">636</text:span><text:span text:style-name="T2"> zł.</text:span></text:p>
      <text:p text:style-name="P356"/>
      <text:p text:style-name="P341">Na konkurs wpłynęł<text:span text:style-name="T320">y</text:span> <text:span text:style-name="T309">2 </text:span>ofert<text:span text:style-name="T708">y</text:span>. <text:s/><text:span text:style-name="T330">Jedna oferta <text:s/>nie </text:span><text:s/>otrzymał<text:span text:style-name="T311">a</text:span> dofinansowania na realizację <text:span text:style-name="T569">zadań </text:span>z przyczyn<text:span text:style-name="T330"> merytorycznych</text:span>. <text:s/></text:p>
      <text:p text:style-name="P341"/>
      <text:p text:style-name="P341">Prezydent Miasta Racibórz <text:s/>Zarządzeniem Nr <text:span text:style-name="T309">9</text:span><text:span text:style-name="T330">53</text:span>/20<text:span text:style-name="T708">20</text:span><text:span text:style-name="T309"> </text:span>z dnia <text:span text:style-name="T309">3</text:span><text:span text:style-name="T330">0</text:span> <text:span text:style-name="T708">października 20</text:span><text:span text:style-name="T330">2</text:span><text:span text:style-name="T363">0</text:span><text:span text:style-name="T309"> </text:span><text:span text:style-name="T728">r.</text:span> <text:span text:style-name="T363">d</text:span>okonał r<text:span text:style-name="T729">o</text:span>zstrzygnięcia konkursu <text:s/>ofert w którym dofinansował <text:span text:style-name="T357">1</text:span><text:span text:style-name="T309"> </text:span>ofer<text:span text:style-name="T363">ę</text:span> <text:s/>w ramach realizacji zada<text:span text:style-name="T728">ń </text:span>publiczn<text:span text:style-name="T728">ych</text:span> (wykaz dofinansowanych ofert stanowi Załącznik Nr <text:span text:style-name="T358">9</text:span>). Wymienion<text:span text:style-name="T361">y</text:span> </text:p>
      <text:p text:style-name="P341"><text:span text:style-name="T730">w </text:span>wykazie podmiot<text:span text:style-name="T190"> </text:span>złożył sprawozdani<text:span text:style-name="T362">e</text:span> <text:s/>z realizacji zad<text:span text:style-name="T364">ania</text:span>.</text:p>
      <text:p text:style-name="P341"/>
      <text:p text:style-name="P376"><text:span text:style-name="T104">Różnica pomiędzy kwotą zaplanowaną do rozdysponowania w konkursie a kwotą rozdysponowaną w rozstrzygnięciu konkursu spowodowana </text:span><text:span text:style-name="T105">była zawnioskowaniem przez organizację, </text:span><text:span text:style-name="T129">która wygrała konkurs, </text:span><text:span text:style-name="T105"><text:s/>kwoty niższej od <text:s/>zaplanowanej w ogłoszeniu. </text:span></text:p>
      <text:p text:style-name="P256"/>
      <text:p text:style-name="P378"/>
      <text:p text:style-name="P341">Dodatkowo z budżetu Miasta Racibórz kontynuowano zadania publiczne wynikające <text:line-break/>z ogłoszonych w poprzednich latach konkursów wieloletnich:</text:p>
      <text:list xml:id="list1239880487" text:style-name="WW8Num2">
        <text:list-item>
          <text:p text:style-name="P463"><text:soft-page-break/><text:span text:style-name="T664">Zarządzeniem Nr </text:span><text:s/><text:span text:style-name="T331">51</text:span>/201<text:span text:style-name="T710">9</text:span> <text:span text:style-name="T321">Prezydenta Miasta Racibórz</text:span> z dnia <text:span text:style-name="T331">10</text:span> <text:span text:style-name="T331">stycznia</text:span> 201<text:span text:style-name="T331">9</text:span> r. <text:line-break/>w sprawie rozstrzygnięcia otwartego konkursu ofert na realizację zada<text:span text:style-name="T331">ń</text:span> publiczn<text:span text:style-name="T331">ych na lata 2019 – 2021 </text:span><text:s/><text:span text:style-name="T331">z</text:span> zakres<text:span text:style-name="T331">ów: „Przeciwdziałanie uzależnieniom i patologiom społecznym”, „Działalność na rzecz osób niepełnosprawnych”, Pomoc społeczna, w tym pomoc rodzinom i osobom w trudnej sytuacji życiowej oraz wyrównywanie szans tych rodzin i osób”, „Wspieranie rodziny i systemu pieczy zastępczej”. </text:span><text:span text:style-name="T655">Przyznano w <text:s/>20</text:span><text:span text:style-name="T322">2</text:span><text:span text:style-name="T331">0</text:span><text:span text:style-name="T655"> r. kwotę </text:span><text:span text:style-name="T10">4</text:span><text:span text:style-name="T201">3</text:span><text:span text:style-name="T202">5</text:span><text:span text:style-name="T10"> 000 zł</text:span><text:span text:style-name="T655"> na kontynuację zadań wieloletnich wynikających <text:line-break/>z powyższego zarządzenia (Wykaz dofinansowanych ofert w roku 20</text:span><text:span text:style-name="T322">2</text:span><text:span text:style-name="T331">0</text:span><text:span text:style-name="T655"> stanowi Załącznik Nr </text:span><text:span text:style-name="T322">1</text:span><text:span text:style-name="T323">0</text:span><text:span text:style-name="T369">)</text:span><text:span text:style-name="T323">.</text:span></text:p>
        </text:list-item>
        <text:list-item>
          <text:p text:style-name="P464"><text:span text:style-name="T321">Zarządzeniem Nr </text:span><text:span text:style-name="T323"><text:s/>1</text:span><text:span text:style-name="T365">08</text:span><text:span text:style-name="T323">/2019 </text:span><text:span text:style-name="T321">Prezydenta Miasta Racibórz</text:span><text:span text:style-name="T323"> z dnia 18 lutego 2019 r. <text:line-break/>w sprawie rozstrzygnięcia otwartego konkursu ofert na realizację zadań publiczn</text:span><text:span text:style-name="T366">ych na lata 2019-2021</text:span><text:span text:style-name="T323"> z zakresu: „</text:span><text:span text:style-name="T366">Przeciwdziałanie uzależnieniom i patologiom społecznym”</text:span><text:span text:style-name="T323">. </text:span><text:span text:style-name="T322">Przyznano w <text:s/>202</text:span><text:span text:style-name="T366">0</text:span><text:span text:style-name="T322"> r. kwotę </text:span><text:span text:style-name="T201">1</text:span><text:span text:style-name="T220">11</text:span><text:span text:style-name="T201"> 000 zł</text:span><text:span text:style-name="T322"> na kontynuację zadań wieloletnich wynikających z powyższego zarządzenia (Wykaz dofinansowanych ofert w roku 202</text:span><text:span text:style-name="T366">0</text:span><text:span text:style-name="T322"> stanowi Załącznik Nr 1</text:span><text:span text:style-name="T323">1</text:span><text:span text:style-name="T366">)</text:span><text:span text:style-name="T323">.</text:span></text:p>
          <text:p text:style-name="P461"/>
        </text:list-item>
      </text:list>
      <text:p text:style-name="P204"/>
      <text:list xml:id="list91747531163005" text:continue-numbering="true" text:style-name="WW8Num2">
        <text:list-header>
          <text:p text:style-name="P448"><text:span text:style-name="T428">W</text:span><text:span text:style-name="T429"> trybie pozakonkursow</text:span><text:span text:style-name="T428">ego</text:span><text:span text:style-name="T429"> </text:span><text:span text:style-name="T428">p</text:span><text:span text:style-name="T429">rzydziel</text:span><text:span text:style-name="T428">ania dotacji (czyli tzw. „małego grantu”) Wydział Spraw Społecznych przyznał w sumie </text:span><text:span text:style-name="T297">3</text:span><text:span text:style-name="T299">6</text:span><text:span text:style-name="T298"> 540 zł.</text:span><text:span text:style-name="T430"> </text:span><text:span text:style-name="T431">Dotacje otrzymały poniżej wymienione organizacje</text:span><text:span text:style-name="T428">:</text:span></text:p>
        </text:list-header>
        <text:list-item>
          <text:p text:style-name="P396"><text:span text:style-name="T671">Stowarzyszenie na Rzecz Rozwoju Dzieci, Młodzieży i Rodziny „Pomocna Dłoń” </text:span><text:span text:style-name="T670"><text:s/>na zadanie pn. „</text:span><text:span text:style-name="T671">Bezpieczne wakacje 2020 </text:span><text:span text:style-name="T670">” - kwo</text:span><text:span text:style-name="T671">ta</text:span><text:span text:style-name="T673"> </text:span><text:span text:style-name="T221">1</text:span><text:span text:style-name="T222">0 00</text:span><text:span text:style-name="T224">0</text:span><text:span text:style-name="T222"> </text:span><text:span text:style-name="T673"><text:s/></text:span><text:span text:style-name="T674">zł.</text:span></text:p>
        </text:list-item>
        <text:list-item>
          <text:p text:style-name="P396"><text:span text:style-name="T669">Polski Związek Emerytów, Rencistów i Inwalidów Oddział Rejonowy <text:s/></text:span><text:span text:style-name="T670">na zadanie pn. „</text:span><text:span text:style-name="T669">Seniorze bądź aktywny</text:span><text:span text:style-name="T670">”</text:span><text:span text:style-name="T731"> - kwota </text:span><text:span text:style-name="T221">6</text:span><text:span text:style-name="T222"> </text:span><text:span text:style-name="T223">1</text:span><text:span text:style-name="T222">40</text:span><text:span text:style-name="T21"> zł.</text:span></text:p>
        </text:list-item>
        <text:list-item>
          <text:p text:style-name="P396"><text:span text:style-name="T671">Stowarzyszenie Przyjaciół Człowieka Tęcza </text:span><text:span text:style-name="T670"><text:s/></text:span><text:span text:style-name="T669"><text:s/></text:span><text:span text:style-name="T670">na zadanie pn. „</text:span><text:span text:style-name="T671">Zapewnienie schronienia oraz <text:s/>posiłku dodatkowym 5 osobom z terenu Miasta Racibórz”</text:span><text:span text:style-name="T731"> - kwota </text:span><text:span text:style-name="T221">1</text:span><text:span text:style-name="T21">0 000 z</text:span><text:span text:style-name="T731">ł.</text:span></text:p>
        </text:list-item>
        <text:list-item>
          <text:p text:style-name="P397"><text:span text:style-name="T672">S</text:span><text:span text:style-name="T671">towarzyszenie Przyjaciół Człowieka Tęcza </text:span><text:span text:style-name="T670"><text:s/></text:span><text:span text:style-name="T669"><text:s/></text:span><text:span text:style-name="T670">na zadanie pn. „</text:span><text:span text:style-name="T671">Zapewnienie schronienia oraz <text:s/>posiłku dodatkowym 5 osobom z terenu Miasta Racibórz”</text:span><text:span text:style-name="T731"> - kwota </text:span><text:span text:style-name="T221">5 </text:span><text:span text:style-name="T21">000 zł</text:span></text:p>
        </text:list-item>
        <text:list-item>
          <text:p text:style-name="P397"><text:span text:style-name="T671">Stowarzyszenie Kultury Ziemi Raciborskiej „Źródło” na zadanie pn. „Sport, kultura, rekreacja”– wakacyjna fascynacja - kwota</text:span><text:span text:style-name="T673"> </text:span><text:span text:style-name="T221">5</text:span><text:span text:style-name="T673"> </text:span><text:span text:style-name="T221">4</text:span><text:span text:style-name="T673">00 zł. </text:span></text:p>
          <text:p text:style-name="P398"/>
        </text:list-item>
      </text:list>
      <text:p text:style-name="P207"><text:span text:style-name="T173">Załącznik Nr </text:span><text:span text:style-name="T459">1</text:span><text:span text:style-name="T140"> <text:s/>- </text:span><text:span text:style-name="T141">Wykaz podmiotów, którym udzielono dotacji na realizację zadań publicznych </text:span><text:span text:style-name="T475">z</text:span><text:span text:style-name="T141"> </text:span><text:span text:style-name="T476">z</text:span><text:span text:style-name="T475">akresu</text:span><text:span text:style-name="T141"> kultury fizycznej i turystyki w <text:s/>20</text:span><text:span text:style-name="T477">20</text:span><text:span text:style-name="T147"> </text:span><text:span text:style-name="T141">r. – kwota <text:s/></text:span><text:span text:style-name="T478">3</text:span><text:span text:style-name="T477">12</text:span><text:span text:style-name="T479"> 500 </text:span><text:span text:style-name="T141">zł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265">Lp.</text:p>
          </table:table-cell>
          <table:table-cell table:style-name="Tabela2.A1" office:value-type="string">
            <text:p text:style-name="P64">Nazwa podmiotu</text:p>
          </table:table-cell>
          <table:table-cell table:style-name="Tabela2.A1" office:value-type="string">
            <text:p text:style-name="P64">Nazwa zadania wg złożonej oferty</text:p>
          </table:table-cell>
          <table:table-cell table:style-name="Tabela2.D1" office:value-type="string">
            <text:p text:style-name="P64">Przyznana kwota dotacji w zł</text:p>
          </table:table-cell>
        </table:table-row>
        <table:table-row table:style-name="Tabela2.1">
          <table:table-cell table:style-name="Tabela2.A1" office:value-type="string">
            <text:p text:style-name="P267">1</text:p>
          </table:table-cell>
          <table:table-cell table:style-name="Tabela2.A1" office:value-type="string">
            <text:p text:style-name="P30">Raciborskie Stowarzyszenie Lotnicze „Skrzydlaty Racibórz”</text:p>
          </table:table-cell>
          <table:table-cell table:style-name="Tabela2.A1" office:value-type="string">
            <text:p text:style-name="P148">Cykl imprez w sportach lotniczych </text:p>
          </table:table-cell>
          <table:table-cell table:style-name="Tabela2.D1" office:value-type="string">
            <text:p text:style-name="P31">3 000</text:p>
          </table:table-cell>
        </table:table-row>
        <table:table-row table:style-name="Tabela2.1">
          <table:table-cell table:style-name="Tabela2.A3" office:value-type="string">
            <text:p text:style-name="P267">2</text:p>
          </table:table-cell>
          <table:table-cell table:style-name="Tabela2.A3" office:value-type="string">
            <text:p text:style-name="P7">UKS „Ikar” <text:span text:style-name="T681">Racibórz</text:span></text:p>
          </table:table-cell>
          <table:table-cell table:style-name="Tabela2.A3" office:value-type="string">
            <text:p text:style-name="P149"/>
            <text:p text:style-name="P149">P<text:span text:style-name="T681">opularyzacja piłki nożnej </text:span></text:p>
            <text:p text:style-name="P123"/>
          </table:table-cell>
          <table:table-cell table:style-name="Tabela2.D3" office:value-type="string">
            <text:p text:style-name="P31">2 000</text:p>
          </table:table-cell>
        </table:table-row>
        <table:table-row table:style-name="Tabela2.1">
          <table:table-cell table:style-name="Tabela2.A3" office:value-type="string">
            <text:p text:style-name="P267">3</text:p>
          </table:table-cell>
          <table:table-cell table:style-name="Tabela2.A3" office:value-type="string">
            <text:p text:style-name="P9">LKS „Brzezie”</text:p>
          </table:table-cell>
          <table:table-cell table:style-name="Tabela2.A3" office:value-type="string">
            <text:p text:style-name="P150">Wspieranie i upowszechnianie kultury fizycznej poprzez szkolenie zawodników z zakresu piłki nożnej w ramach klubu sportowego LKS Brzezie</text:p>
          </table:table-cell>
          <table:table-cell table:style-name="Tabela2.D3" office:value-type="string">
            <text:p text:style-name="P31">14 000</text:p>
          </table:table-cell>
        </table:table-row>
        <table:table-row table:style-name="Tabela2.1">
          <table:table-cell table:style-name="Tabela2.A3" office:value-type="string">
            <text:p text:style-name="P267">4</text:p>
          </table:table-cell>
          <table:table-cell table:style-name="Tabela2.A3" office:value-type="string">
            <text:p text:style-name="P32">Raciborskie Towarzystwo Wioślarskie </text:p>
          </table:table-cell>
          <table:table-cell table:style-name="Tabela2.A3" office:value-type="string">
            <text:p text:style-name="P124"><text:span text:style-name="T164">Wioślarstwo </text:span><text:span text:style-name="T508">o</text:span><text:span text:style-name="T509">raz </text:span><text:span text:style-name="T164"><text:s/>kajakarstwo dla dzieci i młodzieży </text:span><text:span text:style-name="T508">o</text:span><text:span text:style-name="T509">raz turystyka wodna w Krainie Górnej Odry</text:span></text:p>
          </table:table-cell>
          <table:table-cell table:style-name="Tabela2.D3" office:value-type="string">
            <text:p text:style-name="P33">15 000</text:p>
          </table:table-cell>
        </table:table-row>
        <table:table-row table:style-name="Tabela2.1">
          <table:table-cell table:style-name="Tabela2.A3" office:value-type="string">
            <text:p text:style-name="P269">5</text:p>
          </table:table-cell>
          <table:table-cell table:style-name="Tabela2.A3" office:value-type="string">
            <text:p text:style-name="P34">Klub Sportowy „Łamator”</text:p>
          </table:table-cell>
          <table:table-cell table:style-name="Tabela2.A3" office:value-type="string">
            <text:p text:style-name="P151">P<text:span text:style-name="T680">ropagowanie, rozwijanie, szkolenie oraz udział w zawodach w zakresie jiu-jitsu sportowego oraz grapplingu</text:span></text:p>
          </table:table-cell>
          <table:table-cell table:style-name="Tabela2.D3" office:value-type="string">
            <text:p text:style-name="P133"><text:span text:style-name="T510">8</text:span><text:span text:style-name="T165"> 000</text:span></text:p>
          </table:table-cell>
        </table:table-row>
        <table:table-row table:style-name="Tabela2.1">
          <table:table-cell table:style-name="Tabela2.A3" office:value-type="string">
            <text:p text:style-name="P270">6</text:p>
          </table:table-cell>
          <table:table-cell table:style-name="Tabela2.A3" office:value-type="string">
            <text:p text:style-name="P36">Stowarzyszenie Na Rzecz Integracji „Podaj Rekę”</text:p>
          </table:table-cell>
          <table:table-cell table:style-name="Tabela2.A3" office:value-type="string">
            <text:p text:style-name="P152">V Raciborski Bieg bez barier dla osób niepełnosprawnych i ich opiekunów</text:p>
          </table:table-cell>
          <table:table-cell table:style-name="Tabela2.D3" office:value-type="string">
            <text:p text:style-name="P36">3 000</text:p>
          </table:table-cell>
        </table:table-row>
        <table:table-row table:style-name="Tabela2.1">
          <table:table-cell table:style-name="Tabela2.A3" office:value-type="string">
            <text:p text:style-name="P268">7</text:p>
          </table:table-cell>
          <table:table-cell table:style-name="Tabela2.A3" office:value-type="string">
            <text:p text:style-name="P37">Polskie Towarzystwo Turystyczno Krajoznawcze Oddział w Raciborzu</text:p>
          </table:table-cell>
          <table:table-cell table:style-name="Tabela2.A3" office:value-type="string">
            <text:p text:style-name="P125"><text:span text:style-name="T166">Cykl imprez turystyczno – krajoznawczych 20</text:span><text:span text:style-name="T165">20</text:span></text:p>
          </table:table-cell>
          <table:table-cell table:style-name="Tabela2.D3" office:value-type="string">
            <text:p text:style-name="P34">10 000</text:p>
          </table:table-cell>
        </table:table-row>
        <table:table-row table:style-name="Tabela2.1">
          <table:table-cell table:style-name="Tabela2.A3" office:value-type="string">
            <text:p text:style-name="P268">8</text:p>
          </table:table-cell>
          <table:table-cell table:style-name="Tabela2.A3" office:value-type="string">
            <text:p text:style-name="P38">LKS „Studzienna” <text:span text:style-name="T681">Racibórz</text:span></text:p>
          </table:table-cell>
          <table:table-cell table:style-name="Tabela2.A3" office:value-type="string">
            <text:p text:style-name="P35">Realizacja celów sportowych poprzez systematyczny trening w klubie LKS Studzienna</text:p>
          </table:table-cell>
          <table:table-cell table:style-name="Tabela2.D3" office:value-type="string">
            <text:p text:style-name="P34">18 000</text:p>
          </table:table-cell>
        </table:table-row>
        <table:table-row table:style-name="Tabela2.1">
          <table:table-cell table:style-name="Tabela2.A3" office:value-type="string">
            <text:p text:style-name="P268">9</text:p>
          </table:table-cell>
          <table:table-cell table:style-name="Tabela2.A3" office:value-type="string">
            <text:p text:style-name="P39">Towarzystwo Krzewienia Kultury Fizycznej Ognisko Rafako </text:p>
          </table:table-cell>
          <table:table-cell table:style-name="Tabela2.A3" office:value-type="string">
            <text:p text:style-name="P126"><text:span text:style-name="T167">Turniejowe grand pr</text:span><text:span text:style-name="T511">i</text:span><text:span text:style-name="T167">x w tenisie – liga </text:span></text:p>
          </table:table-cell>
          <table:table-cell table:style-name="Tabela2.D3" office:value-type="string">
            <text:p text:style-name="P40">2 000</text:p>
          </table:table-cell>
        </table:table-row>
        <table:table-row table:style-name="Tabela2.1">
          <table:table-cell table:style-name="Tabela2.A3" office:value-type="string">
            <text:p text:style-name="P268">10</text:p>
          </table:table-cell>
          <table:table-cell table:style-name="Tabela2.A3" office:value-type="string">
            <text:p text:style-name="P39">Stowarzyszenie Easyrun Racibórz </text:p>
          </table:table-cell>
          <table:table-cell table:style-name="Tabela2.A3" office:value-type="string">
            <text:p text:style-name="P39">Fun z EasyRun 24Nonstop</text:p>
          </table:table-cell>
          <table:table-cell table:style-name="Tabela2.D3" office:value-type="string">
            <text:p text:style-name="P40">2 000</text:p>
          </table:table-cell>
        </table:table-row>
        <table:table-row table:style-name="Tabela2.1">
          <table:table-cell table:style-name="Tabela2.A3" office:value-type="string">
            <text:p text:style-name="P268">11</text:p>
          </table:table-cell>
          <table:table-cell table:style-name="Tabela2.A3" office:value-type="string">
            <text:p text:style-name="P7">LKS „Ocice” <text:span text:style-name="T681">Racibórz</text:span></text:p>
          </table:table-cell>
          <table:table-cell table:style-name="Tabela2.A3" office:value-type="string">
            <text:p text:style-name="P13"><text:span text:style-name="T564">P</text:span><text:span text:style-name="T565">ropagowanie zdrowego stylu spędzanie czasu wolnego wśród dzieci, młodzieży i dorosłych w dzielnicy Ocice poprzez organizację szkolenia sportowego i uczestnictwo w rozgrywkach sportowych</text:span></text:p>
          </table:table-cell>
          <table:table-cell table:style-name="Tabela2.D3" office:value-type="string">
            <text:p text:style-name="P40">17 000</text:p>
          </table:table-cell>
        </table:table-row>
        <table:table-row table:style-name="Tabela2.1">
          <table:table-cell table:style-name="Tabela2.A3" office:value-type="string">
            <text:p text:style-name="P268">12</text:p>
          </table:table-cell>
          <table:table-cell table:style-name="Tabela2.A3" office:value-type="string">
            <text:p text:style-name="P21">Raciborskie Stowarzyszenie Wspinaczkowe </text:p>
          </table:table-cell>
          <table:table-cell table:style-name="Tabela2.A3" office:value-type="string">
            <text:p text:style-name="P20">Szkolenie zawodników, uczestnictwo w zawodach i organizacja zajęć w zakresie wspinaczki sportowej i skalnej </text:p>
          </table:table-cell>
          <table:table-cell table:style-name="Tabela2.D3" office:value-type="string">
            <text:p text:style-name="P40"><text:s/><text:span text:style-name="T677">4 000</text:span></text:p>
          </table:table-cell>
        </table:table-row>
        <table:table-row table:style-name="Tabela2.1">
          <table:table-cell table:style-name="Tabela2.A3" office:value-type="string">
            <text:p text:style-name="P268">13</text:p>
          </table:table-cell>
          <table:table-cell table:style-name="Tabela2.A3" office:value-type="string">
            <text:p text:style-name="P21">Raciborskie Stowarzyszenie Wspinaczkowe </text:p>
          </table:table-cell>
          <table:table-cell table:style-name="Tabela2.A3" office:value-type="string">
            <text:p text:style-name="P20">Bezpieczna turystyka górska latem i zimą</text:p>
          </table:table-cell>
          <table:table-cell table:style-name="Tabela2.D3" office:value-type="string">
            <text:p text:style-name="P21">2 000</text:p>
          </table:table-cell>
        </table:table-row>
        <table:table-row table:style-name="Tabela2.1">
          <table:table-cell table:style-name="Tabela2.A3" office:value-type="string">
            <text:p text:style-name="P268">14</text:p>
          </table:table-cell>
          <table:table-cell table:style-name="Tabela2.A3" office:value-type="string">
            <text:p text:style-name="P23">Polska Organizacja Aikido </text:p>
          </table:table-cell>
          <table:table-cell table:style-name="Tabela2.A3" office:value-type="string">
            <text:p text:style-name="P153">B<text:span text:style-name="T681">ezpieczna matka z dzieckiem</text:span></text:p>
          </table:table-cell>
          <table:table-cell table:style-name="Tabela2.D3" office:value-type="string">
            <text:p text:style-name="P21">2 500</text:p>
          </table:table-cell>
        </table:table-row>
        <table:table-row table:style-name="Tabela2.1">
          <table:table-cell table:style-name="Tabela2.A3" office:value-type="string">
            <text:p text:style-name="P268">15</text:p>
          </table:table-cell>
          <table:table-cell table:style-name="Tabela2.A3" office:value-type="string">
            <text:p text:style-name="P4">Klub Sportowy „Minibasketball” Racibórz</text:p>
            <text:p text:style-name="P22"/>
          </table:table-cell>
          <table:table-cell table:style-name="Tabela2.A3" office:value-type="string">
            <text:p text:style-name="P154">Dzieciaki grają w koszykówkę </text:p>
          </table:table-cell>
          <table:table-cell table:style-name="Tabela2.D3" office:value-type="string">
            <text:p text:style-name="P41">6 000</text:p>
          </table:table-cell>
        </table:table-row>
        <table:table-row table:style-name="Tabela2.1">
          <table:table-cell table:style-name="Tabela2.A3" office:value-type="string">
            <text:p text:style-name="P268">16</text:p>
          </table:table-cell>
          <table:table-cell table:style-name="Tabela2.A3" office:value-type="string">
            <text:p text:style-name="P42">Ludowy Klub Sportowy Wicher - <text:s/>Płonia</text:p>
          </table:table-cell>
          <table:table-cell table:style-name="Tabela2.A3" office:value-type="string">
            <text:p text:style-name="P155">P<text:span text:style-name="T678">odnoszenie kwalifikacji sportowych przez szkolenie dzieci i młodzieży zrzeszonych w Ludowym Klubie Sportowym „Wicher Płonia”</text:span></text:p>
          </table:table-cell>
          <table:table-cell table:style-name="Tabela2.D3" office:value-type="string">
            <text:p text:style-name="P41">10 000</text:p>
          </table:table-cell>
        </table:table-row>
        <table:table-row table:style-name="Tabela2.1">
          <table:table-cell table:style-name="Tabela2.A3" office:value-type="string">
            <text:p text:style-name="P268">17</text:p>
          </table:table-cell>
          <table:table-cell table:style-name="Tabela2.A3" office:value-type="string">
            <text:p text:style-name="P7">Stowarzyszenie Na Rzecz Integracji „Podaj Rękę”</text:p>
          </table:table-cell>
          <table:table-cell table:style-name="Tabela2.A3" office:value-type="string">
            <text:p text:style-name="P43">Turniej w wędkarstwie dla osób niepełnosprawnych o Puchar Prezydenta Miasta Racibórz</text:p>
          </table:table-cell>
          <table:table-cell table:style-name="Tabela2.D3" office:value-type="string">
            <text:p text:style-name="P44">2 000</text:p>
          </table:table-cell>
        </table:table-row>
        <table:table-row table:style-name="Tabela2.1">
          <table:table-cell table:style-name="Tabela2.A3" office:value-type="string">
            <text:p text:style-name="P268">18</text:p>
          </table:table-cell>
          <table:table-cell table:style-name="Tabela2.A3" office:value-type="string">
            <text:p text:style-name="P7">Stowarzyszenie „Ofensywa”</text:p>
            <text:p text:style-name="P7"/>
          </table:table-cell>
          <table:table-cell table:style-name="Tabela2.A3" office:value-type="string">
            <text:p text:style-name="P6"/>
            <text:p text:style-name="P7">Prowadzenie szkolenia zawodników, organizacja i udział we współzawodnictwie sportowym koszykarzy</text:p>
            <text:p text:style-name="P123"/>
          </table:table-cell>
          <table:table-cell table:style-name="Tabela2.D3" office:value-type="string">
            <text:p text:style-name="P44">14 000</text:p>
          </table:table-cell>
        </table:table-row>
        <table:table-row table:style-name="Tabela2.1">
          <table:table-cell table:style-name="Tabela2.A3" office:value-type="string">
            <text:p text:style-name="P268">19</text:p>
          </table:table-cell>
          <table:table-cell table:style-name="Tabela2.A3" office:value-type="string">
            <text:p text:style-name="P46">Klub Olimpijczyka Sokół</text:p>
          </table:table-cell>
          <table:table-cell table:style-name="Tabela2.A3" office:value-type="string">
            <text:p text:style-name="P45">Organizacja doraźnych zawodów lub imprez sportowych mających na celu popularyzację i upowszechnianie kultury fizycznej </text:p>
          </table:table-cell>
          <table:table-cell table:style-name="Tabela2.D3" office:value-type="string">
            <text:p text:style-name="P44">4 000</text:p>
          </table:table-cell>
        </table:table-row>
        <table:table-row table:style-name="Tabela2.1">
          <table:table-cell table:style-name="Tabela2.A3" office:value-type="string">
            <text:p text:style-name="P268">20</text:p>
          </table:table-cell>
          <table:table-cell table:style-name="Tabela2.A3" office:value-type="string">
            <text:p text:style-name="P47">Ludowy Klub Sportowy 07 Markowice</text:p>
          </table:table-cell>
          <table:table-cell table:style-name="Tabela2.A3" office:value-type="string">
            <text:p text:style-name="P192">S<text:span text:style-name="T679">zkolenie zawodników LKS 07 i udział we współzawodnictwie sportowym</text:span></text:p>
          </table:table-cell>
          <table:table-cell table:style-name="Tabela2.D3" office:value-type="string">
            <text:p text:style-name="P44">20 000</text:p>
          </table:table-cell>
        </table:table-row>
        <table:table-row table:style-name="Tabela2.1">
          <table:table-cell table:style-name="Tabela2.A3" office:value-type="string">
            <text:p text:style-name="P268">21</text:p>
          </table:table-cell>
          <table:table-cell table:style-name="Tabela2.A3" office:value-type="string">
            <text:p text:style-name="P7">Stowarzyszenie Na Rzecz Integracji „Podaj Rękę”</text:p>
          </table:table-cell>
          <table:table-cell table:style-name="Tabela2.A3" office:value-type="string">
            <text:p text:style-name="P156">N<text:span text:style-name="T653">ordic walking – sport, integracja i rekreacja </text:span></text:p>
          </table:table-cell>
          <table:table-cell table:style-name="Tabela2.D3" office:value-type="string">
            <text:p text:style-name="P44">2 500</text:p>
          </table:table-cell>
        </table:table-row>
        <table:table-row table:style-name="Tabela2.1">
          <table:table-cell table:style-name="Tabela2.A3" office:value-type="string">
            <text:p text:style-name="P268">22</text:p>
          </table:table-cell>
          <table:table-cell table:style-name="Tabela2.A3" office:value-type="string">
            <text:p text:style-name="P48">UKS Arka Markowice </text:p>
          </table:table-cell>
          <table:table-cell table:style-name="Tabela2.A3" office:value-type="string">
            <text:p text:style-name="P49">Szkolenie zawodników i udział we współzawodnictwie sportowym <text:s/><text:span text:style-name="T679">w 2020 roku</text:span></text:p>
          </table:table-cell>
          <table:table-cell table:style-name="Tabela2.D3" office:value-type="string">
            <text:p text:style-name="P44">2 500</text:p>
          </table:table-cell>
        </table:table-row>
        <table:table-row table:style-name="Tabela2.1">
          <table:table-cell table:style-name="Tabela2.A3" office:value-type="string">
            <text:p text:style-name="P268">23</text:p>
          </table:table-cell>
          <table:table-cell table:style-name="Tabela2.A3" office:value-type="string">
            <text:p text:style-name="P134"><text:span text:style-name="T160">Raciborski Klub </text:span><text:span text:style-name="T161">K</text:span><text:span text:style-name="T499">arate</text:span><text:span text:style-name="T160"> Kyokushin </text:span></text:p>
          </table:table-cell>
          <table:table-cell table:style-name="Tabela2.A3" office:value-type="string">
            <text:p text:style-name="P157">Karate kyokushin – więcej niż sport</text:p>
          </table:table-cell>
          <table:table-cell table:style-name="Tabela2.D3" office:value-type="string">
            <text:p text:style-name="P50">7 000</text:p>
          </table:table-cell>
        </table:table-row>
        <text:soft-page-break/>
        <table:table-row table:style-name="Tabela2.1">
          <table:table-cell table:style-name="Tabela2.A3" office:value-type="string">
            <text:p text:style-name="P268">24</text:p>
          </table:table-cell>
          <table:table-cell table:style-name="Tabela2.A3" office:value-type="string">
            <text:p text:style-name="P50">Klub Siatkarski AZS – Rafako Racibórz</text:p>
          </table:table-cell>
          <table:table-cell table:style-name="Tabela2.A3" office:value-type="string">
            <text:p text:style-name="P158">Konkurs ofert na realizację zadań publicznych w dziedzinie kultury fizycznej i turystyki</text:p>
          </table:table-cell>
          <table:table-cell table:style-name="Tabela2.D3" office:value-type="string">
            <text:p text:style-name="P50">21 000</text:p>
          </table:table-cell>
        </table:table-row>
        <table:table-row table:style-name="Tabela2.1">
          <table:table-cell table:style-name="Tabela2.A3" office:value-type="string">
            <text:p text:style-name="P268">25</text:p>
          </table:table-cell>
          <table:table-cell table:style-name="Tabela2.A3" office:value-type="string">
            <text:p text:style-name="P196">K<text:span text:style-name="T680">lub Sportowy „Unia” Racibórz</text:span></text:p>
          </table:table-cell>
          <table:table-cell table:style-name="Tabela2.A3" office:value-type="string">
            <text:p text:style-name="P127"><text:span text:style-name="T546">S</text:span><text:span text:style-name="T547">zkolenie </text:span><text:span text:style-name="T548">i </text:span><text:span text:style-name="T547"><text:s/>udział we współzawodnictwie sportowym zawodników KS Unia Racibórz . </text:span></text:p>
          </table:table-cell>
          <table:table-cell table:style-name="Tabela2.D3" office:value-type="string">
            <text:p text:style-name="P159">9<text:span text:style-name="T680">5 000</text:span></text:p>
          </table:table-cell>
        </table:table-row>
        <table:table-row table:style-name="Tabela2.1">
          <table:table-cell table:style-name="Tabela2.A3" office:value-type="string">
            <text:p text:style-name="P268">26</text:p>
          </table:table-cell>
          <table:table-cell table:style-name="Tabela2.A3" office:value-type="string">
            <text:p text:style-name="P197">Raciborski Klub Koszykówki Akademicki Związek Sportowy Racibórz</text:p>
          </table:table-cell>
          <table:table-cell table:style-name="Tabela2.A3" office:value-type="string">
            <text:p text:style-name="P5"><text:span text:style-name="T680">Szkolenie zawodnicz</text:span><text:span text:style-name="T562">ek</text:span><text:span text:style-name="T680"> RKK AZS Racibórz w różnych grupach wiekowych oraz udziała w rozgrywkach ligowych kobiet, organizowanych przez Śląski Związek Koszykówki</text:span></text:p>
          </table:table-cell>
          <table:table-cell table:style-name="Tabela2.D3" office:value-type="string">
            <text:p text:style-name="P160">23 000</text:p>
          </table:table-cell>
        </table:table-row>
        <table:table-row table:style-name="Tabela2.1">
          <table:table-cell table:style-name="Tabela2.A3" office:value-type="string">
            <text:p text:style-name="P268">27</text:p>
          </table:table-cell>
          <table:table-cell table:style-name="Tabela2.A3" office:value-type="string">
            <text:p text:style-name="P7">TKKF Unia „Belfer”</text:p>
          </table:table-cell>
          <table:table-cell table:style-name="Tabela2.A3" office:value-type="string">
            <text:p text:style-name="P7"><text:span text:style-name="T192">S</text:span>zkolenie sportowe młodzieży w podnoszeniu ciężarów</text:p>
            <text:p text:style-name="P123"/>
          </table:table-cell>
          <table:table-cell table:style-name="Tabela2.D3" office:value-type="string">
            <text:p text:style-name="P160">3 000</text:p>
          </table:table-cell>
        </table:table-row>
        <table:table-row table:style-name="Tabela2.1">
          <table:table-cell table:style-name="Tabela2.A29" table:number-columns-spanned="3" office:value-type="string">
            <text:p text:style-name="P259"/>
            <text:p text:style-name="P258">Razem:</text:p>
          </table:table-cell>
          <table:covered-table-cell/>
          <table:covered-table-cell/>
          <table:table-cell table:style-name="Tabela2.D29" office:value-type="string">
            <text:p text:style-name="P335"/>
            <text:p text:style-name="P336">3<text:span text:style-name="T681">12 500</text:span></text:p>
            <text:p text:style-name="P257"/>
          </table:table-cell>
        </table:table-row>
      </table:table>
      <text:p text:style-name="P237"/>
      <text:p text:style-name="P208"><text:span text:style-name="T176">Załącznik Nr </text:span><text:span text:style-name="T450">1</text:span><text:span text:style-name="T176">.1 </text:span><text:span text:style-name="T182">Wykaz podmiotów, którym udzielono dotacji na realizację zadań publicznych </text:span><text:span text:style-name="T521">z</text:span><text:span text:style-name="T182"> </text:span><text:span text:style-name="T522">z</text:span><text:span text:style-name="T521">akresu</text:span><text:span text:style-name="T183"> kultury fizycznej i turystyki </text:span><text:span text:style-name="T522">n</text:span><text:span text:style-name="T526">a lata </text:span><text:span text:style-name="T183">201</text:span><text:span text:style-name="T527">8 - </text:span><text:span text:style-name="T526">2020 – kwota 1</text:span><text:span text:style-name="T528">35 </text:span><text:span text:style-name="T526">000</text:span><text:span text:style-name="T186"> </text:span><text:span text:style-name="T187">zł - </text:span><text:span text:style-name="T177">kontynuacja umów wieloletnich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66">Lp.</text:p>
          </table:table-cell>
          <table:table-cell table:style-name="Tabela17.A1" office:value-type="string">
            <text:p text:style-name="P66">Nazwa podmiotu</text:p>
          </table:table-cell>
          <table:table-cell table:style-name="Tabela17.A1" office:value-type="string">
            <text:p text:style-name="P66">Nazwa zadania wg złożonej oferty</text:p>
          </table:table-cell>
          <table:table-cell table:style-name="Tabela17.D1" office:value-type="string">
            <text:p text:style-name="P66">Przyznana kwota dotacji w zł</text:p>
            <text:p text:style-name="P121"/>
          </table:table-cell>
        </table:table-row>
        <table:table-row table:style-name="Tabela17.1">
          <table:table-cell table:style-name="Tabela17.A2" office:value-type="string">
            <text:p text:style-name="P323">1</text:p>
          </table:table-cell>
          <table:table-cell table:style-name="Tabela17.A2" office:value-type="string">
            <text:p text:style-name="P311">Miejski Klub Zapaśniczy Unia Racibórz</text:p>
          </table:table-cell>
          <table:table-cell table:style-name="Tabela17.A2" office:value-type="string">
            <text:p text:style-name="P209"><text:span text:style-name="T159">Szkolenie dzieci i młodzieży ze szczególnym uwzględnieniem dyscyplin obronnych i dziedzin sportu doskonalących samoobronę w tym sporty i sztuki walki lub dyscypliny sportowo – obronne. Szkolenie dzieci i młodzieży w tych dyscyplinach sportowych poprzez udział dzieci i młodzie</text:span><text:span text:style-name="T498">ż</text:span><text:span text:style-name="T159">y w zawodach sportowych, obozach, zgrupowaniach, turniejach i innych wydarzeniach sportowych</text:span></text:p>
          </table:table-cell>
          <table:table-cell table:style-name="Tabela17.D2" office:value-type="string">
            <text:p text:style-name="P2"/>
            <text:p text:style-name="P2"/>
            <text:p text:style-name="P119"><text:span text:style-name="T500">75</text:span><text:span text:style-name="T140"> 000</text:span></text:p>
          </table:table-cell>
        </table:table-row>
        <table:table-row table:style-name="Tabela17.1">
          <table:table-cell table:style-name="Tabela17.A3" office:value-type="string">
            <text:p text:style-name="P308">2</text:p>
          </table:table-cell>
          <table:table-cell table:style-name="Tabela17.A3" office:value-type="string">
            <text:p text:style-name="P313"><text:span text:style-name="T654">Międzyszkolny Klub Sportowy Szkoły Mistrzostwa Sportowego „Vic</text:span><text:span text:style-name="T560">tor</text:span><text:span text:style-name="T654">ia”</text:span></text:p>
          </table:table-cell>
          <table:table-cell table:style-name="Tabela17.A3" office:value-type="string">
            <text:p text:style-name="P51">Szkolenie zawodników w sekcjach pływackiej i lekkoatletycznej w międzyszkolnym klubie sportowym – Szkoły Mistrzostwa Sportowego „Victoria” Racibórz w tym: organizacja i udział we współzawodnictwie sportowym „Z Raciborza na mistrzowskie areny”</text:p>
          </table:table-cell>
          <table:table-cell table:style-name="Tabela17.D3" office:value-type="string">
            <text:p text:style-name="P315"/>
            <text:p text:style-name="P317"><text:span text:style-name="T501">4</text:span><text:span text:style-name="T162">0 000</text:span></text:p>
          </table:table-cell>
        </table:table-row>
        <table:table-row table:style-name="Tabela17.1">
          <table:table-cell table:style-name="Tabela17.A3" office:value-type="string">
            <text:p text:style-name="P308">3</text:p>
          </table:table-cell>
          <table:table-cell table:style-name="Tabela17.A3" office:value-type="string">
            <text:p text:style-name="P311">Klub Szachowy Silesia</text:p>
          </table:table-cell>
          <table:table-cell table:style-name="Tabela17.A3" office:value-type="string">
            <text:p text:style-name="P51">Szkolenie i organizacja współzawodnictwa sportowego </text:p>
          </table:table-cell>
          <table:table-cell table:style-name="Tabela17.D4" office:value-type="float" office:value="20000">
            <text:p text:style-name="P315">20000</text:p>
          </table:table-cell>
        </table:table-row>
        <table:table-row table:style-name="Tabela17.1">
          <table:table-cell table:style-name="Tabela17.A2" table:number-columns-spanned="3" office:value-type="string">
            <text:p text:style-name="P83">Razem</text:p>
          </table:table-cell>
          <table:covered-table-cell/>
          <table:covered-table-cell/>
          <table:table-cell table:style-name="Tabela17.D2" office:value-type="string">
            <text:p text:style-name="P135"><text:span text:style-name="T454">1</text:span><text:span text:style-name="T455">35</text:span><text:span text:style-name="T179"> 000</text:span></text:p>
            <text:p text:style-name="P10"/>
          </table:table-cell>
        </table:table-row>
      </table:table>
      <text:p text:style-name="P79"/>
      <text:p text:style-name="P79"/>
      <text:p text:style-name="P211"><text:span text:style-name="T173">Załącznik Nr </text:span><text:span text:style-name="T460">2</text:span><text:span text:style-name="T140"> -</text:span><text:span text:style-name="T2"> </text:span><text:span text:style-name="T141">Wykaz podmiotów, którym udzielono dotacji na realizację zadań publicznych w </text:span><text:span text:style-name="T476">z</text:span><text:span text:style-name="T480">akresie</text:span><text:span text:style-name="T141"> kultury </text:span><text:span text:style-name="T148">fizycznej i turystyki </text:span><text:span text:style-name="T141">w <text:s/>20</text:span><text:span text:style-name="T481">2</text:span><text:span text:style-name="T141">0 – kwota </text:span><text:span text:style-name="T482">2</text:span><text:span text:style-name="T483">46</text:span><text:span text:style-name="T482"> 300</text:span><text:span text:style-name="T149"> </text:span><text:span text:style-name="T150">zł.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66">L.p.</text:p>
          </table:table-cell>
          <table:table-cell table:style-name="Tabela18.A1" office:value-type="string">
            <text:p text:style-name="P67">Nazwa podmiotu</text:p>
          </table:table-cell>
          <table:table-cell table:style-name="Tabela18.A1" office:value-type="string">
            <text:p text:style-name="P67">Nazwa zadania wg złożonej oferty</text:p>
          </table:table-cell>
          <table:table-cell table:style-name="Tabela18.D1" office:value-type="string">
            <text:p text:style-name="P67">Przyznana kwota dotacji w zł</text:p>
          </table:table-cell>
        </table:table-row>
        <table:table-row table:style-name="Tabela18.1">
          <table:table-cell table:style-name="Tabela18.A2" office:value-type="string">
            <text:p text:style-name="P274"/>
            <text:p text:style-name="P275">1</text:p>
          </table:table-cell>
          <table:table-cell table:style-name="Tabela18.A2" office:value-type="string">
            <text:p text:style-name="P307">Ludowy Klub Sportowy „Brzezie” </text:p>
          </table:table-cell>
          <table:table-cell table:style-name="Tabela18.C2" office:value-type="string">
            <text:p text:style-name="P291">Wspieranie i upowszechnianie kultury fizycznej poprzez szkolenie zawodników z zakresu piłki nożnej w ramach klubu sportowego LKS Brzezie</text:p>
          </table:table-cell>
          <table:table-cell table:style-name="Tabela18.D2" office:value-type="string">
            <text:p text:style-name="P282"/>
            <text:p text:style-name="P303"><text:span text:style-name="T139">1</text:span><text:span text:style-name="T537">5</text:span><text:span text:style-name="T538"> </text:span><text:span text:style-name="T168">000</text:span></text:p>
          </table:table-cell>
        </table:table-row>
        <table:table-row table:style-name="Tabela18.1">
          <table:table-cell table:style-name="Tabela18.C2" office:value-type="string">
            <text:p text:style-name="P275">2</text:p>
          </table:table-cell>
          <table:table-cell table:style-name="Tabela18.C2" office:value-type="string">
            <text:p text:style-name="P293">Uczniowski Klub Sportowy Blue Diving </text:p>
          </table:table-cell>
          <table:table-cell table:style-name="Tabela18.C2" office:value-type="string">
            <text:p text:style-name="P293">III Mistrzostwa Polski w Płetwonurkowaniu </text:p>
          </table:table-cell>
          <table:table-cell table:style-name="Tabela18.D3" office:value-type="string">
            <text:p text:style-name="P271">6 000</text:p>
          </table:table-cell>
        </table:table-row>
        <table:table-row table:style-name="Tabela18.1">
          <table:table-cell table:style-name="Tabela18.C2" office:value-type="string">
            <text:p text:style-name="P276">3</text:p>
          </table:table-cell>
          <table:table-cell table:style-name="Tabela18.A2" office:value-type="string">
            <text:p text:style-name="P278">Klub Sportowy MiniBaskebtall</text:p>
          </table:table-cell>
          <table:table-cell table:style-name="Tabela18.A2" office:value-type="string">
            <text:p text:style-name="P291">Z koszykówką przez życie</text:p>
            <text:p text:style-name="P306"/>
          </table:table-cell>
          <table:table-cell table:style-name="Tabela18.D3" office:value-type="string">
            <text:p text:style-name="P272">6 000</text:p>
          </table:table-cell>
        </table:table-row>
        <table:table-row table:style-name="Tabela18.1">
          <table:table-cell table:style-name="Tabela18.C2" office:value-type="string">
            <text:p text:style-name="P277">4</text:p>
          </table:table-cell>
          <table:table-cell table:style-name="Tabela18.B5" office:value-type="string">
            <text:p text:style-name="P293">Ludowy Klub Sportowy Studzienna Racibórz</text:p>
          </table:table-cell>
          <table:table-cell table:style-name="Tabela18.B5" office:value-type="string">
            <text:p text:style-name="P292">Współzawodnictwo sportowe i aktywny wypoczynek w klubie LKS Studzienna</text:p>
            <text:p text:style-name="P303"/>
          </table:table-cell>
          <table:table-cell table:style-name="Tabela18.D1" office:value-type="string">
            <text:p text:style-name="P303"><text:span text:style-name="T537">15</text:span><text:span text:style-name="T170"> 000</text:span></text:p>
          </table:table-cell>
        </table:table-row>
        <table:table-row table:style-name="Tabela18.1">
          <table:table-cell table:style-name="Tabela18.C2" office:value-type="string">
            <text:p text:style-name="P277">5</text:p>
          </table:table-cell>
          <table:table-cell table:style-name="Tabela18.A2" office:value-type="string">
            <text:p text:style-name="P293">Unia Racibórz Sp. z o.o.</text:p>
          </table:table-cell>
          <table:table-cell table:style-name="Tabela18.A2" office:value-type="string">
            <text:p text:style-name="P292">Szkolenie piłkarskie zawodników</text:p>
          </table:table-cell>
          <table:table-cell table:style-name="Tabela18.D3" office:value-type="string">
            <text:p text:style-name="P303"><text:span text:style-name="T537">75</text:span><text:span text:style-name="T170"> 000</text:span></text:p>
          </table:table-cell>
        </table:table-row>
        <text:soft-page-break/>
        <table:table-row table:style-name="Tabela18.1">
          <table:table-cell table:style-name="Tabela18.C2" office:value-type="string">
            <text:p text:style-name="P277">6</text:p>
          </table:table-cell>
          <table:table-cell table:style-name="Tabela18.A2" office:value-type="string">
            <text:p text:style-name="P293">Raciborskie Stowarzyszenie Wspinaczkowe</text:p>
          </table:table-cell>
          <table:table-cell table:style-name="Tabela18.A2" office:value-type="string">
            <text:p text:style-name="P292">Organizacja zajęć w zakresie wspinaczki sportowej i skalnej – podstawowe i zaawansowane szkolenia dla początkujących zawodników</text:p>
          </table:table-cell>
          <table:table-cell table:style-name="Tabela18.D3" office:value-type="string">
            <text:p text:style-name="P295">3 000</text:p>
          </table:table-cell>
        </table:table-row>
        <table:table-row table:style-name="Tabela18.1">
          <table:table-cell table:style-name="Tabela18.C2" office:value-type="string">
            <text:p text:style-name="P284">7</text:p>
          </table:table-cell>
          <table:table-cell table:style-name="Tabela18.A2" office:value-type="string">
            <text:p text:style-name="P294">Raciborskie Stowarzyszenie Wspinaczkowe</text:p>
          </table:table-cell>
          <table:table-cell table:style-name="Tabela18.A2" office:value-type="string">
            <text:p text:style-name="P281">Zaawansowana turystyka górska – Bezpiecznie szlakiem </text:p>
          </table:table-cell>
          <table:table-cell table:style-name="Tabela18.D3" office:value-type="string">
            <text:p text:style-name="P304"><text:span text:style-name="T543">2</text:span><text:span text:style-name="T171"> 000</text:span></text:p>
          </table:table-cell>
        </table:table-row>
        <table:table-row table:style-name="Tabela18.1">
          <table:table-cell table:style-name="Tabela18.C2" office:value-type="string">
            <text:p text:style-name="P277">8</text:p>
            <text:p text:style-name="P277"/>
          </table:table-cell>
          <table:table-cell table:style-name="Tabela18.A2" office:value-type="string">
            <text:p text:style-name="P304"><text:span text:style-name="T139">Stowarzyszenie </text:span><text:span text:style-name="T536">Ofensywa</text:span></text:p>
            <text:p text:style-name="P294"/>
          </table:table-cell>
          <table:table-cell table:style-name="Tabela18.A2" office:value-type="string">
            <text:p text:style-name="P304"><text:span text:style-name="T552">Sport drużynowy – propagowanie, rozwijanie i szkolenie współpracy zespołowej oraz udział </text:span><text:span text:style-name="T553">w zaw</text:span><text:span text:style-name="T552">odach sportowych w dyscyplinie koszykówki męskiej </text:span></text:p>
          </table:table-cell>
          <table:table-cell table:style-name="Tabela18.D3" office:value-type="string">
            <text:p text:style-name="P296">10 000</text:p>
          </table:table-cell>
        </table:table-row>
        <table:table-row table:style-name="Tabela18.1">
          <table:table-cell table:style-name="Tabela18.C2" office:value-type="string">
            <text:p text:style-name="P284">9</text:p>
          </table:table-cell>
          <table:table-cell table:style-name="Tabela18.C2" office:value-type="string">
            <text:p text:style-name="P297">Raciborski Klub Koszykówki Akademicki Związek Sportowy Racibórz </text:p>
            <text:p text:style-name="P279"/>
          </table:table-cell>
          <table:table-cell table:style-name="Tabela18.C2" office:value-type="string">
            <text:p text:style-name="P305"><text:span text:style-name="T539">T</text:span><text:span text:style-name="T540">rening i współzawodnictwo sportowe kobiet w ramach Raciborskiego Klubu Koszykówki AZS Racibórz w różnych grupach wiekowych. </text:span></text:p>
          </table:table-cell>
          <table:table-cell table:style-name="Tabela18.D3" office:value-type="string">
            <text:p text:style-name="P273"><text:span text:style-name="T549">2</text:span><text:span text:style-name="T550">0</text:span><text:span text:style-name="T549"> </text:span><text:span text:style-name="T551">000</text:span></text:p>
          </table:table-cell>
        </table:table-row>
        <table:table-row table:style-name="Tabela18.11">
          <table:table-cell table:style-name="Tabela18.C2" office:value-type="string">
            <text:p text:style-name="P283"><text:span text:style-name="T172">1</text:span><text:span text:style-name="T545">0</text:span></text:p>
          </table:table-cell>
          <table:table-cell table:style-name="Tabela18.A2" office:value-type="string">
            <text:p text:style-name="P304"><text:span text:style-name="T169">R</text:span><text:span text:style-name="T541">a</text:span><text:span text:style-name="T542">ciborski Klub Tenisowy </text:span></text:p>
          </table:table-cell>
          <table:table-cell table:style-name="Tabela18.A2" office:value-type="string">
            <text:p text:style-name="P231"><text:span text:style-name="T494">W</text:span><text:span text:style-name="T495">ybierz tenis – sport na całe życie </text:span><text:span text:style-name="T151"><text:s/></text:span></text:p>
          </table:table-cell>
          <table:table-cell table:style-name="Tabela18.D2" office:value-type="string">
            <text:p text:style-name="P304"><text:span text:style-name="T544">5 </text:span><text:span text:style-name="T144">000</text:span></text:p>
          </table:table-cell>
        </table:table-row>
        <table:table-row table:style-name="Tabela18.11">
          <table:table-cell table:style-name="Tabela18.C2" office:value-type="string">
            <text:p text:style-name="P283"><text:span text:style-name="T172">1</text:span><text:span text:style-name="T545">1</text:span></text:p>
          </table:table-cell>
          <table:table-cell table:style-name="Tabela18.A2" office:value-type="string">
            <text:p text:style-name="P285"/>
            <text:p text:style-name="P285">A<text:span text:style-name="T682">kademia Piłkarska Gol Racibórz </text:span></text:p>
          </table:table-cell>
          <table:table-cell table:style-name="Tabela18.A2" office:value-type="string">
            <text:p text:style-name="P60"><text:span text:style-name="T559">W</text:span><text:span text:style-name="T566">spieranie i upowszechnianie kultury fizycznej i sportu: szkolenie zawodników w piłce nożnej, w ramach klubu sportowego, w tym organizacja i udział we współzawodnictwie sportowym</text:span></text:p>
            <text:p text:style-name="P183"/>
          </table:table-cell>
          <table:table-cell table:style-name="Tabela18.D2" office:value-type="string">
            <text:p text:style-name="P298">1<text:span text:style-name="T682">0 000</text:span></text:p>
          </table:table-cell>
        </table:table-row>
        <table:table-row table:style-name="Tabela18.11">
          <table:table-cell table:style-name="Tabela18.C2" office:value-type="string">
            <text:p text:style-name="P283"><text:span text:style-name="T172">1</text:span><text:span text:style-name="T545">2</text:span></text:p>
          </table:table-cell>
          <table:table-cell table:style-name="Tabela18.A2" office:value-type="string">
            <text:p text:style-name="P286">U<text:span text:style-name="T682">czniowski Klub Sportowy „Arka Markowice” </text:span></text:p>
          </table:table-cell>
          <table:table-cell table:style-name="Tabela18.A2" office:value-type="string">
            <text:p text:style-name="P184">J<text:span text:style-name="T682">estem sportowcem. Podnoszenie kwalifikacji sportowych przez odział we współzawodnictwie </text:span></text:p>
          </table:table-cell>
          <table:table-cell table:style-name="Tabela18.D2" office:value-type="string">
            <text:p text:style-name="P299">2 <text:span text:style-name="T682">500</text:span></text:p>
          </table:table-cell>
        </table:table-row>
        <table:table-row table:style-name="Tabela18.14">
          <table:table-cell table:style-name="Tabela18.A1" office:value-type="string">
            <text:p text:style-name="P283"><text:span text:style-name="T172">1</text:span><text:span text:style-name="T545">3</text:span></text:p>
          </table:table-cell>
          <table:table-cell table:style-name="Tabela18.B5" office:value-type="string">
            <text:p text:style-name="P287">L<text:span text:style-name="T683">udowy Klub Sportowy Ocice Racibórz</text:span></text:p>
          </table:table-cell>
          <table:table-cell table:style-name="Tabela18.B5" office:value-type="string">
            <text:p text:style-name="P185">P<text:span text:style-name="T683">ropagowanie zdrowego stylu życia – z zachowaniem szczególnych środków ostrożności w czasie pandemii – wśród dzieci, młodzieży <text:s/>dorosłych w dzielnicy Ocice poprzez organizację szkolenia sportowego i uczestnictwo w rozgrywkach sportowych</text:span></text:p>
          </table:table-cell>
          <table:table-cell table:style-name="Tabela18.D14" office:value-type="string">
            <text:p text:style-name="P300">1<text:span text:style-name="T683">5 000</text:span></text:p>
          </table:table-cell>
        </table:table-row>
        <table:table-row table:style-name="Tabela18.14">
          <table:table-cell table:style-name="Tabela18.C2" office:value-type="string">
            <text:p text:style-name="P280">14</text:p>
          </table:table-cell>
          <table:table-cell table:style-name="Tabela18.A2" office:value-type="string">
            <text:p text:style-name="P288">Stowarzyszenie Kultury Ziemi Raciborskiej Źródło</text:p>
          </table:table-cell>
          <table:table-cell table:style-name="Tabela18.A2" office:value-type="string">
            <text:p text:style-name="P186">W z<text:span text:style-name="T684">drowym ciele zdrowy duch – rozwiń siebie, ćwicz za dwóch.</text:span></text:p>
          </table:table-cell>
          <table:table-cell table:style-name="Tabela18.D2" office:value-type="string">
            <text:p text:style-name="P301">10 000</text:p>
          </table:table-cell>
        </table:table-row>
        <table:table-row table:style-name="Tabela18.14">
          <table:table-cell table:style-name="Tabela18.C2" office:value-type="string">
            <text:p text:style-name="P280">15</text:p>
          </table:table-cell>
          <table:table-cell table:style-name="Tabela18.A2" office:value-type="string">
            <text:p text:style-name="P289">Ludowy Klub Sportowy Wicher Płonia</text:p>
          </table:table-cell>
          <table:table-cell table:style-name="Tabela18.A2" office:value-type="string">
            <text:p text:style-name="P187">Rozbudowa bazy szkoleniowej Ludowego Klubu Sportowego „Wicher Płonia”</text:p>
            <text:p text:style-name="P187"/>
          </table:table-cell>
          <table:table-cell table:style-name="Tabela18.D2" office:value-type="string">
            <text:p text:style-name="P301">3 800</text:p>
          </table:table-cell>
        </table:table-row>
        <table:table-row table:style-name="Tabela18.14">
          <table:table-cell table:style-name="Tabela18.C2" office:value-type="string">
            <text:p text:style-name="P280">16</text:p>
          </table:table-cell>
          <table:table-cell table:style-name="Tabela18.A2" office:value-type="string">
            <text:p text:style-name="P290">Ludowy Klub Sportowy 07 Markowice </text:p>
          </table:table-cell>
          <table:table-cell table:style-name="Tabela18.A2" office:value-type="string">
            <text:p text:style-name="P188">Rozwijanie pasji i form sportowych w klubie LKS</text:p>
          </table:table-cell>
          <table:table-cell table:style-name="Tabela18.D2" office:value-type="string">
            <text:p text:style-name="P302">18 000</text:p>
          </table:table-cell>
        </table:table-row>
        <table:table-row table:style-name="Tabela18.14">
          <table:table-cell table:style-name="Tabela18.C2" office:value-type="string">
            <text:p text:style-name="P280">17</text:p>
          </table:table-cell>
          <table:table-cell table:style-name="Tabela18.A2" office:value-type="string">
            <text:p text:style-name="P290">Klub Siatkarski AZS Rafako Racibórz</text:p>
          </table:table-cell>
          <table:table-cell table:style-name="Tabela18.A2" office:value-type="string">
            <text:p text:style-name="P188">Konkurs ofert na realizacje zadań publicznych w dziedzinie kultury fizycznej i turystyki </text:p>
          </table:table-cell>
          <table:table-cell table:style-name="Tabela18.D2" office:value-type="string">
            <text:p text:style-name="P302">20 000</text:p>
          </table:table-cell>
        </table:table-row>
        <table:table-row table:style-name="Tabela18.14">
          <table:table-cell table:style-name="Tabela18.C2" office:value-type="string">
            <text:p text:style-name="P280">18</text:p>
          </table:table-cell>
          <table:table-cell table:style-name="Tabela18.A2" office:value-type="string">
            <text:p text:style-name="P290">RTW Raciborskie Towarzystwo Wioślarskie </text:p>
          </table:table-cell>
          <table:table-cell table:style-name="Tabela18.A2" office:value-type="string">
            <text:p text:style-name="P188">Szkolenie zawodników RTW oraz turystyka wodna w Krainie Górnej Odry</text:p>
          </table:table-cell>
          <table:table-cell table:style-name="Tabela18.D2" office:value-type="string">
            <text:p text:style-name="P302">10 000</text:p>
          </table:table-cell>
        </table:table-row>
        <table:table-row table:style-name="Tabela18.1">
          <table:table-cell table:style-name="Tabela18.A2" table:number-columns-spanned="3" office:value-type="string">
            <text:p text:style-name="P84">Razem</text:p>
          </table:table-cell>
          <table:covered-table-cell/>
          <table:covered-table-cell/>
          <table:table-cell table:style-name="Tabela18.D2" office:value-type="string">
            <text:p text:style-name="P338"><text:span text:style-name="T463">2</text:span><text:span text:style-name="T465">46</text:span><text:span text:style-name="T464"> </text:span><text:span text:style-name="T463">3</text:span><text:span text:style-name="T181">00</text:span></text:p>
            <text:p text:style-name="P260"/>
          </table:table-cell>
        </table:table-row>
      </table:table>
      <text:p text:style-name="P238"/>
      <text:p text:style-name="P212"><text:span text:style-name="T176">Załącznik Nr </text:span><text:span text:style-name="T450">2</text:span><text:span text:style-name="T176">.1 </text:span><text:span text:style-name="T182">Wykaz podmiotów, którym udzielono dotacji na realizację zadań publicznych </text:span><text:span text:style-name="T521">z</text:span><text:span text:style-name="T182"> </text:span><text:span text:style-name="T522">z</text:span><text:span text:style-name="T521">akresu</text:span><text:span text:style-name="T183"> kultury fizycznej i turystyki </text:span><text:span text:style-name="T522">n</text:span><text:span text:style-name="T526">a lata </text:span><text:span text:style-name="T183">201</text:span><text:span text:style-name="T527">8 - </text:span><text:span text:style-name="T526">2020 – kwota 1</text:span><text:span text:style-name="T528">2</text:span><text:span text:style-name="T529">0</text:span><text:span text:style-name="T528"> </text:span><text:span text:style-name="T526">000</text:span><text:span text:style-name="T186"> </text:span><text:span text:style-name="T187">zł - </text:span><text:span text:style-name="T177">kontynuacja umów wieloletnich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68">Lp.</text:p>
          </table:table-cell>
          <table:table-cell table:style-name="Tabela19.A1" office:value-type="string">
            <text:p text:style-name="P68">Nazwa podmiotu</text:p>
          </table:table-cell>
          <table:table-cell table:style-name="Tabela19.A1" office:value-type="string">
            <text:p text:style-name="P68">Nazwa zadania wg złożonej oferty</text:p>
          </table:table-cell>
          <table:table-cell table:style-name="Tabela19.D1" office:value-type="string">
            <text:p text:style-name="P68">Przyznana kwota dotacji w zł</text:p>
            <text:p text:style-name="P122"/>
          </table:table-cell>
        </table:table-row>
        <table:table-row table:style-name="Tabela19.1">
          <table:table-cell table:style-name="Tabela19.A2" office:value-type="string">
            <text:p text:style-name="P324">1</text:p>
          </table:table-cell>
          <table:table-cell table:style-name="Tabela19.A2" office:value-type="string">
            <text:p text:style-name="P312">Miejski Klub Zapaśniczy Unia Racibórz</text:p>
          </table:table-cell>
          <table:table-cell table:style-name="Tabela19.A2" office:value-type="string">
            <text:p text:style-name="P210"><text:span text:style-name="T159">Szkolenie dzieci i młodzieży ze szczególnym uwzględnieniem dyscyplin obronnych i dziedzin sportu doskonalących samoobronę w tym sporty i sztuki walki lub dyscypliny sportowo – obronne. Szkolenie dzieci i młodzieży w tych dyscyplinach sportowych poprzez udział dzieci i młodzie</text:span><text:span text:style-name="T498">ż</text:span><text:span text:style-name="T159">y w zawodach sportowych, obozach, zgrupowaniach, turniejach i innych wydarzeniach sportowych</text:span></text:p>
          </table:table-cell>
          <table:table-cell table:style-name="Tabela19.D2" office:value-type="string">
            <text:p text:style-name="P122"><text:span text:style-name="T500">70</text:span><text:span text:style-name="T140"> 000</text:span></text:p>
          </table:table-cell>
        </table:table-row>
        <table:table-row table:style-name="Tabela19.1">
          <table:table-cell table:style-name="Tabela19.A3" office:value-type="string">
            <text:p text:style-name="P309">2</text:p>
          </table:table-cell>
          <table:table-cell table:style-name="Tabela19.A3" office:value-type="string">
            <text:p text:style-name="P314"><text:span text:style-name="T654">Międzyszkolny Klub Sportowy Szkoły Mistrzostwa Sportowego „Vic</text:span><text:span text:style-name="T560">tor</text:span><text:span text:style-name="T654">ia”</text:span></text:p>
          </table:table-cell>
          <table:table-cell table:style-name="Tabela19.A3" office:value-type="string">
            <text:p text:style-name="P52">Szkolenie zawodników w sekcjach pływackiej i lekkoatletycznej w międzyszkolnym klubie sportowym – Szkoły Mistrzostwa Sportowego „Victoria” Racibórz w tym: organizacja i udział we współzawodnictwie sportowym „Z Raciborza na <text:soft-page-break/>mistrzowskie areny”</text:p>
          </table:table-cell>
          <table:table-cell table:style-name="Tabela19.D3" office:value-type="string">
            <text:p text:style-name="P318"><text:span text:style-name="T501">5</text:span><text:span text:style-name="T162">0 000</text:span></text:p>
          </table:table-cell>
        </table:table-row>
        <table:table-row table:style-name="Tabela19.1">
          <table:table-cell table:style-name="Tabela19.A2" table:number-columns-spanned="3" office:value-type="string">
            <text:p text:style-name="P89">Razem</text:p>
          </table:table-cell>
          <table:covered-table-cell/>
          <table:covered-table-cell/>
          <table:table-cell table:style-name="Tabela19.D2" office:value-type="string">
            <text:p text:style-name="P122"><text:span text:style-name="T454">1</text:span><text:span text:style-name="T455">2</text:span><text:span text:style-name="T456">0</text:span><text:span text:style-name="T179"> 000</text:span></text:p>
            <text:p text:style-name="P11"/>
          </table:table-cell>
        </table:table-row>
      </table:table>
      <text:p text:style-name="P94"/>
      <text:p text:style-name="P95"/>
      <text:p text:style-name="P213"><text:span text:style-name="T173">Załącznik Nr </text:span><text:span text:style-name="T461">3</text:span><text:span text:style-name="T173">– </text:span><text:span text:style-name="T141">Wykaz podmiotów, którym udzielono dotacji na realizację zadań publicznych </text:span><text:span text:style-name="T475">z</text:span><text:span text:style-name="T141"> </text:span><text:span text:style-name="T476">z</text:span><text:span text:style-name="T475">akresu </text:span><text:span text:style-name="T484">kultury w 2020 r. - kwota 100 000 </text:span><text:span text:style-name="T487">zł.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74">Lp.</text:p>
          </table:table-cell>
          <table:table-cell table:style-name="Tabela20.A1" office:value-type="string">
            <text:p text:style-name="P74">Nazwa podmiotu</text:p>
          </table:table-cell>
          <table:table-cell table:style-name="Tabela20.A1" office:value-type="string">
            <text:p text:style-name="P74">Nazwa zadania wg złożonej oferty</text:p>
          </table:table-cell>
          <table:table-cell table:style-name="Tabela20.D1" office:value-type="string">
            <text:p text:style-name="P74">Przyznana kwota dotacji w zł</text:p>
            <text:p text:style-name="P136"/>
          </table:table-cell>
        </table:table-row>
        <table:table-row table:style-name="Tabela20.1">
          <table:table-cell table:style-name="Tabela20.A2" office:value-type="string">
            <text:p text:style-name="P310">1</text:p>
          </table:table-cell>
          <table:table-cell table:style-name="Tabela20.A2" office:value-type="string">
            <text:p text:style-name="P200">Stowarzyszenie Kultury Ziemi</text:p>
            <text:p text:style-name="P261">Raciborskiej "Źródło"</text:p>
          </table:table-cell>
          <table:table-cell table:style-name="Tabela20.A2" office:value-type="string">
            <text:p text:style-name="P262">"Źródło" - źródłem upowszechniania kultury Raciborza</text:p>
          </table:table-cell>
          <table:table-cell table:style-name="Tabela20.D2" office:value-type="string">
            <text:p text:style-name="P337">20 000 </text:p>
          </table:table-cell>
        </table:table-row>
        <table:table-row table:style-name="Tabela20.1">
          <table:table-cell table:style-name="Tabela20.A3" office:value-type="string">
            <text:p text:style-name="P310">2</text:p>
          </table:table-cell>
          <table:table-cell table:style-name="Tabela20.A3" office:value-type="string">
            <text:p text:style-name="P200">Stowarzyszenie Kultury Ziemi</text:p>
            <text:p text:style-name="P200">Raciborskiej "Źródło"</text:p>
            <text:p text:style-name="P200"/>
          </table:table-cell>
          <table:table-cell table:style-name="Tabela20.A3" office:value-type="string">
            <text:p text:style-name="P201">Docenić, odtworzyć, ocalić od zapomnienia</text:p>
          </table:table-cell>
          <table:table-cell table:style-name="Tabela20.D3" office:value-type="string">
            <text:p text:style-name="P337">10 000</text:p>
          </table:table-cell>
        </table:table-row>
        <table:table-row table:style-name="Tabela20.1">
          <table:table-cell table:style-name="Tabela20.A3" office:value-type="string">
            <text:p text:style-name="P310">3</text:p>
          </table:table-cell>
          <table:table-cell table:style-name="Tabela20.A3" office:value-type="string">
            <text:p text:style-name="P200">Stowarzyszenie Raciborska Orkiestra Dęta „Plania”</text:p>
          </table:table-cell>
          <table:table-cell table:style-name="Tabela20.A3" office:value-type="string">
            <text:p text:style-name="P201">"Wielkie koncerty w małych miastach"</text:p>
          </table:table-cell>
          <table:table-cell table:style-name="Tabela20.D3" office:value-type="string">
            <text:p text:style-name="P337">20 000</text:p>
          </table:table-cell>
        </table:table-row>
        <table:table-row table:style-name="Tabela20.1">
          <table:table-cell table:style-name="Tabela20.A3" office:value-type="string">
            <text:p text:style-name="P310">4</text:p>
          </table:table-cell>
          <table:table-cell table:style-name="Tabela20.A3" office:value-type="string">
            <text:p text:style-name="P200">Stowarzyszenie na Rzecz Rozwoj<text:span text:style-name="T700">u </text:span>Dzieci, Młodzieży i Rodziny "Pomocna Dłoń"</text:p>
          </table:table-cell>
          <table:table-cell table:style-name="Tabela20.A3" office:value-type="string">
            <text:p text:style-name="P201">Organizacja popołudniowych zajęć pozalekcyjnych z chórem, przygotowanie do uczestnictwa i udział w życiu kulturalnym: "Śpiewając od 25 lat – czynimy dobro i poruszamy serca"</text:p>
          </table:table-cell>
          <table:table-cell table:style-name="Tabela20.D3" office:value-type="string">
            <text:p text:style-name="P337">9 500</text:p>
          </table:table-cell>
        </table:table-row>
        <table:table-row table:style-name="Tabela20.1">
          <table:table-cell table:style-name="Tabela20.A3" office:value-type="string">
            <text:p text:style-name="P310">5</text:p>
          </table:table-cell>
          <table:table-cell table:style-name="Tabela20.A3" office:value-type="string">
            <text:p text:style-name="P200">Stowarzyszenie Jeździeckie Huzar</text:p>
          </table:table-cell>
          <table:table-cell table:style-name="Tabela20.A3" office:value-type="string">
            <text:p text:style-name="P262">Hubertus Racibórz 2020</text:p>
          </table:table-cell>
          <table:table-cell table:style-name="Tabela20.D3" office:value-type="string">
            <text:p text:style-name="P337">6 000 </text:p>
            <text:p text:style-name="P337"/>
          </table:table-cell>
        </table:table-row>
        <table:table-row table:style-name="Tabela20.1">
          <table:table-cell table:style-name="Tabela20.A3" office:value-type="string">
            <text:p text:style-name="P316">6</text:p>
          </table:table-cell>
          <table:table-cell table:style-name="Tabela20.A3" office:value-type="string">
            <text:p text:style-name="P200">Stowarzyszenie na Rzecz Rozwoju Dzieci, Młodzieży i Rodziny</text:p>
            <text:p text:style-name="P200">„Pomocna Dłoń”</text:p>
          </table:table-cell>
          <table:table-cell table:style-name="Tabela20.A3" office:value-type="string">
            <text:p text:style-name="P201">Pokazy filmów o historii lokalnej połączone <text:line-break/>z warsztatami na temat tworzenia filmów <text:line-break/>i zdobywania materiałów historycznych</text:p>
          </table:table-cell>
          <table:table-cell table:style-name="Tabela20.D3" office:value-type="string">
            <text:p text:style-name="P337">10 000</text:p>
          </table:table-cell>
        </table:table-row>
        <table:table-row table:style-name="Tabela20.1">
          <table:table-cell table:style-name="Tabela20.A3" office:value-type="string">
            <text:p text:style-name="P310">7</text:p>
          </table:table-cell>
          <table:table-cell table:style-name="Tabela20.A3" office:value-type="string">
            <text:p text:style-name="P200">Raciborskie Kurkowe Bractwo</text:p>
            <text:p text:style-name="P200">Strzeleckie</text:p>
          </table:table-cell>
          <table:table-cell table:style-name="Tabela20.A3" office:value-type="string">
            <text:p text:style-name="P262">Prezentacje historyczne 2020</text:p>
          </table:table-cell>
          <table:table-cell table:style-name="Tabela20.D3" office:value-type="string">
            <text:p text:style-name="P337">6 000</text:p>
          </table:table-cell>
        </table:table-row>
        <table:table-row table:style-name="Tabela20.1">
          <table:table-cell table:style-name="Tabela20.A3" office:value-type="string">
            <text:p text:style-name="P310">8</text:p>
          </table:table-cell>
          <table:table-cell table:style-name="Tabela20.A3" office:value-type="string">
            <text:p text:style-name="P191">Stowarzyszenie</text:p>
            <text:p text:style-name="P137"><text:span text:style-name="T558">wspierania</text:span><text:span text:style-name="T557"> ZPIT </text:span><text:span text:style-name="T514">Strzecha</text:span></text:p>
            <text:p text:style-name="P119"><text:span text:style-name="T557">"</text:span><text:span text:style-name="T514">Strzechowianie</text:span><text:span text:style-name="T557">"</text:span></text:p>
          </table:table-cell>
          <table:table-cell table:style-name="Tabela20.A3" office:value-type="string">
            <text:p text:style-name="P262">Nasze - najlepsze</text:p>
          </table:table-cell>
          <table:table-cell table:style-name="Tabela20.D3" office:value-type="string">
            <text:p text:style-name="P337">6 000</text:p>
          </table:table-cell>
        </table:table-row>
        <table:table-row table:style-name="Tabela20.1">
          <table:table-cell table:style-name="Tabela20.A3" office:value-type="string">
            <text:p text:style-name="P310">9</text:p>
          </table:table-cell>
          <table:table-cell table:style-name="Tabela20.A3" office:value-type="string">
            <text:p text:style-name="P200">Fundacja Górnośląska Akademia</text:p>
            <text:p text:style-name="P200">Umiejętnośc<text:span text:style-name="T734">i</text:span></text:p>
          </table:table-cell>
          <table:table-cell table:style-name="Tabela20.A3" office:value-type="string">
            <text:p text:style-name="P263">Muzyczny talent show 2020</text:p>
          </table:table-cell>
          <table:table-cell table:style-name="Tabela20.D3" office:value-type="string">
            <text:p text:style-name="P337">1 500</text:p>
          </table:table-cell>
        </table:table-row>
        <table:table-row table:style-name="Tabela20.1">
          <table:table-cell table:style-name="Tabela20.A3" office:value-type="string">
            <text:p text:style-name="P310">10</text:p>
          </table:table-cell>
          <table:table-cell table:style-name="Tabela20.A3" office:value-type="string">
            <text:p text:style-name="P200">Towarzystwo Społeczno-Kulturalne</text:p>
            <text:p text:style-name="P200">Niemców Województwa <text:span text:style-name="T701">Ślaskiego</text:span> w Raciborzu</text:p>
          </table:table-cell>
          <table:table-cell table:style-name="Tabela20.A3" office:value-type="string">
            <text:p text:style-name="P262">Warsztaty dla chórów</text:p>
          </table:table-cell>
          <table:table-cell table:style-name="Tabela20.D3" office:value-type="string">
            <text:p text:style-name="P337"/>
            <text:p text:style-name="P337">1 500</text:p>
          </table:table-cell>
        </table:table-row>
        <table:table-row table:style-name="Tabela20.1">
          <table:table-cell table:style-name="Tabela20.A3" office:value-type="string">
            <text:p text:style-name="P310">11</text:p>
          </table:table-cell>
          <table:table-cell table:style-name="Tabela20.A3" office:value-type="string">
            <text:p text:style-name="P200">Polska Organizacja Aikido</text:p>
          </table:table-cell>
          <table:table-cell table:style-name="Tabela20.A3" office:value-type="string">
            <text:p text:style-name="P201">IX Interdyscyplinarny Festiwal Kultury i Sztuki Japonii Budo Gala 2020</text:p>
          </table:table-cell>
          <table:table-cell table:style-name="Tabela20.D3" office:value-type="string">
            <text:p text:style-name="P337">8 500</text:p>
          </table:table-cell>
        </table:table-row>
        <table:table-row table:style-name="Tabela20.1">
          <table:table-cell table:style-name="Tabela20.A3" office:value-type="string">
            <text:p text:style-name="P310">12</text:p>
          </table:table-cell>
          <table:table-cell table:style-name="Tabela20.A3" office:value-type="string">
            <text:p text:style-name="P200">Fundacja Górnośląska Akademia</text:p>
            <text:p text:style-name="P200">Umiejętności</text:p>
          </table:table-cell>
          <table:table-cell table:style-name="Tabela20.A3" office:value-type="string">
            <text:p text:style-name="P264">Inspiracja jest kobietą</text:p>
          </table:table-cell>
          <table:table-cell table:style-name="Tabela20.D3" office:value-type="string">
            <text:p text:style-name="P337">1 000</text:p>
          </table:table-cell>
        </table:table-row>
        <table:table-row table:style-name="Tabela20.1">
          <table:table-cell table:style-name="Tabela20.A2" table:number-columns-spanned="3" office:value-type="string">
            <text:p text:style-name="P202">Razem:</text:p>
          </table:table-cell>
          <table:covered-table-cell/>
          <table:covered-table-cell/>
          <table:table-cell table:style-name="Tabela20.D2" office:value-type="string">
            <text:p text:style-name="P203">100 000</text:p>
          </table:table-cell>
        </table:table-row>
      </table:table>
      <text:p text:style-name="P241"/>
      <text:p text:style-name="P93"/>
      <text:p text:style-name="P220"><text:span text:style-name="T173">Załącznik Nr </text:span><text:span text:style-name="T461">4 </text:span><text:span text:style-name="T173">– </text:span><text:span text:style-name="T141">Wykaz podmiotów, którym udzielono dotacji na realizację zada</text:span><text:span text:style-name="T485">nia</text:span><text:span text:style-name="T141"> publiczn</text:span><text:span text:style-name="T485">ego</text:span><text:span text:style-name="T141"> </text:span><text:span text:style-name="T475">z</text:span><text:span text:style-name="T141"> </text:span><text:span text:style-name="T476">z</text:span><text:span text:style-name="T475">akresu:</text:span><text:span text:style-name="T141"> </text:span><text:span text:style-name="T189">Działalność wspomagająca rozwój gospodarczy w tym rozwój przedsiębiorczości. </text:span></text:p>
      <text:p text:style-name="P99"/>
      <text:p text:style-name="P99">Prowadzenie i świadczenie usług informacyjnych, doradczych i szkoleniowych na rzecz przedsiębiorców i osób podejmujących działalność gospodarczą w ramach Ośrodka Współpracy Gospodarczej zlokalizowanego przy ul. Króla Stefana Batorego 7 – Inkubator Przedsiębiorczości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5">Lp.</text:p>
          </table:table-cell>
          <table:table-cell table:style-name="Tabela4.A1" office:value-type="string">
            <text:p text:style-name="P65">Nazwa podmiotu</text:p>
          </table:table-cell>
          <table:table-cell table:style-name="Tabela4.A1" office:value-type="string">
            <text:p text:style-name="P65">Nazwa zadania wg złożonej oferty</text:p>
          </table:table-cell>
          <table:table-cell table:style-name="Tabela4.D1" office:value-type="string">
            <text:p text:style-name="P65">Przyznana kwota dotacji w zł</text:p>
            <text:p text:style-name="P120"/>
          </table:table-cell>
        </table:table-row>
        <text:soft-page-break/>
        <table:table-row table:style-name="Tabela4.1">
          <table:table-cell table:style-name="Tabela4.A2" office:value-type="string">
            <text:p text:style-name="P322">1</text:p>
          </table:table-cell>
          <table:table-cell table:style-name="Tabela4.A2" office:value-type="string">
            <text:p text:style-name="P12"/>
            <text:p text:style-name="P12">Centrum Rozwoju Inicjatyw Społecznych</text:p>
          </table:table-cell>
          <table:table-cell table:style-name="Tabela4.A2" office:value-type="string">
            <text:p text:style-name="P12"/>
            <text:p text:style-name="P12">Inkubatora Przedsiębiorczości <text:s/><text:line-break/>w Raciborzu </text:p>
            <text:p text:style-name="P214"/>
          </table:table-cell>
          <table:table-cell table:style-name="Tabela4.D2" office:value-type="string">
            <text:p text:style-name="P325"><text:span text:style-name="T163">1</text:span><text:span text:style-name="T507">4</text:span><text:span text:style-name="T163">0</text:span><text:span text:style-name="T140"> 000</text:span></text:p>
          </table:table-cell>
        </table:table-row>
        <table:table-row table:style-name="Tabela4.1">
          <table:table-cell table:style-name="Tabela4.A2" table:number-columns-spanned="3" office:value-type="string">
            <text:p text:style-name="P90">Razem</text:p>
          </table:table-cell>
          <table:covered-table-cell/>
          <table:covered-table-cell/>
          <table:table-cell table:style-name="Tabela4.D2" office:value-type="string">
            <text:p text:style-name="P120"><text:span text:style-name="T457">1</text:span><text:span text:style-name="T458">40</text:span><text:span text:style-name="T180"> </text:span><text:span text:style-name="T173">000</text:span></text:p>
            <text:p text:style-name="P120"/>
          </table:table-cell>
        </table:table-row>
      </table:table>
      <text:p text:style-name="P240"/>
      <text:p text:style-name="P240"/>
      <text:p text:style-name="P215"><text:span text:style-name="T580">Załącznik Nr </text:span><text:span text:style-name="T607">5</text:span><text:span text:style-name="T583"> <text:s/>- </text:span><text:span text:style-name="T584">Wykaz podmiotów, którym udzielono dotacji na realizację zadań publicznych </text:span><text:span text:style-name="T585">z </text:span><text:span text:style-name="T621">z</text:span><text:span text:style-name="T623">akresu</text:span><text:span text:style-name="T585">:</text:span><text:span text:style-name="T584"> </text:span><text:span text:style-name="T586">pomoc społeczna w tym pomoc rodzinom i osobom w trudnej sytuacji życiowej oraz wyrównywanie szans tych rodzin i osób.</text:span></text:p>
      <text:p text:style-name="P329"/>
      <text:p text:style-name="P224"><text:span text:style-name="T587"><text:s/></text:span><text:span text:style-name="T588">Udzielenie schronienia oraz posiłku dla osób bezdomnych skierowanych w trybie ustawy o pomocy społecznej z terenu Miasta Racibórz w terminie od 1 stycznia 20</text:span><text:span text:style-name="T608">2</text:span><text:span text:style-name="T609">0 </text:span><text:span text:style-name="T588">r. do 3</text:span><text:span text:style-name="T608">1</text:span><text:span text:style-name="T588"> </text:span><text:span text:style-name="T608">g</text:span><text:span text:style-name="T609">rudnia</text:span><text:span text:style-name="T588"> 20</text:span><text:span text:style-name="T608">2</text:span><text:span text:style-name="T609">0</text:span><text:span text:style-name="T588"> r. dla </text:span><text:span text:style-name="T608">4</text:span><text:span text:style-name="T609">5</text:span><text:span text:style-name="T588"> mężczyzn i 5 kobiet - </text:span><text:span text:style-name="T587"><text:s/>kwota </text:span><text:span text:style-name="T609">600 000</text:span><text:span text:style-name="T587"> zł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4">Lp.</text:p>
          </table:table-cell>
          <table:table-cell table:style-name="Tabela28.A1" office:value-type="string">
            <text:p text:style-name="P104">Nazwa podmiotu</text:p>
          </table:table-cell>
          <table:table-cell table:style-name="Tabela28.A1" office:value-type="string">
            <text:p text:style-name="P104">Nazwa zadania wg złożonej oferty</text:p>
          </table:table-cell>
          <table:table-cell table:style-name="Tabela28.D1" office:value-type="string">
            <text:p text:style-name="P104">Przyznana kwota dotacji w zł</text:p>
            <text:p text:style-name="P114"/>
          </table:table-cell>
        </table:table-row>
        <table:table-row table:style-name="Tabela28.1">
          <table:table-cell table:style-name="Tabela28.A2" office:value-type="string">
            <text:p text:style-name="P321">1</text:p>
          </table:table-cell>
          <table:table-cell table:style-name="Tabela28.A2" office:value-type="string">
            <text:p text:style-name="P112"/>
            <text:p text:style-name="P110">Stowarzyszenie Przyjaciół Człowieka „Tęcza„</text:p>
            <text:p text:style-name="P116"/>
          </table:table-cell>
          <table:table-cell table:style-name="Tabela28.A2" office:value-type="string">
            <text:p text:style-name="P108"/>
            <text:p text:style-name="P108">Zapewnienie schronienia oraz posiłku osobom bezdomnym z terenu Miasta Racibórz</text:p>
          </table:table-cell>
          <table:table-cell table:style-name="Tabela28.D2" office:value-type="string">
            <text:p text:style-name="P326"><text:span text:style-name="T619">600</text:span><text:span text:style-name="T583"> </text:span><text:span text:style-name="T618">00</text:span><text:span text:style-name="T619">0</text:span></text:p>
          </table:table-cell>
        </table:table-row>
        <table:table-row table:style-name="Tabela28.1">
          <table:table-cell table:style-name="Tabela28.A2" table:number-columns-spanned="3" office:value-type="string">
            <text:p text:style-name="P107">Razem</text:p>
          </table:table-cell>
          <table:covered-table-cell/>
          <table:covered-table-cell/>
          <table:table-cell table:style-name="Tabela28.D2" office:value-type="string">
            <text:p text:style-name="P195">600 000</text:p>
          </table:table-cell>
        </table:table-row>
      </table:table>
      <text:p text:style-name="P239"/>
      <text:p text:style-name="P227"><text:span text:style-name="T554">Załącznik Nr </text:span><text:span text:style-name="T444">6</text:span><text:span text:style-name="T554"> -</text:span><text:span text:style-name="T555"> Wykaz podmiotów, którym udzielono dotacji w roku 20</text:span><text:span text:style-name="T519">20 </text:span><text:span text:style-name="T555"><text:s/>na realizację zadań <text:s/>publicznych </text:span><text:span text:style-name="T520">w</text:span><text:span text:style-name="T555"> </text:span><text:span text:style-name="T520">zakresie</text:span><text:span text:style-name="T555"> pomoc społeczna, w tym pomoc rodzinom i osobom w trudnej sytuacji życiowej oraz wyrównywanie szans tych rodzin i osób.</text:span></text:p>
      <text:p text:style-name="P198"/>
      <text:p text:style-name="P227"><text:span text:style-name="T556">Prowadzenie Klubu Seniora w lokalu przy ul. Staszica 17 w Raciborzu– kwota 3</text:span><text:span text:style-name="T502">0</text:span><text:span text:style-name="T556"> 000 zł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98">Lp.</text:p>
          </table:table-cell>
          <table:table-cell table:style-name="Tabela15.A1" office:value-type="string">
            <text:p text:style-name="P198">Nazwa podmiotu</text:p>
          </table:table-cell>
          <table:table-cell table:style-name="Tabela15.A1" office:value-type="string">
            <text:p text:style-name="P198">Nazwa zadania wg złożonej oferty</text:p>
          </table:table-cell>
          <table:table-cell table:style-name="Tabela15.D1" office:value-type="string">
            <text:p text:style-name="P198">Przyznana kwota dotacji w zł</text:p>
            <text:p text:style-name="P198"/>
          </table:table-cell>
        </table:table-row>
        <table:table-row table:style-name="Tabela15.1">
          <table:table-cell table:style-name="Tabela15.A1" office:value-type="string">
            <text:p text:style-name="P198">1</text:p>
          </table:table-cell>
          <table:table-cell table:style-name="Tabela15.A1" office:value-type="string">
            <text:p text:style-name="P198">Stowarzyszenie Persona na rzecz Promocji i Ochrony Zdrowia Psychicznego </text:p>
          </table:table-cell>
          <table:table-cell table:style-name="Tabela15.C2" office:value-type="string">
            <text:p text:style-name="P198">Prowadzenie Klubu Seniora w Raciborzu w lokalu przy ul. Staszica 17 w Raciborzu</text:p>
          </table:table-cell>
          <table:table-cell table:style-name="Tabela15.D2" office:value-type="string">
            <text:p text:style-name="P144"><text:span text:style-name="T556">3</text:span><text:span text:style-name="T502">0</text:span><text:span text:style-name="T556"> 000</text:span></text:p>
          </table:table-cell>
        </table:table-row>
        <table:table-row table:style-name="Tabela15.1">
          <table:table-cell table:style-name="Tabela15.C2" table:number-columns-spanned="3" office:value-type="string">
            <text:p text:style-name="P198">Razem</text:p>
          </table:table-cell>
          <table:covered-table-cell/>
          <table:covered-table-cell/>
          <table:table-cell table:style-name="Tabela15.D2" office:value-type="string">
            <text:p text:style-name="P144"><text:span text:style-name="T554">3</text:span><text:span text:style-name="T444">0</text:span><text:span text:style-name="T554"> 000</text:span></text:p>
            <text:p text:style-name="P198"/>
          </table:table-cell>
        </table:table-row>
      </table:table>
      <text:p text:style-name="P244"/>
      <text:p text:style-name="P216"><text:span text:style-name="T580">Załącznik Nr </text:span><text:span text:style-name="T600">7</text:span><text:span text:style-name="T583"> - </text:span><text:span text:style-name="T584">Wykaz podmiotów, którym udzielono dotacji na realizację zada</text:span><text:span text:style-name="T620">nia</text:span><text:span text:style-name="T584"> publiczn</text:span><text:span text:style-name="T620">ego</text:span><text:span text:style-name="T584"> </text:span><text:span text:style-name="T621">w</text:span><text:span text:style-name="T585"> </text:span><text:span text:style-name="T621">z</text:span><text:span text:style-name="T622">akresie</text:span><text:span text:style-name="T585">:</text:span><text:span text:style-name="T584"> </text:span><text:span text:style-name="T586">pomoc społeczna w tym pomoc rodzinom i osobom w trudnej sytuacji życiowej oraz wyrównywanie szans tych rodzin i osób.</text:span></text:p>
      <text:p text:style-name="P330"/>
      <text:p text:style-name="P225"><text:span text:style-name="T608">P</text:span><text:span text:style-name="T610">rowadzenie ogrzewalni dla 15 bezdomnych osób (kobiet i mężczyzn) na terenie Miasta Racibórz</text:span><text:span text:style-name="T588"> - </text:span><text:span text:style-name="T587"><text:s/>kwota </text:span><text:span text:style-name="T611">2</text:span><text:span text:style-name="T610">4</text:span><text:span text:style-name="T587"> </text:span><text:span text:style-name="T611">0</text:span><text:span text:style-name="T610">00</text:span><text:span text:style-name="T587"> zł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05">Lp.</text:p>
          </table:table-cell>
          <table:table-cell table:style-name="Tabela21.A1" office:value-type="string">
            <text:p text:style-name="P105">Nazwa podmiotu</text:p>
          </table:table-cell>
          <table:table-cell table:style-name="Tabela21.A1" office:value-type="string">
            <text:p text:style-name="P105">Nazwa zadania wg złożonej oferty</text:p>
          </table:table-cell>
          <table:table-cell table:style-name="Tabela21.D1" office:value-type="string">
            <text:p text:style-name="P105">Przyznana kwota dotacji w zł</text:p>
            <text:p text:style-name="P115"/>
          </table:table-cell>
        </table:table-row>
        <table:table-row table:style-name="Tabela21.1">
          <table:table-cell table:style-name="Tabela21.A2" office:value-type="string">
            <text:p text:style-name="P320">1</text:p>
          </table:table-cell>
          <table:table-cell table:style-name="Tabela21.A2" office:value-type="string">
            <text:p text:style-name="P111">Stowarzyszenie Przyjaciół Człowieka „Tęcza„</text:p>
            <text:p text:style-name="P117"/>
          </table:table-cell>
          <table:table-cell table:style-name="Tabela21.A2" office:value-type="string">
            <text:p text:style-name="P109"><text:span text:style-name="T559">P</text:span><text:span text:style-name="T567">rowadzenie ogrzewalni dla bezdomnych osób na terenie Miasta Racibórz</text:span></text:p>
          </table:table-cell>
          <table:table-cell table:style-name="Tabela21.D2" office:value-type="string">
            <text:p text:style-name="P327"><text:span text:style-name="T617">2</text:span><text:span text:style-name="T624">4</text:span><text:span text:style-name="T583"> </text:span><text:span text:style-name="T618">0</text:span><text:span text:style-name="T624">00</text:span></text:p>
          </table:table-cell>
        </table:table-row>
        <table:table-row table:style-name="Tabela21.1">
          <table:table-cell table:style-name="Tabela21.A2" table:number-columns-spanned="3" office:value-type="string">
            <text:p text:style-name="P106">Razem</text:p>
          </table:table-cell>
          <table:covered-table-cell/>
          <table:covered-table-cell/>
          <table:table-cell table:style-name="Tabela21.D2" office:value-type="string">
            <text:p text:style-name="P138"><text:span text:style-name="T599">2</text:span><text:span text:style-name="T601">4</text:span><text:span text:style-name="T580"> </text:span><text:span text:style-name="T599">0</text:span><text:span text:style-name="T601">00</text:span></text:p>
            <text:p text:style-name="P115"/>
          </table:table-cell>
        </table:table-row>
      </table:table>
      <text:p text:style-name="P242"/>
      <text:p text:style-name="P246"><text:soft-page-break/><text:span text:style-name="T581">Załącznik Nr </text:span><text:span text:style-name="T603">8</text:span><text:span text:style-name="T581"> - Wykaz podmiotów, którym udzielono dotacji na realizację zada</text:span><text:span text:style-name="T604">ń </text:span><text:span text:style-name="T581">publiczn</text:span><text:span text:style-name="T604">y</text:span><text:span text:style-name="T605">ch</text:span><text:span text:style-name="T581"> <text:line-break/></text:span><text:span text:style-name="T602">w</text:span><text:span text:style-name="T582"> </text:span><text:span text:style-name="T602">z</text:span><text:span text:style-name="T606">akresa</text:span><text:span text:style-name="T605">ch</text:span><text:span text:style-name="T582">:</text:span><text:span text:style-name="T581"> </text:span></text:p>
      <text:p text:style-name="P331">1.Przeciwdziałanie <text:s/>uzależnieniom i patologiom społecznym <text:s/></text:p>
      <text:p text:style-name="P331"/>
      <text:p text:style-name="P217"><text:span text:style-name="T158">Propagowanie zdrowego sposobu spędzania czasu wolnego poprzez organizację zajęć o charakterze sportowym i rekreacyjnym dla dzieci i młodzie</text:span><text:span text:style-name="T497">ż</text:span><text:span text:style-name="T158">y</text:span><text:span text:style-name="T468"> </text:span><text:span text:style-name="T140"><text:s/>- </text:span><text:span text:style-name="T141"><text:s/>kwota <text:s/></text:span><text:span text:style-name="T472">1</text:span><text:span text:style-name="T473">50</text:span><text:span text:style-name="T141"> </text:span><text:span text:style-name="T145">000</text:span><text:span text:style-name="T141"> zł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9">Lp.</text:p>
          </table:table-cell>
          <table:table-cell table:style-name="Tabela5.A1" office:value-type="string">
            <text:p text:style-name="P69">Nazwa podmiotu</text:p>
          </table:table-cell>
          <table:table-cell table:style-name="Tabela5.A1" office:value-type="string">
            <text:p text:style-name="P69">Nazwa zadania wg złożonej oferty</text:p>
          </table:table-cell>
          <table:table-cell table:style-name="Tabela5.D1" office:value-type="string">
            <text:p text:style-name="P69">Przyznana kwota dotacji w zł</text:p>
          </table:table-cell>
        </table:table-row>
        <table:table-row table:style-name="Tabela5.2">
          <table:table-cell table:style-name="Tabela5.A2" office:value-type="string">
            <text:p text:style-name="P16">1</text:p>
            <text:p text:style-name="P16"/>
          </table:table-cell>
          <table:table-cell table:style-name="Tabela5.A2" office:value-type="string">
            <text:p text:style-name="P161">S<text:span text:style-name="T649">towarzyszenie Kultury Ziemi Raciborskiej „Źródło”</text:span></text:p>
          </table:table-cell>
          <table:table-cell table:style-name="Tabela5.A2" office:value-type="string">
            <text:p text:style-name="P128"><text:span text:style-name="T468">B</text:span><text:span text:style-name="T489">ez u</text:span><text:span text:style-name="T503">żywek wszelkich – bądź pewien osiągnięć wielkich </text:span></text:p>
          </table:table-cell>
          <table:table-cell table:style-name="Tabela5.D2" office:value-type="string">
            <text:p text:style-name="P128"><text:span text:style-name="T467">1</text:span><text:span text:style-name="T489">0</text:span><text:span text:style-name="T152"> 000</text:span></text:p>
          </table:table-cell>
        </table:table-row>
        <table:table-row table:style-name="Tabela5.3">
          <table:table-cell table:style-name="Tabela5.A2" office:value-type="string">
            <text:p text:style-name="P25">2</text:p>
          </table:table-cell>
          <table:table-cell table:style-name="Tabela5.A2" office:value-type="string">
            <text:p text:style-name="P165">Klub Szachowy Silesia Racibórz</text:p>
          </table:table-cell>
          <table:table-cell table:style-name="Tabela5.A2" office:value-type="string">
            <text:p text:style-name="P165">Zdrowy i aktywny styl życia</text:p>
          </table:table-cell>
          <table:table-cell table:style-name="Tabela5.D2" office:value-type="string">
            <text:p text:style-name="P53">10 000</text:p>
          </table:table-cell>
        </table:table-row>
        <table:table-row table:style-name="Tabela5.4">
          <table:table-cell table:style-name="Tabela5.A2" office:value-type="string">
            <text:p text:style-name="P25">3</text:p>
          </table:table-cell>
          <table:table-cell table:style-name="Tabela5.A2" office:value-type="string">
            <text:p text:style-name="P166">Szkolny Klub Sportowy Głuchych „Odra” </text:p>
          </table:table-cell>
          <table:table-cell table:style-name="Tabela5.A2" office:value-type="string">
            <text:p text:style-name="P167">Niesłyszący blisko sportu, z dala od nałogów</text:p>
          </table:table-cell>
          <table:table-cell table:style-name="Tabela5.D2" office:value-type="string">
            <text:p text:style-name="P54">7 000</text:p>
          </table:table-cell>
        </table:table-row>
        <table:table-row table:style-name="Tabela5.5">
          <table:table-cell table:style-name="Tabela5.A2" office:value-type="string">
            <text:p text:style-name="P25">4</text:p>
          </table:table-cell>
          <table:table-cell table:style-name="Tabela5.A2" office:value-type="string">
            <text:p text:style-name="P166">Miejski Klub Zapaśniczy „Unia” w Raciborzu</text:p>
          </table:table-cell>
          <table:table-cell table:style-name="Tabela5.A2" office:value-type="string">
            <text:p text:style-name="P166">Propagowanie zdrowego spędzania czasu wolnego poprzez organizację zajęć o charakterze sportowym i rekreacyjnym dla dzieci i młodzieży w MKZ „Unia”</text:p>
          </table:table-cell>
          <table:table-cell table:style-name="Tabela5.D2" office:value-type="string">
            <text:p text:style-name="P54">44 000</text:p>
          </table:table-cell>
        </table:table-row>
        <table:table-row table:style-name="Tabela5.6">
          <table:table-cell table:style-name="Tabela5.A2" office:value-type="string">
            <text:p text:style-name="P25">5</text:p>
          </table:table-cell>
          <table:table-cell table:style-name="Tabela5.A2" office:value-type="string">
            <text:p text:style-name="P168">Stowarzyszenie na Rzecz Osób Niepełnosprawnych i Ich Otoczenia „Spektrum”</text:p>
          </table:table-cell>
          <table:table-cell table:style-name="Tabela5.A2" office:value-type="string">
            <text:p text:style-name="P168">Żyję zdrowo i bezpiecznie </text:p>
          </table:table-cell>
          <table:table-cell table:style-name="Tabela5.D2" office:value-type="string">
            <text:p text:style-name="P55">9 000</text:p>
          </table:table-cell>
        </table:table-row>
        <table:table-row table:style-name="Tabela5.7">
          <table:table-cell table:style-name="Tabela5.A2" office:value-type="string">
            <text:p text:style-name="P25">6</text:p>
          </table:table-cell>
          <table:table-cell table:style-name="Tabela5.A2" office:value-type="string">
            <text:p text:style-name="P169">Międzyszkolny Klub Sportowy Szkoły Mistrzostwa Sportowego „Victoria” Racibórz</text:p>
          </table:table-cell>
          <table:table-cell table:style-name="Tabela5.A2" office:value-type="string">
            <text:p text:style-name="P170">Poprzez kulturę fizyczną do zdrowia</text:p>
          </table:table-cell>
          <table:table-cell table:style-name="Tabela5.D2" office:value-type="string">
            <text:p text:style-name="P55">44 000</text:p>
          </table:table-cell>
        </table:table-row>
        <table:table-row table:style-name="Tabela5.8">
          <table:table-cell table:style-name="Tabela5.A2" office:value-type="string">
            <text:p text:style-name="P25">7</text:p>
          </table:table-cell>
          <table:table-cell table:style-name="Tabela5.A2" office:value-type="string">
            <text:p text:style-name="P170">Klub Sportowy „Łamator”</text:p>
          </table:table-cell>
          <table:table-cell table:style-name="Tabela5.A2" office:value-type="string">
            <text:p text:style-name="P170">Sport, zdrowie, ju – jitsu – wolni od uzależnień</text:p>
          </table:table-cell>
          <table:table-cell table:style-name="Tabela5.D2" office:value-type="string">
            <text:p text:style-name="P55">7 000</text:p>
          </table:table-cell>
        </table:table-row>
        <table:table-row table:style-name="Tabela5.9">
          <table:table-cell table:style-name="Tabela5.A2" office:value-type="string">
            <text:p text:style-name="P25">8</text:p>
          </table:table-cell>
          <table:table-cell table:style-name="Tabela5.A2" office:value-type="string">
            <text:p text:style-name="P170">Klub Sportowy Rafako Racibórz</text:p>
          </table:table-cell>
          <table:table-cell table:style-name="Tabela5.A2" office:value-type="string">
            <text:p text:style-name="P170">Piłka nożna sposobem na zdrowy tryb funkcjonowania w społeczeństwie </text:p>
          </table:table-cell>
          <table:table-cell table:style-name="Tabela5.D2" office:value-type="string">
            <text:p text:style-name="P55">9 000</text:p>
          </table:table-cell>
        </table:table-row>
        <table:table-row table:style-name="Tabela5.10">
          <table:table-cell table:style-name="Tabela5.A2" office:value-type="string">
            <text:p text:style-name="P25">9</text:p>
          </table:table-cell>
          <table:table-cell table:style-name="Tabela5.A2" office:value-type="string">
            <text:p text:style-name="P171">Ludowy Klub Sportowy 07 Markowice</text:p>
          </table:table-cell>
          <table:table-cell table:style-name="Tabela5.A2" office:value-type="string">
            <text:p text:style-name="P171">W zdrowym ciele, zdrowy duch</text:p>
          </table:table-cell>
          <table:table-cell table:style-name="Tabela5.D2" office:value-type="string">
            <text:p text:style-name="P128"><text:span text:style-name="T488">1</text:span><text:span text:style-name="T490">0</text:span><text:span text:style-name="T153"> 000</text:span></text:p>
          </table:table-cell>
        </table:table-row>
        <table:table-row table:style-name="Tabela5.11">
          <table:table-cell table:style-name="Tabela5.A11" table:number-columns-spanned="3" office:value-type="string">
            <text:p text:style-name="P85"/>
            <text:p text:style-name="P85">Razem</text:p>
          </table:table-cell>
          <table:covered-table-cell/>
          <table:covered-table-cell/>
          <table:table-cell table:style-name="Tabela5.D11" office:value-type="string">
            <text:p text:style-name="P75"/>
            <text:p text:style-name="P139"><text:span text:style-name="T441">1</text:span><text:span text:style-name="T445">50</text:span><text:span text:style-name="T174"> </text:span><text:span text:style-name="T175">000</text:span></text:p>
            <text:p text:style-name="P75"/>
          </table:table-cell>
        </table:table-row>
      </table:table>
      <text:p text:style-name="P86"/>
      <text:p text:style-name="P232"><text:span text:style-name="T173">2. <text:s/>Ochrona i promocja zdrowia </text:span><text:span text:style-name="T451">w tym </text:span><text:span text:style-name="T173"><text:s/>działalność </text:span><text:span text:style-name="T178">w rozumieniu ustawy <text:s/>z dnia 15 kwietnia 2011 r. o działalności leczniczej oraz działalność na rzecz osób niepełnosprawnych</text:span></text:p>
      <text:p text:style-name="P96"/>
      <text:p text:style-name="P232"><text:span text:style-name="T182">Działania edukacyjne mające na celu promocję zdrowego stylu życia </text:span><text:span text:style-name="T188"><text:s/>- kwota <text:s/></text:span><text:span text:style-name="T533">1</text:span><text:span text:style-name="T534">9</text:span><text:span text:style-name="T188"> 000 zł.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9">Lp.</text:p>
          </table:table-cell>
          <table:table-cell table:style-name="Tabela8.A1" office:value-type="string">
            <text:p text:style-name="P69">Nazwa podmiotu</text:p>
          </table:table-cell>
          <table:table-cell table:style-name="Tabela8.A1" office:value-type="string">
            <text:p text:style-name="P69">Nazwa zadania wg złożonej oferty</text:p>
          </table:table-cell>
          <table:table-cell table:style-name="Tabela8.D1" office:value-type="string">
            <text:p text:style-name="P69">Przyznana kwota dotacji w zł</text:p>
          </table:table-cell>
        </table:table-row>
        <table:table-row table:style-name="Tabela8.1">
          <table:table-cell table:style-name="Tabela8.A2" office:value-type="string">
            <text:p text:style-name="P61">1</text:p>
          </table:table-cell>
          <table:table-cell table:style-name="Tabela8.A2" office:value-type="string">
            <text:p text:style-name="P173">Stowarzyszenie Na Rzecz Integracji „Podaj Rękę” </text:p>
          </table:table-cell>
          <table:table-cell table:style-name="Tabela8.A2" office:value-type="string">
            <text:p text:style-name="P56"><text:span text:style-name="T559">M</text:span><text:span text:style-name="T568">am świadomość </text:span></text:p>
          </table:table-cell>
          <table:table-cell table:style-name="Tabela8.D2" office:value-type="string">
            <text:p text:style-name="P139"><text:span text:style-name="T491">5</text:span><text:span text:style-name="T155"> </text:span><text:span text:style-name="T140">000</text:span></text:p>
          </table:table-cell>
        </table:table-row>
        <table:table-row table:style-name="Tabela8.1">
          <table:table-cell table:style-name="Tabela8.A2" office:value-type="string">
            <text:p text:style-name="P61">2</text:p>
          </table:table-cell>
          <table:table-cell table:style-name="Tabela8.A2" office:value-type="string">
            <text:p text:style-name="P172">Śląski Uniwersytet III Wieku </text:p>
          </table:table-cell>
          <table:table-cell table:style-name="Tabela8.A2" office:value-type="string">
            <text:p text:style-name="P189">W<text:span text:style-name="T706">iem = jestem zdrowy!</text:span></text:p>
          </table:table-cell>
          <table:table-cell table:style-name="Tabela8.D2" office:value-type="string">
            <text:p text:style-name="P139"><text:span text:style-name="T492">4</text:span><text:span text:style-name="T156"> 000</text:span></text:p>
          </table:table-cell>
        </table:table-row>
        <table:table-row table:style-name="Tabela8.1">
          <table:table-cell table:style-name="Tabela8.A2" office:value-type="string">
            <text:p text:style-name="P62"/>
            <text:p text:style-name="P62">3</text:p>
          </table:table-cell>
          <table:table-cell table:style-name="Tabela8.A2" office:value-type="string">
            <text:p text:style-name="P190">Hospicjum im. Św. Józefa Zespół Opieki Paliatywnej w Raciborzu</text:p>
          </table:table-cell>
          <table:table-cell table:style-name="Tabela8.A2" office:value-type="string">
            <text:p text:style-name="P190">#Wiem.JestemPomagam – Hospicjum im. Św. Józefa</text:p>
          </table:table-cell>
          <table:table-cell table:style-name="Tabela8.D2" office:value-type="string">
            <text:p text:style-name="P63">10 000</text:p>
          </table:table-cell>
        </table:table-row>
        <table:table-row table:style-name="Tabela8.1">
          <table:table-cell table:style-name="Tabela8.A5" table:number-columns-spanned="3" office:value-type="string">
            <text:p text:style-name="P85">Razem</text:p>
            <text:p text:style-name="P222"/>
          </table:table-cell>
          <table:covered-table-cell/>
          <table:covered-table-cell/>
          <table:table-cell table:style-name="Tabela8.D5" office:value-type="string">
            <text:p text:style-name="P139"><text:span text:style-name="T452">1</text:span><text:span text:style-name="T453">9 </text:span><text:span text:style-name="T173">000</text:span></text:p>
          </table:table-cell>
        </table:table-row>
      </table:table>
      <text:p text:style-name="P236"/>
      <text:list xml:id="list3805687909" text:style-name="L12">
        <text:list-header>
          <text:p text:style-name="P402"><text:span text:style-name="T530">W</text:span><text:span text:style-name="T531">spieranie działań poprawiających jakość życia osób niepełnosprawnych </text:span><text:span text:style-name="T530"><text:s/></text:span><text:span text:style-name="T182"><text:s/></text:span><text:span text:style-name="T188"><text:s/>- kwota <text:s/></text:span><text:span text:style-name="T533">4</text:span><text:span text:style-name="T535">1</text:span><text:span text:style-name="T188"> </text:span><text:span text:style-name="T535">0</text:span><text:span text:style-name="T188">00 zł.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9">Lp.</text:p>
          </table:table-cell>
          <table:table-cell table:style-name="Tabela10.A1" office:value-type="string">
            <text:p text:style-name="P69">Nazwa podmiotu</text:p>
          </table:table-cell>
          <table:table-cell table:style-name="Tabela10.A1" office:value-type="string">
            <text:p text:style-name="P69">Nazwa zadania wg złożonej oferty</text:p>
          </table:table-cell>
          <table:table-cell table:style-name="Tabela10.D1" office:value-type="string">
            <text:p text:style-name="P69">Przyznana kwota dotacji w zł</text:p>
          </table:table-cell>
        </table:table-row>
        <table:table-row table:style-name="Tabela10.1">
          <table:table-cell table:style-name="Tabela10.A2" office:value-type="string">
            <text:p text:style-name="P3"/>
            <text:p text:style-name="P61">1</text:p>
          </table:table-cell>
          <table:table-cell table:style-name="Tabela10.A2" office:value-type="string">
            <text:p text:style-name="P172">S<text:span text:style-name="T650">towarzyszenie na Rzecz Osób Niepełnosprawnych i I ich Otoczenia „Spectrum”</text:span></text:p>
          </table:table-cell>
          <table:table-cell table:style-name="Tabela10.A2" office:value-type="string">
            <text:p text:style-name="P56"><text:span text:style-name="T559">O</text:span><text:span text:style-name="T561">swajamy świat</text:span></text:p>
          </table:table-cell>
          <table:table-cell table:style-name="Tabela10.D2" office:value-type="string">
            <text:p text:style-name="P139"><text:span text:style-name="T491">1</text:span><text:span text:style-name="T504">0 000</text:span></text:p>
          </table:table-cell>
        </table:table-row>
        <table:table-row table:style-name="Tabela10.1">
          <table:table-cell table:style-name="Tabela10.A2" office:value-type="string">
            <text:p text:style-name="P24">2</text:p>
          </table:table-cell>
          <table:table-cell table:style-name="Tabela10.A2" office:value-type="string">
            <text:p text:style-name="P146">Stowarzyszenie na Rzecz <text:soft-page-break/>Integracji Podaj Rękę</text:p>
          </table:table-cell>
          <table:table-cell table:style-name="Tabela10.A2" office:value-type="string">
            <text:p text:style-name="P24">Cudze chwalicie swego nie znacie </text:p>
          </table:table-cell>
          <table:table-cell table:style-name="Tabela10.D2" office:value-type="string">
            <text:p text:style-name="P24">5 000</text:p>
          </table:table-cell>
        </table:table-row>
        <table:table-row table:style-name="Tabela10.1">
          <table:table-cell table:style-name="Tabela10.A2" office:value-type="string">
            <text:p text:style-name="P24">3</text:p>
          </table:table-cell>
          <table:table-cell table:style-name="Tabela10.A2" office:value-type="string">
            <text:p text:style-name="P146">Raciborski Fundusz Lokalny</text:p>
          </table:table-cell>
          <table:table-cell table:style-name="Tabela10.A2" office:value-type="string">
            <text:p text:style-name="P24">Otoczeniem wsparciem osób niepełnosprawnych dotkniętych chorobami nowotworowymi skupionych w Koleżeńskiej Grupie wsparcia „Nadzieja”</text:p>
          </table:table-cell>
          <table:table-cell table:style-name="Tabela10.D2" office:value-type="string">
            <text:p text:style-name="P128"><text:span text:style-name="T157">1</text:span><text:span text:style-name="T493">7 </text:span><text:span text:style-name="T157">000</text:span></text:p>
          </table:table-cell>
        </table:table-row>
        <table:table-row table:style-name="Tabela10.1">
          <table:table-cell table:style-name="Tabela10.A2" office:value-type="string">
            <text:p text:style-name="P26">4</text:p>
          </table:table-cell>
          <table:table-cell table:style-name="Tabela10.A2" office:value-type="string">
            <text:p text:style-name="P174">Stowarzyszenie Persona <text:s/>na Rzecz Promocji i Ochrony Zdrowia Psychicznego </text:p>
          </table:table-cell>
          <table:table-cell table:style-name="Tabela10.A2" office:value-type="string">
            <text:p text:style-name="P57">Razem w życiu i w czasie wypoczynku </text:p>
          </table:table-cell>
          <table:table-cell table:style-name="Tabela10.D2" office:value-type="string">
            <text:p text:style-name="P199">5 000</text:p>
          </table:table-cell>
        </table:table-row>
        <table:table-row table:style-name="Tabela10.1">
          <table:table-cell table:style-name="Tabela10.A2" office:value-type="string">
            <text:p text:style-name="P145">5</text:p>
          </table:table-cell>
          <table:table-cell table:style-name="Tabela10.A2" office:value-type="string">
            <text:p text:style-name="P146">Caritas Diecezji Opolskiej </text:p>
          </table:table-cell>
          <table:table-cell table:style-name="Tabela10.A2" office:value-type="string">
            <text:p text:style-name="P147">A<text:span text:style-name="T707">ktywność i praca życie ubogaca</text:span></text:p>
          </table:table-cell>
          <table:table-cell table:style-name="Tabela10.D2" office:value-type="string">
            <text:p text:style-name="P24">4 000</text:p>
          </table:table-cell>
        </table:table-row>
        <table:table-row table:style-name="Tabela10.1">
          <table:table-cell table:style-name="Tabela10.A7" table:number-columns-spanned="3" office:value-type="string">
            <text:p text:style-name="P85">Razem</text:p>
            <text:p text:style-name="P222"/>
          </table:table-cell>
          <table:covered-table-cell/>
          <table:covered-table-cell/>
          <table:table-cell table:style-name="Tabela10.D7" office:value-type="string">
            <text:p text:style-name="P140"><text:span text:style-name="T452">4</text:span><text:span text:style-name="T462">1 000</text:span></text:p>
          </table:table-cell>
        </table:table-row>
      </table:table>
      <text:p text:style-name="P236"/>
      <text:p text:style-name="P245"/>
      <text:p text:style-name="P218"><text:span text:style-name="T581">Załącznik Nr </text:span><text:span text:style-name="T602">9</text:span><text:span text:style-name="T581"> </text:span><text:span text:style-name="T592"><text:s/>- Wykaz podmiotów, którym udzielono dotacji na realizację zadań publicznych </text:span><text:span text:style-name="T594">z </text:span><text:span text:style-name="T627">z</text:span><text:span text:style-name="T628">akresu</text:span><text:span text:style-name="T594">:</text:span><text:span text:style-name="T592"> </text:span><text:span text:style-name="T595">P</text:span><text:span text:style-name="T596">omoc społeczna, w tym pomoc rodzinom i osobom w trudnej sytuacji życiowej oraz wyrównywanie szans tych rodzin i osób.</text:span></text:p>
      <text:p text:style-name="P101"/>
      <text:p text:style-name="P226"><text:span text:style-name="T589">Prowadzenie ogrzewalni dla </text:span><text:span text:style-name="T612">1</text:span><text:span text:style-name="T615">5</text:span><text:span text:style-name="T589"> </text:span><text:span text:style-name="T590">bezdomnych </text:span><text:span text:style-name="T616">o</text:span><text:span text:style-name="T615">sób (kobiet i mężczyzn)</text:span><text:span text:style-name="T590"> </text:span><text:span text:style-name="T589"><text:s/>na terenie Miasta Racibórz w okresie od </text:span><text:span text:style-name="T612">1 </text:span><text:span text:style-name="T613">l</text:span><text:span text:style-name="T615">istopada 2020 r. </text:span><text:span text:style-name="T639">do 1 </text:span><text:span text:style-name="T640">stycznia 2021 r.</text:span><text:span text:style-name="T589"> - kwota </text:span><text:span text:style-name="T612">4</text:span><text:span text:style-name="T615">0</text:span><text:span text:style-name="T589"> </text:span><text:span text:style-name="T614">6</text:span><text:span text:style-name="T615">36</text:span><text:span text:style-name="T589"> z</text:span><text:span text:style-name="T591">ł.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00">Lp.</text:p>
          </table:table-cell>
          <table:table-cell table:style-name="Tabela29.A1" office:value-type="string">
            <text:p text:style-name="P100">Nazwa podmiotu</text:p>
          </table:table-cell>
          <table:table-cell table:style-name="Tabela29.A1" office:value-type="string">
            <text:p text:style-name="P100">Nazwa zadania wg złożonej oferty</text:p>
          </table:table-cell>
          <table:table-cell table:style-name="Tabela29.D1" office:value-type="string">
            <text:p text:style-name="P100">Przyznana kwota dotacji w zł</text:p>
            <text:p text:style-name="P113"/>
          </table:table-cell>
        </table:table-row>
        <table:table-row table:style-name="Tabela29.1">
          <table:table-cell table:style-name="Tabela29.A2" office:value-type="string">
            <text:p text:style-name="P319">1</text:p>
          </table:table-cell>
          <table:table-cell table:style-name="Tabela29.A2" office:value-type="string">
            <text:p text:style-name="P103">Stowarzyszenie Przyjaciół Człowieka „Tęcza”</text:p>
          </table:table-cell>
          <table:table-cell table:style-name="Tabela29.A2" office:value-type="string">
            <text:p text:style-name="P129"><text:span text:style-name="T593">Prowadzenie ogrzewalni dla </text:span><text:span text:style-name="T597">b</text:span><text:span text:style-name="T593">ezdomnych <text:s/></text:span><text:span text:style-name="T626">o</text:span><text:span text:style-name="T593">sób </text:span><text:span text:style-name="T598">na </text:span><text:span text:style-name="T593">terenie Miasta Racibórz </text:span></text:p>
          </table:table-cell>
          <table:table-cell table:style-name="Tabela29.D2" office:value-type="string">
            <text:p text:style-name="P328"><text:span text:style-name="T625">4</text:span><text:span text:style-name="T629">0</text:span><text:span text:style-name="T626"> </text:span><text:span text:style-name="T625">6</text:span><text:span text:style-name="T626">3</text:span><text:span text:style-name="T629">6</text:span></text:p>
          </table:table-cell>
        </table:table-row>
        <table:table-row table:style-name="Tabela29.1">
          <table:table-cell table:style-name="Tabela29.A2" table:number-columns-spanned="3" office:value-type="string">
            <text:p text:style-name="P102">Razem</text:p>
          </table:table-cell>
          <table:covered-table-cell/>
          <table:covered-table-cell/>
          <table:table-cell table:style-name="Tabela29.D2" office:value-type="string">
            <text:p text:style-name="P118">4<text:span text:style-name="T709">0 636</text:span></text:p>
          </table:table-cell>
        </table:table-row>
      </table:table>
      <text:p text:style-name="P80"/>
      <text:p text:style-name="P206"><text:span text:style-name="T174">Załącznik Nr </text:span><text:span text:style-name="T447">1</text:span><text:span text:style-name="T448">0</text:span><text:span text:style-name="T174"> <text:s/>-</text:span><text:span text:style-name="T182"> Wykaz podmiotów, którym udzielono dotacji na realizację zadań publicznych<text:line-break/></text:span><text:span text:style-name="T521">z</text:span><text:span text:style-name="T182"> </text:span><text:span text:style-name="T522">z</text:span><text:span text:style-name="T523">akresu</text:span><text:span text:style-name="T183">:</text:span><text:span text:style-name="T182"> przeciwdziałani</text:span><text:span text:style-name="T524">e </text:span><text:span text:style-name="T182">uzależnieniom i patologiom społecznym, </text:span><text:span text:style-name="T184">działalność na rzecz osób niepełnosprawnych, pomoc społeczna, w tym pomoc rodzinom i osobom w trudnej sytuacji życiowej oraz wyrównywanie szans tych rodzin i osób, wspieranie rodziny i systemu pieczy zastępczej </text:span><text:span text:style-name="T185">na lata 2019 -2021</text:span></text:p>
      <text:p text:style-name="P206"/>
      <text:p text:style-name="P333">1.Przeciwdziałanie <text:s/>uzależnieniom i patologiom społecznym <text:s/></text:p>
      <text:p text:style-name="P206"><text:span text:style-name="T512">R</text:span><text:span text:style-name="T488">ealizacja programów profilaktycznych z elementami opieki i wychowania dla dzieci i młodzieży</text:span><text:span text:style-name="T468"> na lata 2019 -2021 </text:span><text:span text:style-name="T140"><text:s/>- </text:span><text:span text:style-name="T141"><text:s/>kwota <text:s/></text:span><text:span text:style-name="T472">9</text:span><text:span text:style-name="T486">0</text:span><text:span text:style-name="T141"> </text:span><text:span text:style-name="T145">000</text:span><text:span text:style-name="T141"> zł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Lp.</text:p>
          </table:table-cell>
          <table:table-cell table:style-name="Tabela1.A1" office:value-type="string">
            <text:p text:style-name="P72">Nazwa podmiotu</text:p>
          </table:table-cell>
          <table:table-cell table:style-name="Tabela1.A1" office:value-type="string">
            <text:p text:style-name="P72">Nazwa zadania wg złożonej oferty</text:p>
          </table:table-cell>
          <table:table-cell table:style-name="Tabela1.D1" office:value-type="string">
            <text:p text:style-name="P72">Przyznana kwota dotacji w zł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8">1</text:p>
            <text:p text:style-name="P18"/>
          </table:table-cell>
          <table:table-cell table:style-name="Tabela1.A2" office:value-type="string">
            <text:p text:style-name="P162">S<text:span text:style-name="T645">towarzyszenie na Rzecz Rozwoju Dzieci, Młodzieży i Rodziny „Pomocna Dłoń”</text:span></text:p>
          </table:table-cell>
          <table:table-cell table:style-name="Tabela1.A2" office:value-type="string">
            <text:p text:style-name="P58">Pozytywna Strefa</text:p>
          </table:table-cell>
          <table:table-cell table:style-name="Tabela1.D2" office:value-type="string">
            <text:p text:style-name="P130"><text:span text:style-name="T467">9</text:span><text:span text:style-name="T468">0</text:span><text:span text:style-name="T152"> 000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87">Razem</text:p>
          </table:table-cell>
          <table:covered-table-cell/>
          <table:covered-table-cell/>
          <table:table-cell table:style-name="Tabela1.D3" office:value-type="string">
            <text:p text:style-name="P76"/>
            <text:p text:style-name="P141"><text:span text:style-name="T438">9</text:span><text:span text:style-name="T449">0</text:span><text:span text:style-name="T174"> </text:span><text:span text:style-name="T175">000</text:span></text:p>
            <text:p text:style-name="P76"/>
          </table:table-cell>
        </table:table-row>
      </table:table>
      <text:p text:style-name="P82"/>
      <text:p text:style-name="P334"><text:s/></text:p>
      <text:p text:style-name="P219"><text:span text:style-name="T512">R</text:span><text:span text:style-name="T488">ealizacja programów n</text:span><text:span text:style-name="T513">a rzecz młodzieży zagrożonej wykluczeniem społecznym</text:span><text:span text:style-name="T468"> </text:span><text:span text:style-name="T140"><text:s/>- </text:span><text:span text:style-name="T141"><text:s/>kwota <text:s/></text:span><text:span text:style-name="T472">5</text:span><text:span text:style-name="T486">0</text:span><text:span text:style-name="T141"> </text:span><text:span text:style-name="T145">000</text:span><text:span text:style-name="T141"> zł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3">Lp.</text:p>
          </table:table-cell>
          <table:table-cell table:style-name="Tabela12.A1" office:value-type="string">
            <text:p text:style-name="P73">Nazwa podmiotu</text:p>
          </table:table-cell>
          <table:table-cell table:style-name="Tabela12.A1" office:value-type="string">
            <text:p text:style-name="P73">Nazwa zadania wg złożonej oferty</text:p>
          </table:table-cell>
          <table:table-cell table:style-name="Tabela12.D1" office:value-type="string">
            <text:p text:style-name="P73">Przyznana kwota dotacji w zł</text:p>
          </table:table-cell>
        </table:table-row>
        <table:table-row table:style-name="Tabela12.2">
          <table:table-cell table:style-name="Tabela12.A2" office:value-type="string">
            <text:p text:style-name="P15"/>
            <text:p text:style-name="P19">1</text:p>
            <text:p text:style-name="P19"/>
          </table:table-cell>
          <table:table-cell table:style-name="Tabela12.A2" office:value-type="string">
            <text:p text:style-name="P163">S<text:span text:style-name="T645">towarzyszenie na Rzecz Rozwoju Dzieci, Młodzieży i Rodziny „Pomocna Dłoń”</text:span></text:p>
          </table:table-cell>
          <table:table-cell table:style-name="Tabela12.A2" office:value-type="string">
            <text:p text:style-name="P175">O<text:span text:style-name="T711">derwij dzieci od ulicy</text:span></text:p>
          </table:table-cell>
          <table:table-cell table:style-name="Tabela12.D2" office:value-type="string">
            <text:p text:style-name="P131"><text:span text:style-name="T467">5</text:span><text:span text:style-name="T468">0</text:span><text:span text:style-name="T152"> 000</text:span></text:p>
          </table:table-cell>
        </table:table-row>
        <table:table-row table:style-name="Tabela12.3">
          <table:table-cell table:style-name="Tabela12.A3" table:number-columns-spanned="3" office:value-type="string">
            <text:p text:style-name="P88">Razem</text:p>
          </table:table-cell>
          <table:covered-table-cell/>
          <table:covered-table-cell/>
          <table:table-cell table:style-name="Tabela12.D3" office:value-type="string">
            <text:p text:style-name="P77"/>
            <text:p text:style-name="P142"><text:span text:style-name="T438">5</text:span><text:span text:style-name="T449">0</text:span><text:span text:style-name="T174"> </text:span><text:span text:style-name="T175">000</text:span></text:p>
            <text:p text:style-name="P77"><text:soft-page-break/></text:p>
          </table:table-cell>
        </table:table-row>
      </table:table>
      <text:p text:style-name="P193">2. Działalność na rzecz osób niepełnosprawnych </text:p>
      <text:p text:style-name="P97">Prowadzenie świetlic i ośrodków wsparcia dla osób z zaburzeniami psychicznymi i dysfunkcjami <text:span text:style-name="T563">na lata 2019 -2021</text:span> - kwota <text:span text:style-name="T559">5</text:span><text:span text:style-name="T732">0</text:span> <text:span text:style-name="T732">0</text:span>00 zł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2">Lp</text:p>
          </table:table-cell>
          <table:table-cell table:style-name="Tabela3.A1" office:value-type="string">
            <text:p text:style-name="P72">Nazwa podmiotu</text:p>
          </table:table-cell>
          <table:table-cell table:style-name="Tabela3.A1" office:value-type="string">
            <text:p text:style-name="P72">Nazwa zadania wg złożonej oferty</text:p>
          </table:table-cell>
          <table:table-cell table:style-name="Tabela3.D1" office:value-type="string">
            <text:p text:style-name="P72">Przyznana kwota dotacji w zł</text:p>
          </table:table-cell>
        </table:table-row>
        <table:table-row table:style-name="Tabela3.1">
          <table:table-cell table:style-name="Tabela3.A2" office:value-type="string">
            <text:p text:style-name="P71"/>
            <text:p text:style-name="P8">1</text:p>
          </table:table-cell>
          <table:table-cell table:style-name="Tabela3.A1" office:value-type="string">
            <text:p text:style-name="P141"><text:span text:style-name="T140">Stowarzyszenie </text:span><text:span text:style-name="T469">Persona na rzecz Promocji i Ochrony Zdrowia Psychicznego </text:span></text:p>
          </table:table-cell>
          <table:table-cell table:style-name="Tabela3.A1" office:value-type="string">
            <text:p text:style-name="P141"><text:span text:style-name="T470">G</text:span><text:span text:style-name="T469">odne życie – Ośrodek wsparcia i psychospołecznej rehabilitacji osób z zaburzeniami psychicznymi </text:span></text:p>
          </table:table-cell>
          <table:table-cell table:style-name="Tabela3.D1" office:value-type="string">
            <text:p text:style-name="P177">5<text:span text:style-name="T646">0 000</text:span></text:p>
          </table:table-cell>
        </table:table-row>
        <table:table-row table:style-name="Tabela3.1">
          <table:table-cell table:style-name="Tabela3.A3" table:number-columns-spanned="3" office:value-type="string">
            <text:p text:style-name="P87">Razem</text:p>
          </table:table-cell>
          <table:covered-table-cell/>
          <table:covered-table-cell/>
          <table:table-cell table:style-name="Tabela3.D1" office:value-type="string">
            <text:p text:style-name="P141"><text:span text:style-name="T440">5</text:span><text:span text:style-name="T175">0 000</text:span></text:p>
          </table:table-cell>
        </table:table-row>
      </table:table>
      <text:p text:style-name="P81"/>
      <text:p text:style-name="P81">3. Pomoc społeczna, w tym pomoc rodzinom i osobom <text:s/>w trudnej sytuacji życiowej oraz wyrównywanie szans tych rodzin i osób </text:p>
      <text:p text:style-name="P228"><text:span text:style-name="T506">P</text:span><text:span text:style-name="T140">rowadzenie punktu <text:s/>dystrybucji żywności dla mieszkańców </text:span><text:span text:style-name="T141">Mia</text:span><text:span text:style-name="T143">sta </text:span><text:span text:style-name="T146">na lata 2019 - 2021</text:span><text:span text:style-name="T143"> – kwota </text:span><text:span text:style-name="T471">45</text:span><text:span text:style-name="T142"> 000</text:span><text:span text:style-name="T141"> zł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8">Lp</text:p>
          </table:table-cell>
          <table:table-cell table:style-name="Tabela7.A1" office:value-type="string">
            <text:p text:style-name="P98">Nazwa podmiotu</text:p>
          </table:table-cell>
          <table:table-cell table:style-name="Tabela7.A1" office:value-type="string">
            <text:p text:style-name="P98">Nazwa zadania wg złożonej oferty</text:p>
          </table:table-cell>
          <table:table-cell table:style-name="Tabela7.D1" office:value-type="string">
            <text:p text:style-name="P98">Przyznana kwota dotacji w zł</text:p>
          </table:table-cell>
        </table:table-row>
        <table:table-row table:style-name="Tabela7.1">
          <table:table-cell table:style-name="Tabela7.A2" office:value-type="string">
            <text:p text:style-name="P8">1</text:p>
          </table:table-cell>
          <table:table-cell table:style-name="Tabela7.A2" office:value-type="string">
            <text:p text:style-name="P59"><text:s/>Zgromadzenie Misyjne Służebnic Ducha Świętego</text:p>
            <text:p text:style-name="P59"/>
          </table:table-cell>
          <table:table-cell table:style-name="Tabela7.A2" office:value-type="string">
            <text:p text:style-name="P178">Punkt wydawania posiłków</text:p>
          </table:table-cell>
          <table:table-cell table:style-name="Tabela7.D2" office:value-type="string">
            <text:p text:style-name="P141"><text:span text:style-name="T470">2</text:span><text:span text:style-name="T154">0 000</text:span></text:p>
          </table:table-cell>
        </table:table-row>
        <table:table-row table:style-name="Tabela7.1">
          <table:table-cell table:style-name="Tabela7.A2" office:value-type="string">
            <text:p text:style-name="P8">2</text:p>
          </table:table-cell>
          <table:table-cell table:style-name="Tabela7.A2" office:value-type="string">
            <text:p text:style-name="P141"><text:span text:style-name="T140">Stowarzyszenie </text:span><text:span text:style-name="T466">Artystyczno – Społeczne „Pracownia Przyszłości”</text:span></text:p>
            <text:p text:style-name="P141"/>
          </table:table-cell>
          <table:table-cell table:style-name="Tabela7.A2" office:value-type="string">
            <text:p text:style-name="P178">Pomoc żywnościowa dla rodzin i osób z gminy Racibórz</text:p>
          </table:table-cell>
          <table:table-cell table:style-name="Tabela7.D2" office:value-type="string">
            <text:p text:style-name="P141"><text:span text:style-name="T470">2</text:span><text:span text:style-name="T154">5</text:span><text:span text:style-name="T140"> 000</text:span></text:p>
            <text:p text:style-name="P141"/>
          </table:table-cell>
        </table:table-row>
        <table:table-row table:style-name="Tabela7.1">
          <table:table-cell table:style-name="Tabela7.A1" table:number-columns-spanned="3" office:value-type="string">
            <text:p text:style-name="P87">Razem</text:p>
          </table:table-cell>
          <table:covered-table-cell/>
          <table:covered-table-cell/>
          <table:table-cell table:style-name="Tabela7.D1" office:value-type="string">
            <text:p text:style-name="P91">45 000</text:p>
            <text:p text:style-name="P141"/>
          </table:table-cell>
        </table:table-row>
      </table:table>
      <text:p text:style-name="P194"/>
      <text:p text:style-name="P228"><text:span text:style-name="T525">P</text:span><text:span text:style-name="T515">ielęgnacja ludzi chorych, starszych i niepełnosprawnych </text:span><text:span text:style-name="T525">na lata 2019 – 2021 </text:span><text:span text:style-name="T515"><text:s/>- </text:span><text:span text:style-name="T517">100 000 zł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72">Lp</text:p>
          </table:table-cell>
          <table:table-cell table:style-name="Tabela9.A1" office:value-type="string">
            <text:p text:style-name="P72">Nazwa podmiotu</text:p>
          </table:table-cell>
          <table:table-cell table:style-name="Tabela9.A1" office:value-type="string">
            <text:p text:style-name="P72">Nazwa zadania wg złożonej oferty</text:p>
          </table:table-cell>
          <table:table-cell table:style-name="Tabela9.D1" office:value-type="string">
            <text:p text:style-name="P72">Przyznana kwota dotacji w zł</text:p>
          </table:table-cell>
        </table:table-row>
        <table:table-row table:style-name="Tabela9.1">
          <table:table-cell table:style-name="Tabela9.A2" office:value-type="string">
            <text:p text:style-name="P8">1</text:p>
          </table:table-cell>
          <table:table-cell table:style-name="Tabela9.A1" office:value-type="string">
            <text:p text:style-name="P179">Caritas Diecezji Opolskiej</text:p>
          </table:table-cell>
          <table:table-cell table:style-name="Tabela9.A1" office:value-type="string">
            <text:p text:style-name="P180">Pielęgnacja ludzi chorych, starszych i <text:span text:style-name="T647">niepełnosprawnych</text:span> z terenu Raciborza</text:p>
          </table:table-cell>
          <table:table-cell table:style-name="Tabela9.D1" office:value-type="string">
            <text:p text:style-name="P180">100 000</text:p>
          </table:table-cell>
        </table:table-row>
        <table:table-row table:style-name="Tabela9.1">
          <table:table-cell table:style-name="Tabela9.A3" table:number-columns-spanned="3" office:value-type="string">
            <text:p text:style-name="P87">Razem</text:p>
          </table:table-cell>
          <table:covered-table-cell/>
          <table:covered-table-cell/>
          <table:table-cell table:style-name="Tabela9.D1" office:value-type="string">
            <text:p text:style-name="P229"><text:span text:style-name="T175">1</text:span><text:span text:style-name="T174">00 000</text:span></text:p>
          </table:table-cell>
        </table:table-row>
      </table:table>
      <text:p text:style-name="P29"/>
      <text:p text:style-name="P29"/>
      <text:p text:style-name="P228"><text:span text:style-name="T442">4. </text:span><text:span text:style-name="T443">Wspieranie rodziny i systemu pieczy zastępczej </text:span></text:p>
      <text:p text:style-name="P228"><text:span text:style-name="T518">P</text:span><text:span text:style-name="T516">lacówka wsparcia dziennego </text:span><text:span text:style-name="T525">na lata 2019 - 2021 </text:span><text:span text:style-name="T516"><text:s/>– </text:span><text:span text:style-name="T517">100 000 zł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2">Lp</text:p>
          </table:table-cell>
          <table:table-cell table:style-name="Tabela11.A1" office:value-type="string">
            <text:p text:style-name="P72">Nazwa podmiotu</text:p>
          </table:table-cell>
          <table:table-cell table:style-name="Tabela11.A1" office:value-type="string">
            <text:p text:style-name="P72">Nazwa zadania wg złożonej oferty</text:p>
          </table:table-cell>
          <table:table-cell table:style-name="Tabela11.D1" office:value-type="string">
            <text:p text:style-name="P72">Przyznana kwota dotacji w zł</text:p>
          </table:table-cell>
        </table:table-row>
        <table:table-row table:style-name="Tabela11.1">
          <table:table-cell table:style-name="Tabela11.A2" office:value-type="string">
            <text:p text:style-name="P71"/>
            <text:p text:style-name="P8">1</text:p>
          </table:table-cell>
          <table:table-cell table:style-name="Tabela11.A1" office:value-type="string">
            <text:p text:style-name="P141"><text:span text:style-name="T469">S</text:span><text:span text:style-name="T496">towarzyszenie na Rzecz Rozwoju Dzieci i Młodzieży „Pomocna Dłoń”</text:span></text:p>
            <text:p text:style-name="P180"/>
          </table:table-cell>
          <table:table-cell table:style-name="Tabela11.A1" office:value-type="string">
            <text:p text:style-name="P230"><text:span text:style-name="T469">W </text:span><text:span text:style-name="T466">placówce jak w domu </text:span></text:p>
          </table:table-cell>
          <table:table-cell table:style-name="Tabela11.D1" office:value-type="string">
            <text:p text:style-name="P180">100 000</text:p>
          </table:table-cell>
        </table:table-row>
        <table:table-row table:style-name="Tabela11.1">
          <table:table-cell table:style-name="Tabela11.A3" table:number-columns-spanned="3" office:value-type="string">
            <text:p text:style-name="P87">Razem</text:p>
          </table:table-cell>
          <table:covered-table-cell/>
          <table:covered-table-cell/>
          <table:table-cell table:style-name="Tabela11.D1" office:value-type="string">
            <text:p text:style-name="P229"><text:span text:style-name="T175">1</text:span><text:span text:style-name="T174">00 000</text:span></text:p>
          </table:table-cell>
        </table:table-row>
      </table:table>
      <text:p text:style-name="P205"><text:span text:style-name="T174">Załącznik Nr </text:span><text:span text:style-name="T447">1</text:span><text:span text:style-name="T448">1</text:span><text:span text:style-name="T174"> <text:s/>-</text:span><text:span text:style-name="T182"> Wykaz podmiotów, którym udzielono dotacji na realizację zadań publicznych<text:line-break/></text:span><text:span text:style-name="T521">z</text:span><text:span text:style-name="T182"> </text:span><text:span text:style-name="T522">z</text:span><text:span text:style-name="T523">akresu</text:span><text:span text:style-name="T183">:</text:span><text:span text:style-name="T182"> </text:span><text:span text:style-name="T532">przeciwdziałanie uzależnieniom i patologiom społecznym </text:span><text:span text:style-name="T184"><text:s/></text:span><text:span text:style-name="T185">na lata 2019 -2021</text:span></text:p>
      <text:p text:style-name="P205"/>
      <text:p text:style-name="P332">1.Przeciwdziałanie <text:s/>uzależnieniom i patologiom społecznym <text:s/></text:p>
      <text:p text:style-name="P205"><text:span text:style-name="T505">R</text:span><text:span text:style-name="T488">ealizacja programów profilaktycznych z elementami opieki i wychowania dla dzieci i młodzieży</text:span><text:span text:style-name="T468"> na lata 2019 -2021 </text:span><text:span text:style-name="T140"><text:s/>- </text:span><text:span text:style-name="T141"><text:s/>kwota <text:s/></text:span><text:span text:style-name="T472">11</text:span><text:span text:style-name="T474">1</text:span><text:span text:style-name="T141"> </text:span><text:span text:style-name="T145">000</text:span><text:span text:style-name="T141"> zł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0">Lp.</text:p>
          </table:table-cell>
          <table:table-cell table:style-name="Tabela6.A1" office:value-type="string">
            <text:p text:style-name="P70">Nazwa podmiotu</text:p>
          </table:table-cell>
          <table:table-cell table:style-name="Tabela6.A1" office:value-type="string">
            <text:p text:style-name="P70">Nazwa zadania wg złożonej oferty</text:p>
          </table:table-cell>
          <table:table-cell table:style-name="Tabela6.D1" office:value-type="string">
            <text:p text:style-name="P70">Przyznana kwota dotacji w zł</text:p>
          </table:table-cell>
        </table:table-row>
        <table:table-row table:style-name="Tabela6.2">
          <table:table-cell table:style-name="Tabela6.A2" office:value-type="string">
            <text:p text:style-name="P17">1</text:p>
            <text:p text:style-name="P17"><text:soft-page-break/></text:p>
          </table:table-cell>
          <table:table-cell table:style-name="Tabela6.A2" office:value-type="string">
            <text:p text:style-name="P164">S<text:span text:style-name="T710">towarzyszenie Rodzin </text:span><text:soft-page-break/><text:span text:style-name="T710">Katolickich Diecezji Opolskiej </text:span></text:p>
          </table:table-cell>
          <table:table-cell table:style-name="Tabela6.A2" office:value-type="string">
            <text:p text:style-name="P176">P<text:span text:style-name="T710">ięknie żyć</text:span></text:p>
          </table:table-cell>
          <table:table-cell table:style-name="Tabela6.D2" office:value-type="string">
            <text:p text:style-name="P132"><text:span text:style-name="T467">9</text:span><text:span text:style-name="T468">1</text:span><text:span text:style-name="T152"> 000</text:span></text:p>
          </table:table-cell>
        </table:table-row>
        <table:table-row table:style-name="Tabela6.3">
          <table:table-cell table:style-name="Tabela6.A2" office:value-type="string">
            <text:p text:style-name="P27">2</text:p>
          </table:table-cell>
          <table:table-cell table:style-name="Tabela6.A2" office:value-type="string">
            <text:p text:style-name="P181">M<text:span text:style-name="T710">iędzyszkolny Klub Sportowy – Szkoły Mistrzostwa Sportowego „Victoria” Racibórz</text:span></text:p>
          </table:table-cell>
          <table:table-cell table:style-name="Tabela6.A2" office:value-type="string">
            <text:p text:style-name="P182">S<text:span text:style-name="T710">tara Wieś młoda duchem</text:span></text:p>
          </table:table-cell>
          <table:table-cell table:style-name="Tabela6.D2" office:value-type="string">
            <text:p text:style-name="P132"><text:span text:style-name="T467">2</text:span><text:span text:style-name="T468">0</text:span><text:span text:style-name="T153"> 000</text:span></text:p>
          </table:table-cell>
        </table:table-row>
        <table:table-row table:style-name="Tabela6.4">
          <table:table-cell table:style-name="Tabela6.A4" table:number-columns-spanned="3" office:value-type="string">
            <text:p text:style-name="P92">Razem</text:p>
          </table:table-cell>
          <table:covered-table-cell/>
          <table:covered-table-cell/>
          <table:table-cell table:style-name="Tabela6.D4" office:value-type="string">
            <text:p text:style-name="P143"><text:span text:style-name="T438">1</text:span><text:span text:style-name="T439">1</text:span><text:span text:style-name="T446">1</text:span><text:span text:style-name="T174"> </text:span><text:span text:style-name="T175">000</text:span></text:p>
            <text:p text:style-name="P78"/>
          </table:table-cell>
        </table:table-row>
      </table:table>
      <text:p text:style-name="P28"/>
      <text:p text:style-name="P2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Wingdings1" svg:font-family="Wingding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color="#000000" loext:opacity="100%" style:font-name-asian="HG Mincho Light J" style:font-family-asian="'HG Mincho Light J', msmincho" style:font-pitch-asian="variable" style:language-asian="pl" style:country-asian="PL" style:font-size-complex="10pt" fo:hyphenate="false" fo:hyphenation-remain-char-count="2" fo:hyphenation-push-char-count="2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tykieta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0" loext:opacity="100%" fo:font-size="10pt" fo:font-style="italic" style:font-name-asian="HG Mincho Light J" style:font-family-asian="'HG Mincho Light J', msmincho" style:font-pitch-asian="variable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line-height="150%" fo:text-align="center" style:justify-single-word="false"/>
      <style:text-properties style:font-name="Times New Roman2" fo:font-family="'Times New Roman'" style:font-style-name="Normalny" style:font-family-generic="roman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WW8Num13" style:class="text">
      <style:paragraph-properties fo:margin-top="0.353cm" fo:margin-bottom="0.212cm" style:contextual-spacing="false"/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i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/>
    <style:style style:name="WW8Num3z1" style:family="text">
      <style:text-properties style:font-name="Symbol" fo:font-family="Symbol" style:font-name-complex="Symbol" style:font-family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style:use-window-font-color="true" loext:opacity="0%" style:font-name="Symbol" fo:font-family="Symbol" style:font-name-complex="Symbol" style:font-family-complex="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9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/>
    <style:style style:name="WW8Num12z0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name-complex="Symbol" style:font-family-complex="Symbol"/>
    </style:style>
    <style:style style:name="WW8Num15z1" style:family="text">
      <style:text-properties style:font-name="Symbol" fo:font-family="Symbol" fo:font-size="11pt" style:font-size-asian="11pt" style:font-name-complex="Symbol" style:font-family-complex="Symbol" style:font-size-complex="11pt"/>
    </style:style>
    <style:style style:name="WW8Num16z0" style:family="text">
      <style:text-properties style:font-name="Symbol" fo:font-family="Symbol" style:font-name-complex="Symbol" style:font-family-complex="Symbol"/>
    </style:style>
    <style:style style:name="WW8Num1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6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name-complex="Symbol" style:font-family-complex="Symbol"/>
    </style:style>
    <style:style style:name="WW8Num17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Wingdings1" fo:font-family="Wingdings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style:font-name-complex="Symbol" style:font-family-complex="Symbol"/>
    </style:style>
    <style:style style:name="WW8Num19z0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9z1" style:family="text">
      <style:text-properties style:font-name="Symbol" fo:font-family="Symbol" style:font-name-complex="Symbol" style:font-family-complex="Symbol"/>
    </style:style>
    <style:style style:name="WW8Num1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3" style:family="text">
      <style:text-properties fo:font-weight="bold" style:font-name-asian="HG Mincho Light J" style:font-family-asian="'HG Mincho Light J', msmincho" style:font-pitch-asian="variable" style:font-weight-asian="bold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fo:font-weight="bold" style:font-style-asian="normal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fo:font-style="normal" fo:font-weight="bold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font-style="normal" fo:font-weight="bold" style:font-style-asian="normal" style:font-weight-asian="bold"/>
    </style:style>
    <style:style style:name="WW8Num43z2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cm" fo:margin-left="1.88cm"/>
        </style:list-level-properties>
        <style:text-properties style:font-name="Star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88cm" fo:text-indent="-0.67cm" fo:margin-left="1.88cm"/>
        </style:list-level-properties>
        <style:text-properties style:font-name="StarSymbo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II." style:num-format="">
        <style:list-level-properties text:list-level-position-and-space-mode="label-alignment">
          <style:list-level-label-alignment text:label-followed-by="nothing" fo:text-indent="-1.26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format="" text:start-value="2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I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863cm" fo:text-indent="-0.64cm" fo:margin-left="4.133cm"/>
        </style:list-level-properties>
        <style:text-properties style:font-name="Wingdings"/>
      </text:list-level-style-bullet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88cm" fo:text-indent="-0.63cm" fo:margin-left="1.88cm"/>
        </style:list-level-properties>
        <style:text-properties style:font-name="Star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  <style:text-properties style:font-name="Star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  <style:text-properties style:font-name="Star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741cm" fo:text-indent="-0.64cm" fo:margin-left="0.741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rawozdanie z realizacji</dc:title>
    <meta:initial-creator>peln563</meta:initial-creator>
    <meta:creation-date>2016-03-30T14:21:00</meta:creation-date>
    <dc:date>2021-05-12T12:40:33.079000000</dc:date>
    <meta:editing-cycles>1273</meta:editing-cycles>
    <meta:editing-duration>P11DT16H37M39S</meta:editing-duration>
    <meta:generator>LibreOffice/7.1.2.2$Windows_X86_64 LibreOffice_project/8a45595d069ef5570103caea1b71cc9d82b2aae4</meta:generator>
    <meta:print-date>2021-05-12T10:49:18.936000000</meta:print-date>
    <meta:document-statistic meta:table-count="20" meta:image-count="0" meta:object-count="0" meta:page-count="24" meta:paragraph-count="716" meta:word-count="6425" meta:character-count="45896" meta:non-whitespace-character-count="39756"/>
  </office:meta>
</office:document-meta>
</file>