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3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4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9" style:parent-style-name="NormalnyWeb" style:family="paragraph">
      <style:text-properties style:font-name="Liberation Sans" style:font-name-complex="Liberation Sans" fo:color="#000000"/>
    </style:style>
    <style:style style:name="P10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11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12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13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14" style:parent-style-name="Standard" style:family="paragraph">
      <style:paragraph-properties fo:line-height="115%"/>
      <style:text-properties style:font-name="Liberation Sans" style:font-name-complex="Liberation Sans" fo:font-weight="bold" style:font-weight-asian="bold" fo:color="#000000"/>
    </style:style>
    <style:style style:name="P15" style:parent-style-name="Standard" style:family="paragraph">
      <style:paragraph-properties fo:line-height="115%"/>
    </style:style>
    <style:style style:name="P16" style:parent-style-name="Normalny" style:family="paragraph">
      <style:paragraph-properties fo:margin-top="0in" fo:margin-bottom="0in"/>
      <style:text-properties style:font-name="Liberation Sans" style:font-name-complex="Liberation Sans" fo:color="#000000" fo:hyphenate="true"/>
    </style:style>
    <style:style style:name="P17" style:parent-style-name="Standard" style:family="paragraph">
      <style:paragraph-properties fo:line-height="115%"/>
      <style:text-properties style:font-name="Liberation Sans" style:font-name-complex="Liberation Sans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="Liberation Sans" style:font-name-complex="Liberation Sans" fo:font-weight="bold" style:font-weight-asian="bold" style:font-weight-complex="bold"/>
    </style:style>
    <style:style style:name="P19" style:parent-style-name="NormalnyWeb" style:family="paragraph">
      <style:text-properties style:font-name="Liberation Sans" style:font-name-complex="Liberation Sans"/>
    </style:style>
    <style:style style:name="P20" style:parent-style-name="NormalnyWeb" style:family="paragraph">
      <style:paragraph-properties fo:margin-left="0.5in">
        <style:tab-stops/>
      </style:paragraph-properties>
      <style:text-properties style:font-name="Liberation Sans" style:font-name-complex="Liberation Sans" fo:font-size="11pt" style:font-size-asian="11pt" style:font-size-complex="11pt"/>
    </style:style>
    <style:style style:name="T21" style:parent-style-name="Domyślnaczcionkaakapitu" style:family="text">
      <style:text-properties style:font-name="Liberation Sans" style:font-name-complex="Liberation Sans"/>
    </style:style>
    <style:style style:name="T22" style:parent-style-name="Domyślnaczcionkaakapitu" style:family="text">
      <style:text-properties style:font-name="Liberation Sans" style:font-name-complex="Liberation Sans"/>
    </style:style>
    <style:style style:name="T23" style:parent-style-name="Domyślnaczcionkaakapitu" style:family="text">
      <style:text-properties style:font-name="Liberation Sans" style:font-name-complex="Liberation Sans"/>
    </style:style>
    <style:style style:name="T24" style:parent-style-name="Domyślnaczcionkaakapitu" style:family="text">
      <style:text-properties style:font-name="Liberation Sans" style:font-name-complex="Liberation Sans"/>
    </style:style>
    <style:style style:name="T25" style:parent-style-name="Domyślnaczcionkaakapitu" style:family="text">
      <style:text-properties style:font-name="Liberation Sans" style:font-name-asian="Arial" style:font-name-complex="Liberation Sans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Liberation Sans" style:font-name-asian="Arial" style:font-name-complex="Liberation Sans" style:letter-kerning="true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Liberation Sans" style:font-name-asian="Arial" style:font-name-complex="Liberation Sans" style:letter-kerning="true" style:language-asian="zh" style:country-asian="CN" style:language-complex="hi" style:country-complex="IN"/>
    </style:style>
    <style:style style:name="P28" style:parent-style-name="NormalnyWeb" style:family="paragraph">
      <style:paragraph-properties fo:margin-left="0.5in">
        <style:tab-stops/>
      </style:paragraph-properties>
      <style:text-properties style:font-name="Liberation Sans" style:font-name-complex="Liberation Sans" fo:font-size="11pt" style:font-size-asian="11pt" style:font-size-complex="11pt"/>
    </style:style>
    <style:style style:name="P29" style:parent-style-name="NormalnyWeb" style:family="paragraph">
      <style:text-properties style:font-name="Liberation Sans" style:font-name-complex="Liberation Sans" fo:font-weight="bold" style:font-weight-asian="bold"/>
    </style:style>
    <style:style style:name="P30" style:parent-style-name="NormalnyWeb" style:family="paragraph">
      <style:text-properties style:font-name="Liberation Sans" style:font-name-complex="Liberation Sans"/>
    </style:style>
    <style:style style:name="P31" style:parent-style-name="NormalnyWeb" style:family="paragraph">
      <style:text-properties style:font-name="Liberation Sans" style:font-name-complex="Liberation Sans"/>
    </style:style>
    <style:style style:name="T32" style:parent-style-name="Domyślnaczcionkaakapitu" style:family="text">
      <style:text-properties style:font-name="Liberation Sans" style:font-name-complex="Liberation Sans"/>
    </style:style>
    <style:style style:name="T33" style:parent-style-name="Domyślnaczcionkaakapitu" style:family="text">
      <style:text-properties style:font-name="Liberation Sans" style:font-name-complex="Liberation Sans"/>
    </style:style>
    <style:style style:name="T34" style:parent-style-name="Domyślnaczcionkaakapitu" style:family="text">
      <style:text-properties style:font-name="Liberation Sans" style:font-name-complex="Liberation Sans" fo:font-size="11pt" style:font-size-asian="11pt" style:font-size-complex="11pt"/>
    </style:style>
    <style:style style:name="T35" style:parent-style-name="Domyślnaczcionkaakapitu" style:family="text">
      <style:text-properties style:font-name="Liberation Sans" style:font-name-complex="Liberation Sans" fo:font-size="11pt" style:font-size-asian="11pt" style:font-size-complex="11pt"/>
    </style:style>
    <style:style style:name="P36" style:parent-style-name="NormalnyWeb" style:family="paragraph">
      <style:text-properties style:font-name="Liberation Sans" style:font-name-complex="Liberation Sans" fo:font-size="11pt" style:font-size-asian="11pt" style:font-size-complex="11pt"/>
    </style:style>
    <style:style style:name="P37" style:parent-style-name="Standard" style:family="paragraph">
      <style:paragraph-properties fo:line-height="115%"/>
      <style:text-properties style:font-name="Liberation Sans" style:font-name-complex="Liberation Sans" fo:font-weight="bold" style:font-weight-asian="bold" style:font-weight-complex="bold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Liberation Sans" style:font-name-complex="Liberation Sans" fo:color="#000000"/>
    </style:style>
    <style:style style:name="T40" style:parent-style-name="Domyślnaczcionkaakapitu" style:family="text">
      <style:text-properties style:font-name="Liberation Sans" style:font-name-complex="Liberation Sans" fo:color="#000000"/>
    </style:style>
    <style:style style:name="T41" style:parent-style-name="Domyślnaczcionkaakapitu" style:family="text">
      <style:text-properties style:font-name="Liberation Sans" style:font-name-complex="Liberation Sans" fo:color="#000000"/>
    </style:style>
    <style:style style:name="T42" style:parent-style-name="Domyślnaczcionkaakapitu" style:family="text">
      <style:text-properties style:font-name="Liberation Sans" style:font-name-complex="Liberation Sans" fo:color="#000000"/>
    </style:style>
    <style:style style:name="P4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Liberation Sans" style:font-name-complex="Liberation Sans" style:font-weight-complex="bold" fo:color="#000000"/>
    </style:style>
    <style:style style:name="T48" style:parent-style-name="Domyślnaczcionkaakapitu" style:family="text">
      <style:text-properties style:font-name="Liberation Sans" style:font-name-complex="Liberation Sans" style:font-weight-complex="bold" fo:color="#000000"/>
    </style:style>
    <style:style style:name="T49" style:parent-style-name="Domyślnaczcionkaakapitu" style:family="text">
      <style:text-properties style:font-name="Liberation Sans" style:font-name-asian="Arial" style:font-name-complex="Liberation Sans" style:font-weight-complex="bold"/>
    </style:style>
    <style:style style:name="T50" style:parent-style-name="Domyślnaczcionkaakapitu" style:family="text">
      <style:text-properties style:font-name="Liberation Sans" style:font-name-asian="Arial" style:font-name-complex="Liberation Sans"/>
    </style:style>
    <style:style style:name="T51" style:parent-style-name="Domyślnaczcionkaakapitu" style:family="text">
      <style:text-properties style:font-name="Liberation Sans" style:font-name-asian="Arial" style:font-name-complex="Liberation Sans"/>
    </style:style>
    <style:style style:name="P52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58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0" style:parent-style-name="Standard" style:family="paragraph">
      <style:paragraph-properties fo:text-align="justify" fo:line-height="115%"/>
      <style:text-properties style:font-name="Liberation Sans" style:font-name-complex="Liberation Sans" style:font-weight-complex="bold"/>
    </style:style>
    <style:style style:name="P61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2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3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64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65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66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7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8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69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70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71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72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73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74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Liberation Sans" style:font-name-complex="Liberation Sans"/>
    </style:style>
    <style:style style:name="T78" style:parent-style-name="Domyślnaczcionkaakapitu" style:family="text">
      <style:text-properties style:font-name="Liberation Sans" style:font-name-complex="Liberation Sans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81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82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 fo:line-height="115%"/>
      <style:text-properties style:font-name="Liberation Sans" style:font-name-complex="Liberation Sans" style:font-weight-complex="bold" fo:color="#000000"/>
    </style:style>
    <style:style style:name="P84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87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Liberation Sans" style:font-name-complex="Liberation Sans" fo:color="#000000"/>
    </style:style>
    <style:style style:name="T90" style:parent-style-name="Domyślnaczcionkaakapitu" style:family="text">
      <style:text-properties style:font-name="Liberation Sans" style:font-name-complex="Liberation Sans" fo:color="#000000"/>
    </style:style>
    <style:style style:name="T91" style:parent-style-name="Domyślnaczcionkaakapitu" style:family="text">
      <style:text-properties style:font-name="Liberation Sans" style:font-name-complex="Liberation Sans" fo:color="#000000" fo:font-size="11pt" style:font-size-asian="11pt" style:font-size-complex="11pt"/>
    </style:style>
    <style:style style:name="T92" style:parent-style-name="Domyślnaczcionkaakapitu" style:family="text">
      <style:text-properties style:font-name="Liberation Sans" style:font-name-complex="Liberation Sans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97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98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Liberation Sans" style:font-name-complex="Liberation Sans" fo:color="#000000"/>
    </style:style>
    <style:style style:name="P101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02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05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Liberation Sans" style:font-name-complex="Liberation Sans" fo:color="#000000"/>
    </style:style>
    <style:style style:name="P108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09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Liberation Sans" style:font-name-complex="Liberation Sans" fo:color="#000000"/>
    </style:style>
    <style:style style:name="T113" style:parent-style-name="Domyślnaczcionkaakapitu" style:family="text">
      <style:text-properties style:font-name="Liberation Sans" style:font-name-complex="Liberation Sans" fo:color="#000000"/>
    </style:style>
    <style:style style:name="P11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Liberation Sans" style:font-name-complex="Liberation Sans" fo:color="#000000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Sprawozdanie z działalności międzysesyjnej Prezydenta Miasta</text:span><text:span text:style-name="T3"><text:line-break/></text:span><text:span text:style-name="T4">w okresie od 25 lutego 2021 r. do 31 marca 2021r.</text:span></text:p>
      <text:p text:style-name="P5"/>
      <text:p text:style-name="P6"><text:span text:style-name="T7">25 lutego</text:span></text:p>
      <text:p text:style-name="P8"/>
      <text:p text:style-name="P9">Wizyta Wojewódzkiego Konserwatora Zabytków Łukasza<text:s/>Konarzewskiego w Raciborzu dot. prac nad utworzeniem Parku Kulturowego<text:s/></text:p>
      <text:p text:style-name="P10"/>
      <text:p text:style-name="P11">Spotkanie z radnymi na terenie Przedszkola nr 24 – w sprawie lokalizacji nowego żłobka i placu zabaw dla podopiecznych przedszkola.</text:p>
      <text:p text:style-name="P12"/>
      <text:p text:style-name="P13"/>
      <text:p text:style-name="P14">26 lutego</text:p>
      <text:p text:style-name="P15"/>
      <text:p text:style-name="P16">Udział w debacie na antenie TVS na zaproszenie Urzędu Marszałkowskiego w temacie uchwały antysmogowej.<text:s/></text:p>
      <text:p text:style-name="P17"/>
      <text:p text:style-name="P18">1 marca</text:p>
      <text:p text:style-name="P19">Posiedzenie zespołu Rady Liderów w ramach prac nad Strategią Rozwoju Miasta Racibórz.<text:s/></text:p>
      <text:p text:style-name="P20"/>
      <text:p text:style-name="NormalnyWeb"><text:span text:style-name="T21">Dzień Żołnierzy Niezłomnych</text:span><text:span text:style-name="T22"><text:s/>-<text:s/></text:span><text:span text:style-name="T23">Za pośrednictwem naszych</text:span><text:span text:style-name="T24"><text:s/>kanałów informacyjnych <text:s/>przypomnieliśmy postać<text:s/></text:span><text:span text:style-name="T25">Ppłk. Łukasza Cieplińskiego </text:span><text:span text:style-name="T26">.</text:span><text:span text:style-name="T27"><text:s/></text:span></text:p>
      <text:p text:style-name="P28"/>
      <text:p text:style-name="P29">2 marca<text:s/></text:p>
      <text:p text:style-name="P30">Stanowisko Prezesa Unii Racibórz objął Kamil Paruzel, trener i menadżer piłkarski. Zgodnie ze wcześniejszymi ustaleniami o tymczasowym pełnieniu funkcji, ze stanowiska odszedł Maciej Kozicki.</text:p>
      <text:p text:style-name="P31"/>
      <text:p text:style-name="NormalnyWeb"><text:span text:style-name="T32">Zakończenie naboru wniosków o dofinansowanie z PONE</text:span><text:span text:style-name="T33"><text:s/>-<text:s/></text:span><text:span text:style-name="T34">d</text:span><text:span text:style-name="T35">o Wydziału Ochrony Środowiska i Rolnictwa wpłynęły 254 wnioski.<text:s/></text:span></text:p>
      <text:p text:style-name="P36"><text:line-break/></text:p>
      <text:p text:style-name="P37">3 marca</text:p>
      <text:p text:style-name="P38"><text:span text:style-name="T39">Spotkanie w Centrum Nauk</text:span><text:span text:style-name="T40">i<text:s/></text:span><text:span text:style-name="T41">Kopernik w Warszawie<text:s/></text:span><text:span text:style-name="T42">dot. przedsięwzięcia pn. SOWA w Raciborzu</text:span></text:p>
      <text:p text:style-name="P43"/>
      <text:p text:style-name="P44">4 marca<text:s/></text:p>
      <text:p text:style-name="P45"/>
      <text:p text:style-name="P46"><text:span text:style-name="T47">Informacja</text:span><text:span text:style-name="T48"><text:s/>o pozyskanym dofinansowaniu w wysokości<text:s/></text:span><text:span text:style-name="T49">2 795 553 zł</text:span><text:span text:style-name="T50">. Co stanowi aż 90% wydatków na poprawę efektywności</text:span><text:span text:style-name="T51"><text:s/>kształcenia ogólnego i doskonalenie umiejętności i kompetencji nauczycieli.</text:span></text:p>
      <text:p text:style-name="P52"/>
      <text:p text:style-name="P53">9 marca</text:p>
      <text:p text:style-name="P54">Oddanie placu budowy H2Ostróg – naprawa systemu uzdatniania wody.</text:p>
      <text:p text:style-name="P55"/>
      <text:p text:style-name="P56"/>
      <text:p text:style-name="P57">Wręczenie uczniom<text:s/><text:s/>SP 13 w Raciborzu<text:s/>stypendiów za wyniki w nauce</text:p>
      <text:p text:style-name="P58"/>
      <text:p text:style-name="P59">10 marca</text:p>
      <text:p text:style-name="P60">Spotkanie w Ministerstwie Rozwoju dotyczące środków RFIL</text:p>
      <text:p text:style-name="P61"/>
      <text:p text:style-name="P62">11 marca</text:p>
      <text:p text:style-name="P63">Wizyta na terenie budowy drugiego bloku<text:s/>mieszkalnego przy ul. Łąkowej.<text:s/></text:p>
      <text:p text:style-name="P64"/>
      <text:p text:style-name="P65">Wręczenia stypendiów uczniom szkół ZSP2, SP 15, SP 18, SP4. Zaplanowane spotkania z uczniami pozostałych szkół <text:s/>niestety ze względu na obostrzenia musiały zostać odwołane.</text:p>
      <text:p text:style-name="P66"/>
      <text:p text:style-name="P67">12-14 marca</text:p>
      <text:p text:style-name="P68">Wiceprezydent Dawid Wacławczyk razem z pracownikami Wydziału Promocji, Kultury, Sportu i Turystyki<text:s/>oraz<text:s/>Ośrodka Sportu i Rekreacji wizytował w Pleśnej i Gąskach – dot. organizacji raciborskich obozów.</text:p>
      <text:p text:style-name="P69"/>
      <text:p text:style-name="P70">15 marca</text:p>
      <text:p text:style-name="P71">Spotkanie z Justyną Święty-Ersetic</text:p>
      <text:p text:style-name="P72"/>
      <text:p text:style-name="P73">Spotkanie z przedstawicielami Raciborskiej Izby Gospodarczej oraz Cechu Rzemiosł w sprawie odbioru odpadów na nieruchomościach niezamieszkałych.</text:p>
      <text:p text:style-name="P74"/>
      <text:p text:style-name="P75">16 marca</text:p>
      <text:p text:style-name="P76"><text:span text:style-name="T77">Posiedzenie</text:span><text:span text:style-name="T78"><text:s/>Zarządu oraz Zgromadzenie Ogólne Związku Gmin i Powiatów Subregionu Zachodniego z siedzibą w Rybniku</text:span>.</text:p>
      <text:p text:style-name="P79"/>
      <text:p text:style-name="P80">Spotkanie wiceprezydenta Dawida Wacławczyka i pracowników Wydziału Promocji, Kultury, Sportu i Turystyki w Prudniku, spotkanie miało na celu wymianę doświadczeń w zakresie rozwoju turystyki i funkcjonowania muzealnictwa.</text:p>
      <text:p text:style-name="P81"/>
      <text:p text:style-name="P82">17 marca</text:p>
      <text:p text:style-name="P83">Spotkanie w Polskiej<text:s/>Organizacji<text:s/>Turystycznej<text:s/>w Warszawie</text:p>
      <text:p text:style-name="P84"/>
      <text:p text:style-name="P85">18 marca</text:p>
      <text:p text:style-name="P86">Spotkanie z Prezesem Rafako Radosławem Domagalskim - Łabędzkim</text:p>
      <text:p text:style-name="P87"/>
      <text:p text:style-name="P88"><text:span text:style-name="T89">Spotkanie z Panem Markiem Śledziem.<text:s/></text:span><text:span text:style-name="T90">S</text:span><text:span text:style-name="T91">potkanie otwarte na tere</text:span><text:span text:style-name="T92">nie H2Ostróg z udziałem przedstawicieli środowiska piłkarskiego, tenisowego i lekkoatletycznego <text:s/>oraz zainteresowanych radnych dotyczące planów budowy pełnowymiarowego boiska ze sztuczną nawierzchnią w Raciborzu.</text:span></text:p>
      <text:p text:style-name="P93"/>
      <text:p text:style-name="P94"><text:span text:style-name="T95">19 marca</text:span></text:p>
      <text:p text:style-name="P96">Spotkanie w Krajowym Zasobie Nieruchomości<text:s/>w Krakowie<text:s/>w sprawie Samorządowej Inicjatywy<text:s/>Mieszkaniowej.</text:p>
      <text:p text:style-name="P97"/>
      <text:p text:style-name="P98">20 marca</text:p>
      <text:soft-page-break/>
      <text:p text:style-name="P99"><text:span text:style-name="T100">Udział w uroczystościach pogrzebowych zmarłego Biskupa Gerarda Kusza.</text:span></text:p>
      <text:p text:style-name="P101"/>
      <text:p text:style-name="P102">23 marca</text:p>
      <text:p text:style-name="P103"/>
      <text:p text:style-name="P104">Spotkanie z wójtami<text:s/>i burmistrzem<text:s/>gmin w sprawie <text:s/>budowy Regionalnej Drogi Racibórz – Pszczyna.</text:p>
      <text:p text:style-name="P105"/>
      <text:p text:style-name="P106"><text:span text:style-name="T107">Akcja sadzenia drzew na ul. Długiej</text:span></text:p>
      <text:p text:style-name="P108"/>
      <text:p text:style-name="P109">25 marca</text:p>
      <text:p text:style-name="P110"/>
      <text:p text:style-name="P111"><text:span text:style-name="T112">Spotkanie z<text:s/></text:span><text:span text:style-name="T113">Wicemarszałek Województwa Śląskiego Panią Beatą Białowąs</text:span></text:p>
      <text:p text:style-name="P114"/>
      <text:p text:style-name="P115"><text:span text:style-name="T116">100. rocznica powstania Klasztoru Annuntiata w Raciborzu.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NormalnyWeb" style:display-name="Normalny (Web)" style:family="paragraph" style:parent-style-name="Normalny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paragraph-properties fo:margin-top="0in" fo:margin-bottom="0in"/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Arial"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top="0in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m1</meta:initial-creator>
    <dc:creator>bpm1</dc:creator>
    <meta:creation-date>2021-04-26T09:26:00Z</meta:creation-date>
    <dc:date>2021-04-26T09:39:00Z</dc:date>
    <meta:print-date>2021-02-24T10:08:00Z</meta:print-date>
    <meta:template xlink:href="Normal" xlink:type="simple"/>
    <meta:editing-cycles>9</meta:editing-cycles>
    <meta:editing-duration>PT780S</meta:editing-duration>
    <meta:user-defined meta:name="DocumentEncoding">utf-8</meta:user-defined>
    <meta:user-defined meta:name="HTML" meta:value-type="boolean">true</meta:user-defined>
    <meta:document-statistic meta:page-count="3" meta:paragraph-count="6" meta:word-count="494" meta:character-count="3456" meta:row-count="24" meta:non-whitespace-character-count="2968"/>
  </office:meta>
</office:document-meta>
</file>